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9.246cm" table:align="margins" style:writing-mode="lr-tb"/>
    </style:style>
    <style:style style:name="表格1.A" style:family="table-column">
      <style:table-column-properties style:column-width="1.639cm" style:rel-column-width="929*"/>
    </style:style>
    <style:style style:name="表格1.B" style:family="table-column">
      <style:table-column-properties style:column-width="1.572cm" style:rel-column-width="891*"/>
    </style:style>
    <style:style style:name="表格1.C" style:family="table-column">
      <style:table-column-properties style:column-width="4.75cm" style:rel-column-width="2693*"/>
    </style:style>
    <style:style style:name="表格1.D" style:family="table-column">
      <style:table-column-properties style:column-width="11.285cm" style:rel-column-width="6398*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style:min-row-height="1.89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3" style:family="table-row">
      <style:table-row-properties style:min-row-height="2.17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2.2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2.2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1.752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8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6" style:family="table-row">
      <style:table-row-properties style:min-row-height="2.427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7" style:family="table-row">
      <style:table-row-properties style:min-row-height="3.902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6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List_20_Paragraph" style:list-style-name="WW8Num2">
      <style:paragraph-properties style:line-height-at-least="0.423cm" fo:text-align="justify" style:justify-single-word="false" style:snap-to-layout-grid="false"/>
      <style:text-properties style:font-name="標楷體1" style:font-name-asian="標楷體" style:font-name-complex="標楷體1"/>
    </style:style>
    <style:style style:name="P2" style:family="paragraph" style:parent-style-name="List_20_Paragraph" style:list-style-name="WW8Num3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  <style:text-properties style:font-name="標楷體1" style:font-name-complex="標楷體1"/>
    </style:style>
    <style:style style:name="P4" style:family="paragraph" style:parent-style-name="Standard">
      <style:paragraph-properties fo:margin-top="0.191cm" fo:margin-bottom="0cm" style:contextual-spacing="false" style:line-height-at-least="0.423cm" fo:text-align="justify" style:justify-single-word="false" style:snap-to-layout-grid="false"/>
      <style:text-properties style:font-name="標楷體1" style:font-name-complex="標楷體1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style:font-name="標楷體1" fo:font-size="14pt" fo:font-weight="bold" style:font-name-asian="標楷體" style:font-size-asian="14pt" style:font-weight-asian="bold" style:font-name-complex="標楷體1" style:font-size-complex="14pt" style:font-weight-complex="bold"/>
    </style:style>
    <style:style style:name="P6" style:family="paragraph" style:parent-style-name="Standard">
      <style:paragraph-properties fo:line-height="0.529cm"/>
      <style:text-properties style:font-name="標楷體1" fo:font-weight="bold" style:font-name-asian="標楷體" style:font-weight-asian="bold" style:font-name-complex="標楷體1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1" fo:font-weight="bold" style:font-name-asian="標楷體" style:font-weight-asian="bold" style:font-name-complex="標楷體1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1" fo:font-weight="bold" style:font-name-asian="標楷體" style:font-weight-asian="bold" style:font-name-complex="標楷體1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1" style:font-name-asian="標楷體" style:font-name-complex="標楷體1"/>
    </style:style>
    <style:style style:name="P10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  <style:text-properties style:font-name="標楷體1" style:font-name-asian="標楷體" style:font-name-complex="標楷體1"/>
    </style:style>
    <style:style style:name="P11" style:family="paragraph" style:parent-style-name="Standard">
      <style:paragraph-properties fo:margin-top="0.318cm" fo:margin-bottom="0cm" style:contextual-spacing="false" fo:orphans="2" fo:widows="2"/>
      <style:text-properties style:font-name="標楷體1" style:font-name-asian="標楷體" style:font-name-complex="標楷體1"/>
    </style:style>
    <style:style style:name="P12" style:family="paragraph" style:parent-style-name="Standard">
      <style:paragraph-properties fo:margin-top="0.191cm" fo:margin-bottom="0.191cm" style:contextual-spacing="false" fo:line-height="0.67cm" fo:text-align="justify" style:justify-single-word="false"/>
    </style:style>
    <style:style style:name="P13" style:family="paragraph" style:parent-style-name="Standard">
      <style:paragraph-properties fo:margin-top="0.191cm" fo:margin-bottom="0.318cm" style:contextual-spacing="false" style:line-height-at-least="0.423cm" fo:text-align="justify" style:justify-single-word="false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</style:style>
    <style:style style:name="P15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16" style:family="paragraph" style:parent-style-name="Standard">
      <style:paragraph-properties fo:margin-right="0cm" style:line-height-at-least="0.423cm" fo:text-align="justify" style:justify-single-word="false" fo:text-indent="0.847cm" style:auto-text-indent="false" style:snap-to-layout-grid="false"/>
    </style:style>
    <style:style style:name="P17" style:family="paragraph" style:parent-style-name="Standard">
      <style:paragraph-properties fo:margin-top="0.318cm" fo:margin-bottom="0cm" style:contextual-spacing="false" style:line-height-at-least="0.423cm" fo:text-align="justify" style:justify-single-word="false"/>
    </style:style>
    <style:style style:name="P18" style:family="paragraph" style:parent-style-name="Standard">
      <style:paragraph-properties fo:margin-top="0.191cm" fo:margin-bottom="0.318cm" style:contextual-spacing="false" style:line-height-at-least="0.423cm" fo:text-align="center" style:justify-single-word="false"/>
    </style:style>
    <style:style style:name="P19" style:family="paragraph" style:parent-style-name="Standard">
      <style:paragraph-properties fo:margin-top="0.191cm" fo:margin-bottom="0.318cm" style:contextual-spacing="false" fo:line-height="0.423cm" fo:text-align="justify" style:justify-single-word="false"/>
    </style:style>
    <style:style style:name="P20" style:family="paragraph">
      <loext:graphic-properties draw:fill="none" draw:fill-color="#ffffff"/>
    </style:style>
    <style:style style:name="T1" style:family="text">
      <style:text-properties style:font-name="標楷體1" style:font-name-asian="標楷體" style:font-name-complex="標楷體1"/>
    </style:style>
    <style:style style:name="T2" style:family="text">
      <style:text-properties style:font-name="標楷體1" style:font-name-asian="標楷體" style:font-name-complex="標楷體1" style:font-weight-complex="bold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style:font-name="標楷體1" fo:font-weight="bold" style:font-name-asian="標楷體" style:font-weight-asian="bold" style:font-name-complex="標楷體1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1"/>
    </style:style>
    <style:style style:name="T8" style:family="text">
      <style:text-properties style:text-underline-style="solid" style:text-underline-width="auto" style:text-underline-color="font-color" style:font-name-asian="標楷體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dash" draw:stroke-dash="Double_20_Dash" svg:stroke-width="0.018cm" svg:stroke-color="#969696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paragraph" svg:y="-0.058cm" svg:width="19.246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5"><draw:custom-shape text:anchor-type="char" draw:z-index="1" draw:name="Freeform 1" draw:style-name="gr1" draw:text-style-name="P20" svg:width="0.179cm" svg:height="0.015cm" svg:x="-0.686cm" svg:y="-0.894cm"><text:p/><draw:enhanced-geometry svg:viewBox="0 0 0 0" draw:text-areas="0 0 ?f8 ?f9" draw:glue-points="?f1 ?f3 ?f5 ?f7" draw:type="" draw:enhanced-path="M 101 0 L 0 8 N"><draw:equation draw:name="f0" draw:formula="101*102"/><draw:equation draw:name="f1" draw:formula="?f0 /101"/><draw:equation draw:name="f2" draw:formula="0*9"/><draw:equation draw:name="f3" draw:formula="?f2 /8"/><draw:equation draw:name="f4" draw:formula="0*102"/><draw:equation draw:name="f5" draw:formula="?f4 /101"/><draw:equation draw:name="f6" draw:formula="8*9"/><draw:equation draw:name="f7" draw:formula="?f6 /8"/><draw:equation draw:name="f8" draw:formula="102"/><draw:equation draw:name="f9" draw:formula="9"/></draw:enhanced-geometry></draw:custom-shape>臺南市騎樓禁止停放機慢車申請書</text:p></table:table-cell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6">申請騎樓所在建物門牌地址</text:p></table:table-cell><table:covered-table-cell/><table:table-cell table:style-name="表格1.C2" table:number-columns-spanned="2" office:value-type="string"><text:p text:style-name="P12"><text:span text:style-name="T1">臺南市</text:span><text:span text:style-name="T3"> <text:s text:c="7"/></text:span><text:span text:style-name="T1">區　</text:span><text:span text:style-name="T3"> <text:s text:c="2"/></text:span><text:span text:style-name="T1">　　路/街</text:span><text:span text:style-name="T3"> </text:span><text:span text:style-name="T1">　</text:span><text:span text:style-name="T3"> </text:span><text:span text:style-name="T1">　段　　　</text:span><text:span text:style-name="T3"> </text:span><text:span text:style-name="T1">巷　　</text:span><text:span text:style-name="T3"> <text:s text:c="2"/></text:span><text:span text:style-name="T1">弄　</text:span><text:span text:style-name="T3"> <text:s/></text:span><text:span text:style-name="T1">　號(之) <text:s text:c="5"/></text:span></text:p></table:table-cell><table:covered-table-cell/></table:table-row><table:table-row table:style-name="表格1.3"><table:table-cell table:style-name="表格1.A3" table:number-rows-spanned="2" office:value-type="string"><text:p text:style-name="P7">檢附文件</text:p></table:table-cell><table:table-cell table:style-name="表格1.B3" office:value-type="string"><text:p text:style-name="P8"/></table:table-cell><table:table-cell table:style-name="表格1.C3" office:value-type="string"><text:p text:style-name="P13"><text:span text:style-name="T1">1.騎樓為單獨戶所有</text:span></text:p></table:table-cell><table:table-cell table:style-name="表格1.D3" office:value-type="string"><text:p text:style-name="P19"><text:span text:style-name="T1">1.1.建物所有權人證明文件影本(或電子檔)1份*</text:span><text:span text:style-name="T1"/></text:p><text:p text:style-name="P19"><text:span text:style-name="T1">1.2.建物所有權人身分證正面影本(或拍照電子檔)1份*</text:span><text:span text:style-name="T1"/></text:p><text:p text:style-name="P19"><text:span text:style-name="T1">1.3.現場照片：拍攝涵蓋騎樓兩側界線與樑柱(列印或拍照電子檔；此非必要文件，若檢附可加速辦理時間)</text:span></text:p></table:table-cell></table:table-row><table:table-row table:style-name="表格1.4"><table:covered-table-cell table:style-name="表格1.A3"/><table:table-cell table:style-name="表格1.B4" office:value-type="string"><text:p text:style-name="P8"/></table:table-cell><table:table-cell table:style-name="表格1.C4" office:value-type="string"><text:p text:style-name="P13"><text:span text:style-name="T1">2.騎樓為社區/大樓等共有</text:span></text:p></table:table-cell><table:table-cell table:style-name="表格1.D4" office:value-type="string"><text:p text:style-name="P19"><text:span text:style-name="T1">2.1.建物所有權人證明文件影本(或電子檔)1份*</text:span><text:span text:style-name="T1"/></text:p><text:p text:style-name="P19"><text:span text:style-name="T1">2.2.社區/大樓等管理委員會會議記錄1份(紙本或電子檔，須有明確決議上述申請門牌地址騎樓禁止停放機慢車)*</text:span><text:span text:style-name="T1"/></text:p><text:p text:style-name="P19"><text:span text:style-name="T1">2.3.社區/大樓等管理委員會主任委員身分證正面影本(或拍照電子檔)1份*</text:span><text:span text:style-name="T1"/></text:p><text:p text:style-name="P19"><text:span text:style-name="T1">2.4.現場照片：拍攝涵蓋騎樓兩側界線與樑柱(列印或拍照電子檔；此非必要文件，若檢附可加速辦理時間)</text:span></text:p></table:table-cell></table:table-row><table:table-row table:style-name="表格1.5"><table:table-cell table:style-name="表格1.A5" office:value-type="string"><text:p text:style-name="P7">備註說明</text:p></table:table-cell><table:table-cell table:style-name="表格1.B5" table:number-columns-spanned="2" office:value-type="string"><text:p text:style-name="P18"><text:span text:style-name="T2">1.或2.擇一申請，前方空格打v</text:span></text:p></table:table-cell><table:covered-table-cell/><table:table-cell table:style-name="表格1.D5" office:value-type="string"><text:p text:style-name="P13"><text:span text:style-name="T2">各項最末如標注*則為必要文件。</text:span></text:p></table:table-cell></table:table-row><table:table-row table:style-name="表格1.6"><table:table-cell table:style-name="表格1.A6" table:number-columns-spanned="4" office:value-type="string"><text:p text:style-name="P3"><text:span text:style-name="T5">申請人：　　　　　　　　　</text:span><text:span text:style-name="T7"> <text:s text:c="24"/></text:span><text:span text:style-name="T5">　身分證字號：　　　　　　　　　　　</text:span><text:span text:style-name="T7"> </text:span></text:p><text:p text:style-name="P15"><text:span text:style-name="T1">(所有權人/管理委員會主委，倘有委託他人辦理送件申請之委託人)</text:span><text:span text:style-name="T1"/></text:p><text:p text:style-name="P10">聯絡電話：<text:span text:style-name="T1"/></text:p><text:p text:style-name="P14"><text:span text:style-name="T1">通訊地址：　　　市/縣　　　區/市/鎮/鄉　　　路/街　　　段　　　巷　　</text:span><text:span text:style-name="T3"> </text:span><text:span text:style-name="T1">弄　　</text:span><text:span text:style-name="T3"> </text:span><text:span text:style-name="T1">號　</text:span><text:span text:style-name="T3"> </text:span><text:span text:style-name="T1">　樓</text:span></text:p></table:table-cell><table:covered-table-cell/><table:covered-table-cell/><table:covered-table-cell/></table:table-row><table:table-row table:style-name="表格1.7"><table:table-cell table:style-name="表格1.A7" table:number-columns-spanned="4" office:value-type="string"><text:p text:style-name="P17"><text:span text:style-name="T6">(若委託他人代為申請，請填寫此欄及檢附</text:span><text:span text:style-name="T8">受委託人之身分證</text:span><text:span text:style-name="T6">正面影本或照片電子檔) <text:s text:c="14"/>本案申請人(委託人)因無法親自辦理，特委託下列之受委託人辦理送件申請，並檢附受委託人之身分證正面影本(或照片電子檔)。</text:span><text:span text:style-name="T1">受委託人如未依規定辦理致騎樓禁停機慢車問題，委託人願承擔一切責任</text:span><text:span text:style-name="T6">。</text:span></text:p><text:p text:style-name="P4"><text:span text:style-name="T5">受委託人：　</text:span><text:span text:style-name="T7"> <text:s text:c="7"/></text:span><text:span text:style-name="T5">　　　　　　　　　　</text:span><text:span text:style-name="T7"> <text:s text:c="4"/></text:span><text:span text:style-name="T5">　　　　身分證字號：　　　　　　　　　　　</text:span></text:p><text:p text:style-name="P9">聯絡電話：<text:span text:style-name="T1"/></text:p><text:p text:style-name="P14"><text:span text:style-name="T1">通訊地址：　　　市/縣　　　區/市/鎮/鄉　　　路/街　　　段　　　巷　　</text:span><text:span text:style-name="T3"> </text:span><text:span text:style-name="T1">弄　　</text:span><text:span text:style-name="T3"> </text:span><text:span text:style-name="T1">號　</text:span><text:span text:style-name="T3"> </text:span><text:span text:style-name="T1">　樓</text:span></text:p></table:table-cell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9">附註說明：<text:span text:style-name="T1"/></text:p><text:list text:style-name="WW8Num2"><text:list-item><text:p text:style-name="P1" loext:marker-style-name="T1">臺南市內建築物所有權人無意願開放騎樓停放機慢車者，得向市府交通局申請騎樓禁止停放機慢車。<text:span text:style-name="T1"/></text:p></text:list-item><text:list-item><text:p text:style-name="P1" loext:marker-style-name="T1">申請案如通過，後續由交通局於現場設置相關牌面。<text:span text:style-name="T1"/></text:p></text:list-item><text:list-item><text:p text:style-name="P1" loext:marker-style-name="T1">申請人請列印填妥或電腦登打填寫本申請書並檢附文件，透過以下方式傳送申請：<text:span text:style-name="T1"/></text:p></text:list-item></text:list><text:list text:style-name="WW8Num3"><text:list-item><text:p text:style-name="P2" loext:marker-style-name="T1"><text:span text:style-name="T1">網路：將申請書列印填寫或電腦登打後，併同檢附文件以掃描或拍照存成電子檔，至臺南市一站式整合服務平台-線上申辦系統網址申請及上傳：https://onestop.tainan.gov.tw/</text:span><text:span text:style-name="T1"/></text:p></text:list-item></text:list><text:p text:style-name="P14"><text:span text:style-name="T1">(2)紙本：以郵寄或傳真至「臺南市政府交通局平通辦公室」</text:span><text:span text:style-name="T1"/></text:p><text:p text:style-name="P16"><text:span text:style-name="T1">地址：70848臺南市安平區平通路366號1樓</text:span><text:span text:style-name="T3"> <text:s/></text:span><text:span text:style-name="T1">傳真：06-2990650</text:span></text:p></table:table-cell><table:covered-table-cell/><table:covered-table-cell/><table:covered-table-cell/></table:table-row></table:table></draw:text-box></draw:frame>v.113.12.17-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</office:font-face-decls>
  <office:styles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2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" style:font-pitch-asian="variable" style:font-size-asian="9pt" style:font-name-complex="F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pitch-complex="variable"/>
    </style:style>
    <style:style style:name="List_20_Bullet" style:display-name="List Bullet" style:family="paragraph" style:parent-style-name="Standard" style:list-style-name="WW8Num1">
      <style:paragraph-properties fo:margin-top="0cm" fo:margin-bottom="0cm" style:contextual-spacing="tru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pitch-asian="variable" style:font-size-asian="9pt" style:font-name-complex="F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color="#000000" loext:opacity="100%" style:font-name-complex="新細明體" style:font-family-complex="新細明體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color="#000000" loext:opacity="100%" style:font-name-complex="新細明體" style:font-family-complex="新細明體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color="#000000" loext:opacity="100%" style:font-name-complex="新細明體" style:font-family-complex="新細明體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3-06-19T07:54:00</meta:creation-date>
    <dc:creator>停車管理處</dc:creator>
    <dc:date>2024-12-17T09:23:00</dc:date>
    <meta:print-date>2023-06-19T07:53:00</meta:print-date>
    <meta:editing-cycles>36</meta:editing-cycles>
    <meta:editing-duration>PT1H31M</meta:editing-duration>
    <meta:document-statistic meta:table-count="1" meta:image-count="0" meta:object-count="0" meta:page-count="1" meta:paragraph-count="32" meta:word-count="806" meta:character-count="1087" meta:non-whitespace-character-count="899"/>
    <meta:generator>LibreOffice/24.2.6.2$Windows_X86_64 LibreOffice_project/ef66aa7e36a1bb8e65bfbc63aba53045a14d0871</meta:generator>
    <meta:user-defined meta:name="AppVersion">16.0000</meta:user-defined>
  </office:meta>
</office:document-meta>
</file>