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8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TableColumn5" style:family="table-column">
      <style:table-column-properties style:column-width="0.9888in" style:use-optimal-column-width="false"/>
    </style:style>
    <style:style style:name="TableColumn6" style:family="table-column">
      <style:table-column-properties style:column-width="1.472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9861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1.8395in" style:use-optimal-column-width="false"/>
    </style:style>
    <style:style style:name="Table4" style:family="table">
      <style:table-properties style:width="7.0062in" fo:margin-left="0in" table:align="left"/>
    </style:style>
    <style:style style:name="TableRow11" style:family="table-row">
      <style:table-row-properties style:min-row-height="0.35in" style:use-optimal-row-height="false" fo:keep-together="always"/>
    </style:style>
    <style:style style:name="TableCell1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size-complex="12pt"/>
    </style:style>
    <style:style style:name="TableCell1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1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size-complex="12pt"/>
    </style:style>
    <style:style style:name="P18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size-complex="12pt"/>
    </style:style>
    <style:style style:name="TableCell1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21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TableRow26" style:family="table-row">
      <style:table-row-properties style:min-row-height="0.7458in" style:use-optimal-row-height="false" fo:keep-together="always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line-height="0.2777in"/>
      <style:text-properties style:font-name="標楷體" style:font-name-asian="標楷體" style:font-name-complex="標楷體" fo:color="#000000" style:font-size-complex="12pt"/>
    </style:style>
    <style:style style:name="TableCell2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style:font-size-complex="12pt"/>
    </style:style>
    <style:style style:name="TableCell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size-complex="12pt"/>
    </style:style>
    <style:style style:name="P33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size-complex="12pt"/>
    </style:style>
    <style:style style:name="TableCell3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Row36" style:family="table-row">
      <style:table-row-properties style:min-row-height="0.8055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90%" fo:margin-right="0.0826in"/>
      <style:text-properties style:font-name="標楷體" style:font-name-asian="標楷體" style:font-name-complex="標楷體" style:font-size-complex="12pt"/>
    </style:style>
    <style:style style:name="P39" style:parent-style-name="Standard" style:family="paragraph">
      <style:paragraph-properties fo:text-align="center" fo:margin-top="0.0833in" fo:margin-left="-0.0284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line-height="90%" fo:margin-left="0.0625in" fo:margin-right="0.0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細明體, MingLiU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P44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TableRow45" style:family="table-row">
      <style:table-row-properties style:min-row-height="0.2701in" style:use-optimal-row-height="false" fo:keep-together="always"/>
    </style:style>
    <style:style style:name="TableCell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style:font-name-complex="標楷體" fo:letter-spacing="0.0416i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TableRow52" style:family="table-row">
      <style:table-row-properties style:min-row-height="2.052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style:font-size-complex="12pt"/>
    </style:style>
    <style:style style:name="TableRow58" style:family="table-row">
      <style:table-row-properties style:min-row-height="0.4756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font-size-complex="12pt"/>
    </style:style>
    <style:style style:name="TableRow63" style:family="table-row">
      <style:table-row-properties style:min-row-height="0.4756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line-height="0.2638in"/>
      <style:text-properties style:font-name="標楷體" style:font-name-asian="標楷體" style:font-name-complex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list-style-name="WW8Num2" style:family="paragraph">
      <style:paragraph-properties fo:text-align="justify" fo:line-height="0.2638in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P71" style:parent-style-name="Standard" style:list-style-name="WW8Num2" style:family="paragraph">
      <style:paragraph-properties fo:text-align="justify" fo:line-height="0.2638in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Standard" style:list-style-name="WW8Num2" style:family="paragraph">
      <style:paragraph-properties fo:text-align="justify" fo:line-height="0.2638in"/>
      <style:text-properties style:font-name="標楷體" style:font-name-asian="標楷體" style:font-name-complex="標楷體"/>
    </style:style>
    <style:style style:name="TableRow76" style:family="table-row">
      <style:table-row-properties style:min-row-height="1.2611in"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P79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P80" style:parent-style-name="Standard" style:family="paragraph">
      <style:paragraph-properties fo:line-height="0.2638in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P82" style:parent-style-name="Standard" style:family="paragraph">
      <style:paragraph-properties fo:text-align="end" fo:line-height="0.2638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Row84" style:family="table-row">
      <style:table-row-properties style:min-row-height="0.2784in"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P87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P88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P89" style:parent-style-name="Standard" style:family="paragraph">
      <style:paragraph-properties fo:line-height="0.2638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臺南市車輛行車事故鑑定會性騷擾申訴撤回書</text:p>
      <text:p text:style-name="P2"/>
      <text:p text:style-name="P3">申訴案號： <text:s text:c="27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 <text:s text:c="4"/>名</text:p>
          </table:table-cell>
          <table:table-cell table:style-name="TableCell14">
            <text:p text:style-name="P15"/>
          </table:table-cell>
          <table:table-cell table:style-name="TableCell16">
            <text:p text:style-name="P17">生理</text:p>
            <text:p text:style-name="P18">性別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出生年月日 <text:s text:c="2"/></text:span></text:p>
          </table:table-cell>
          <table:table-cell table:style-name="TableCell24">
            <text:p text:style-name="P25">民國 <text:s text:c="2"/>年 <text:s/>月 <text:s/>日</text:p>
          </table:table-cell>
        </table:table-row>
        <table:table-row table:style-name="TableRow26">
          <table:table-cell table:style-name="TableCell27" table:number-rows-spanned="2">
            <text:p text:style-name="P28">身分證統一編號</text:p>
          </table:table-cell>
          <table:table-cell table:style-name="TableCell29" table:number-rows-spanned="2">
            <text:p text:style-name="P30"/>
          </table:table-cell>
          <table:table-cell table:style-name="TableCell31">
            <text:p text:style-name="P32">住居所</text:p>
            <text:p text:style-name="P33">地址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">
            <text:p text:style-name="P38">公文送達</text:p>
            <text:p text:style-name="P39">(寄送)地址</text:p>
          </table:table-cell>
          <table:table-cell table:style-name="TableCell40" table:number-columns-spanned="3">
            <text:p text:style-name="P41"><text:span text:style-name="T42">□</text:span><text:span text:style-name="T43">同住居所地址 □另列如下</text:span></text:p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聯絡電</text:span><text:span text:style-name="T49">話</text:span></text:p>
          </table:table-cell>
          <table:table-cell table:style-name="TableCell50" table:number-columns-spanned="5">
            <text:p text:style-name="P51">(O) <text:s text:c="15"/>(H) <text:s text:c="13"/>(手機)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撤回原因 (請簡述) <text:s text:c="4"/></text:span>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附件</text:p>
          </table:table-cell>
          <table:table-cell table:style-name="TableCell61" table:number-columns-spanned="5">
            <text:p text:style-name="P62">檢附原申訴書影本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說明</text:p>
          </table:table-cell>
          <table:table-cell table:style-name="TableCell66" table:number-columns-spanned="5">
            <text:list text:style-name="WW8Num2" text:continue-numbering="true">
              <text:list-item>
                <text:p text:style-name="P67"><text:span text:style-name="T68">本撤回書送達本</text:span><text:span text:style-name="T69">會</text:span><text:span text:style-name="T70">後，申訴調查程序即予終止；惟仍依性工法有關「非因接獲申訴而知悉性騷擾事件時」之各項防治義務，採取立即有效之糾正及補救措施。</text:span></text:p>
              </text:list-item>
              <text:list-item>
                <text:p text:style-name="P71"><text:span text:style-name="T72">申訴經撤回者，不得就同一事件再行申訴。但申訴人撤回申訴後，同一事由如發生新事實或發現新證據，仍得再提出申訴。另依性騷擾防治法施行細則第 14 條 第 2 項規定同一性騷擾事件撤回申訴，本</text:span><text:span text:style-name="T73">會</text:span><text:span text:style-name="T74">應即移送本府家庭暴力暨性侵害防治中心處理。</text:span></text:p>
              </text:list-item>
              <text:list-item>
                <text:p text:style-name="P75">本撤回書所載當事人相關資料，除有調查之必要或基於公共安全之考量者外，應予保密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本人（申訴人）已瞭解上開說明內容，撤回於 <text:s text:c="2"/>年 <text:s/>月 ＿ 日申訴 ＿＿＿＿＿＿＿＿（被申訴人姓名）之性騷擾申訴事件，特此聲明。</text:p>
            <text:p text:style-name="P79">此致</text:p>
            <text:p text:style-name="P80"><text:span text:style-name="T81"><text:s text:c="4"/>臺南市車輛行車事故鑑定會</text:span></text:p>
            <text:p text:style-name="P82"><text:span text:style-name="T83"><text:s text:c="30"/>本人（申訴人）簽名 <text:s text:c="8"/>日期：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※申訴人如未成年，請填具以下法定代理人資料，並由法定代理人簽名</text:p>
            <text:p text:style-name="P87">法定代理人簽名：</text:p>
            <text:p text:style-name="P88">身分證統一編號：</text:p>
            <text:p text:style-name="P89">與申訴人關係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標楷體" style:font-name-asian="標楷體" style:font-name-complex="標楷體" fo:color="#000000"/>
    </style:style>
    <style:style style:name="頁首字元" style:display-name="頁首 字元" style:family="text">
      <style:text-properties style:font-name="Times New Roman" style:font-name-asian="新細明體, PMingLiU" style:font-name-complex="Times New Roman" style:letter-kerning="tru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Times New Roman" style:font-name-complex="Times New Roman" fo:font-size="10pt" style:font-size-asian="10pt" style:font-size-complex="10pt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color="#000000"/>
    </style:style>
    <text:list-style style:name="WW8Num2" style:display-name="WW8Num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洪宛青</meta:initial-creator>
    <dc:creator>李嘉容</dc:creator>
    <meta:creation-date>2016-09-26T16:17:00Z</meta:creation-date>
    <dc:date>2024-05-31T03:05:00Z</dc:date>
    <meta:template xlink:href="Normal" xlink:type="simple"/>
    <meta:editing-cycles>32</meta:editing-cycles>
    <meta:editing-duration>PT2580S</meta:editing-duration>
    <meta:document-statistic meta:page-count="1" meta:paragraph-count="1" meta:word-count="98" meta:character-count="657" meta:row-count="4" meta:non-whitespace-character-count="560"/>
  </office:meta>
</office:document-meta>
</file>