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right="0.3333in"/>
      <style:text-properties style:font-name="標楷體" style:font-name-asian="標楷體" style:font-name-complex="標楷體" fo:font-weight="bold" style:font-weight-asian="bold" fo:color="#000000"/>
    </style:style>
    <style:style style:name="TableColumn3" style:family="table-column">
      <style:table-column-properties style:column-width="0.6506in" style:use-optimal-column-width="false"/>
    </style:style>
    <style:style style:name="TableColumn4" style:family="table-column">
      <style:table-column-properties style:column-width="0.7152in" style:use-optimal-column-width="false"/>
    </style:style>
    <style:style style:name="TableColumn5" style:family="table-column">
      <style:table-column-properties style:column-width="0.4972in" style:use-optimal-column-width="false"/>
    </style:style>
    <style:style style:name="TableColumn6" style:family="table-column">
      <style:table-column-properties style:column-width="1.0111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3777in" style:use-optimal-column-width="false"/>
    </style:style>
    <style:style style:name="TableColumn9" style:family="table-column">
      <style:table-column-properties style:column-width="1.7138in" style:use-optimal-column-width="false"/>
    </style:style>
    <style:style style:name="Table2" style:family="table">
      <style:table-properties style:width="6.6395in" fo:margin-left="-0.0194in" table:align="left"/>
    </style:style>
    <style:style style:name="TableRow10" style:family="table-row">
      <style:table-row-properties style:min-row-height="0.4388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465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TableRow15" style:family="table-row">
      <style:table-row-properties style:min-row-height="0.4513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line-height="0.3888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line-height="0.3888in"/>
      <style:text-properties style:font-name="標楷體" style:font-name-asian="標楷體" style:font-name-complex="標楷體" fo:color="#000000"/>
    </style:style>
    <style:style style:name="TableRow20" style:family="table-row">
      <style:table-row-properties style:min-row-height="0.466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Row38" style:family="table-row">
      <style:table-row-properties style:min-row-height="0.4666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1666in"/>
      <style:text-properties fo:color="#000000"/>
    </style:style>
    <style:style style:name="TableRow55" style:family="table-row">
      <style:table-row-properties style:min-row-height="0.4666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0.1666in"/>
      <style:text-properties fo:color="#000000"/>
    </style:style>
    <style:style style:name="TableRow74" style:family="table-row">
      <style:table-row-properties style:min-row-height="5.6208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4444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Standard" style:family="paragraph">
      <style:paragraph-properties fo:line-height="0.4166in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Standard" style:family="paragraph">
      <style:paragraph-properties fo:line-height="0.4166in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Standard" style:family="paragraph">
      <style:paragraph-properties fo:line-height="0.4166in" fo:text-indent="1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family="paragraph">
      <style:paragraph-properties fo:text-align="center" fo:line-height="0.4166in"/>
    </style:style>
    <style:style style:name="T92" style:parent-style-name="預設段落字型" style:family="text">
      <style:text-properties style:font-name="標楷體" style:font-name-asian="標楷體" style:font-name-complex="標楷體" fo:color="#000000" style:text-scale="96%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0118in" style:text-scale="96%" style:letter-kerning="false"/>
    </style:style>
  </office:automatic-styles>
  <office:body>
    <office:text text:use-soft-page-breaks="true">
      <text:p text:style-name="P1"><text:s text:c="1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性騷擾申訴委任</text:span><text:span text:style-name="T1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/>案 <text:s text:c="3"/>號</text:p>
          </table:table-cell>
          <table:covered-table-cell/>
          <table:table-cell table:style-name="TableCell18" table:number-columns-spanned="5">
            <text:p text:style-name="P19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 謂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<text:span text:style-name="T27">生理性別</text:span>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  <text:p text:style-name="P32">（或護照號碼）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居所或居所</text:p>
            <text:p text:style-name="P37">（事務所或營業所）</text:p>
          </table:table-cell>
        </table:table-row>
        <table:table-row table:style-name="TableRow38">
          <table:table-cell table:style-name="TableCell39">
            <text:p text:style-name="P40">委</text:p>
            <text:p text:style-name="P41">任</text:p>
            <text:p text:style-name="P42">人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委</text:p>
            <text:p text:style-name="P58">任</text:p>
            <text:p text:style-name="P59">代</text:p>
            <text:p text:style-name="P60">理</text:p>
            <text:p text:style-name="P61">人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7">
            <text:p text:style-name="P76"><text:span text:style-name="T77">茲因與 <text:s text:c="10"/>間性騷擾申訴事件，委任 <text:s text:c="12"/>為代理人，就本事件有代為一切申訴行為之代理權，並有∕但無(請擇一)撤回或委任複代理人之特別代理權。</text:span></text:p>
            <text:p text:style-name="P78"/>
            <text:p text:style-name="P79">此致</text:p>
            <text:p text:style-name="P80"><text:span text:style-name="T81"><text:s text:c="3"/></text:span><text:span text:style-name="T82"><text:s text:c="4"/></text:span><text:span text:style-name="T83">臺南市車輛行車事故鑑定會</text:span></text:p>
            <text:p text:style-name="P84"/>
            <text:p text:style-name="P85">　　　　　　　　　　 <text:s text:c="3"/>委任人： <text:s text:c="20"/>（簽名或蓋章）</text:p>
            <text:p text:style-name="P86">　　　　　　　　　　</text:p>
            <text:p text:style-name="P87">　　　　　　　　　　 <text:s text:c="3"/>委任代理人： <text:s text:c="16"/>（簽名或蓋章）</text:p>
            <text:p text:style-name="P88"/>
            <text:p text:style-name="P89"/>
            <text:p text:style-name="P90"/>
            <text:p text:style-name="P91"><text:span text:style-name="T92">中 華 民 國 <text:s text:c="4"/>年 <text:s text:c="2"/>月 <text:s text:c="2"/>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洪宛青</meta:initial-creator>
    <dc:creator>李嘉容</dc:creator>
    <meta:creation-date>2016-09-26T16:16:00Z</meta:creation-date>
    <dc:date>2024-05-31T03:03:00Z</dc:date>
    <meta:print-date>2016-09-07T10:45:00Z</meta:print-date>
    <meta:template xlink:href="Normal" xlink:type="simple"/>
    <meta:editing-cycles>20</meta:editing-cycles>
    <meta:editing-duration>PT840S</meta:editing-duration>
    <meta:document-statistic meta:page-count="1" meta:paragraph-count="1" meta:word-count="59" meta:character-count="400" meta:row-count="2" meta:non-whitespace-character-count="342"/>
  </office:meta>
</office:document-meta>
</file>