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1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5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8583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3145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944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8708in" style:use-optimal-column-width="false"/>
    </style:style>
    <style:style style:name="Table16" style:family="table">
      <style:table-properties style:width="6.6722in" style:rel-width="100%" fo:margin-left="0.0104in" table:align="left"/>
    </style:style>
    <style:style style:name="TableRow30" style:family="table-row">
      <style:table-row-properties style:min-row-height="0.4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tb-rl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90%" fo:margin-right="0.0826in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0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P6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222in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" style:parent-style-name="Standard" style:family="paragraph">
      <style:paragraph-properties fo:text-align="end" fo:line-height="0.2222in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388in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9" style:family="table-row">
      <style:table-row-properties style:min-row-height="0.4173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4937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90%" fo:margin-right="0.082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90%" fo:margin-right="0.0826in"/>
    </style:style>
    <style:style style:name="T1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256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90%" fo:margin-right="0.082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6" style:family="table-row">
      <style:table-row-properties style:min-row-height="0.3833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90%" fo:margin-right="0.082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90%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-0.0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90%" fo:margin-left="-0.0284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48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 fo:margin-right="0.082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line-height="0.2222in" fo:margin-right="0.082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letter-spacing="-0.0069in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 fo:margin-right="0.0826in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8" style:parent-style-name="Standard" style:family="paragraph">
      <style:paragraph-properties fo:text-align="justify" fo:line-height="0.2222in" fo:margin-right="0.0826in"/>
    </style:style>
    <style:style style:name="T1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083in" fo:margin-right="0.082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line-height="0.2083in" fo:margin-right="0.082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 fo:margin-right="0.082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2083in" fo:margin-right="0.0826in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2" style:parent-style-name="Standard" style:family="paragraph">
      <style:paragraph-properties fo:text-align="end" fo:line-height="0.1666in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 fo:margin-right="0.082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Standard" style:family="paragraph">
      <style:paragraph-properties fo:text-align="justify" fo:line-height="0.2222in" fo:margin-right="0.082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12" style:family="table-row">
      <style:table-row-properties style:min-row-height="1.5652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90%" fo:margin-right="0.082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6" style:parent-style-name="Standard" style:family="paragraph">
      <style:paragraph-properties fo:text-align="justify" fo:line-height="90%" fo:margin-right="0.0826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3395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1666in" fo:margin-right="0.0826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7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083in" fo:margin-right="0.082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3" style:family="table-row">
      <style:table-row-properties style:min-row-height="0.586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90%" fo:margin-right="0.082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2" style:parent-style-name="Standard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3" style:family="table-row">
      <style:table-row-properties style:min-row-height="1.0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Row265" style:family="table-row">
      <style:table-row-properties style:min-row-height="0.6076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69" style:parent-style-name="Standard" style:family="paragraph">
      <style:paragraph-properties fo:margin-right="0.6666in"/>
    </style:style>
    <style:style style:name="T2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1" style:parent-style-name="Standard" style:family="paragraph">
      <style:paragraph-properties fo:margin-top="0.1666in" fo:line-height="0.2361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Standard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77" style:family="table-column">
      <style:table-column-properties style:column-width="0.3277in" style:use-optimal-column-width="false"/>
    </style:style>
    <style:style style:name="TableColumn278" style:family="table-column">
      <style:table-column-properties style:column-width="0.9145in" style:use-optimal-column-width="false"/>
    </style:style>
    <style:style style:name="TableColumn279" style:family="table-column">
      <style:table-column-properties style:column-width="1.209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1.8694in" style:use-optimal-column-width="false"/>
    </style:style>
    <style:style style:name="Table276" style:family="table">
      <style:table-properties style:width="6.6833in" fo:margin-left="0.0104in" table:align="left"/>
    </style:style>
    <style:style style:name="TableRow284" style:family="table-row">
      <style:table-row-properties style:min-row-height="0.506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Standard" style:family="paragraph">
      <style:paragraph-properties fo:text-align="center" fo:line-height="0.2222in" fo:margin-left="-0.02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7" style:parent-style-name="Standard" style:family="paragraph">
      <style:paragraph-properties fo:text-align="end" fo:margin-lef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9" style:family="table-row">
      <style:table-row-properties style:min-row-height="0.590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1388in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3" style:parent-style-name="Standard" style:family="paragraph">
      <style:paragraph-properties fo:text-align="justify" fo:line-height="0.1388in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7" style:family="table-row">
      <style:table-row-properties style:min-row-height="0.590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5902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50" style:parent-style-name="Standard" style:family="paragraph">
      <style:paragraph-properties fo:margin-top="0.1666in"/>
    </style:style>
    <style:style style:name="T3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353" style:family="table-column">
      <style:table-column-properties style:column-width="0.3277in" style:use-optimal-column-width="false"/>
    </style:style>
    <style:style style:name="TableColumn354" style:family="table-column">
      <style:table-column-properties style:column-width="0.9145in" style:use-optimal-column-width="false"/>
    </style:style>
    <style:style style:name="TableColumn355" style:family="table-column">
      <style:table-column-properties style:column-width="1.209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6895in" style:use-optimal-column-width="false"/>
    </style:style>
    <style:style style:name="TableColumn359" style:family="table-column">
      <style:table-column-properties style:column-width="1.8694in" style:use-optimal-column-width="false"/>
    </style:style>
    <style:style style:name="Table352" style:family="table">
      <style:table-properties style:width="6.6833in" fo:margin-left="0.0104in" table:align="left"/>
    </style:style>
    <style:style style:name="TableRow360" style:family="table-row">
      <style:table-row-properties style:min-row-height="0.5902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363" style:parent-style-name="Standard" style:family="paragraph">
      <style:paragraph-properties fo:text-align="justify" fo:line-height="0.2222in" fo:margin-left="-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3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left="-0.02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3" style:parent-style-name="Standard" style:family="paragraph">
      <style:paragraph-properties fo:text-align="end" fo:margin-left="-0.02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5" style:family="table-row">
      <style:table-row-properties style:min-row-height="0.59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Standard" style:family="paragraph">
      <style:paragraph-properties fo:text-align="justify" fo:line-height="0.1388in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3" style:family="table-row">
      <style:table-row-properties style:min-row-height="0.5902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5902in" style:use-optimal-row-height="false" fo:keep-together="always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3611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top="0.0833in" fo:margin-bottom="0.0833in" fo:line-heigh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1" style:parent-style-name="Standard" style:family="paragraph">
      <style:paragraph-properties fo:text-align="center" fo:margin-top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39" style:family="table-column">
      <style:table-column-properties style:column-width="0.3229in" style:use-optimal-column-width="false"/>
    </style:style>
    <style:style style:name="TableColumn440" style:family="table-column">
      <style:table-column-properties style:column-width="1.0305in" style:use-optimal-column-width="false"/>
    </style:style>
    <style:style style:name="TableColumn441" style:family="table-column">
      <style:table-column-properties style:column-width="2.377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2.0666in" style:use-optimal-column-width="false"/>
    </style:style>
    <style:style style:name="Table438" style:family="table">
      <style:table-properties style:width="6.6833in" fo:margin-left="0.0104in" table:align="left"/>
    </style:style>
    <style:style style:name="TableRow444" style:family="table-row">
      <style:table-row-properties style:min-row-height="0.5152in" style:use-optimal-row-height="false"/>
    </style:style>
    <style:style style:name="TableCell445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58" style:family="table-row">
      <style:table-row-properties style:min-row-height="0.5472in" style:use-optimal-row-height="false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標楷體" style:font-name-asian="標楷體" style:font-name-complex="細明體" style:letter-kerning="false"/>
    </style:style>
    <style:style style:name="TableRow469" style:family="table-row">
      <style:table-row-properties style:min-row-height="0.5847in" style:use-optimal-row-height="false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79" style:parent-style-name="預設段落字型" style:family="text">
      <style:text-properties style:font-name="標楷體" style:font-name-asian="標楷體" style:font-name-complex="細明體" style:letter-kerning="false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2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4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6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8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0" style:parent-style-name="Standard" style:family="paragraph">
      <style:paragraph-properties fo:widows="2" fo:orphans="2"/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1" style:parent-style-name="Standard" style:family="paragraph">
      <style:paragraph-properties fo:break-before="page" fo:text-align="center" fo:margin-top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8" style:family="table-column">
      <style:table-column-properties style:column-width="0.3236in" style:use-optimal-column-width="false"/>
    </style:style>
    <style:style style:name="TableColumn499" style:family="table-column">
      <style:table-column-properties style:column-width="6.3597in" style:use-optimal-column-width="false"/>
    </style:style>
    <style:style style:name="Table497" style:family="table">
      <style:table-properties style:width="6.6833in" fo:margin-left="0.0104in" table:align="left"/>
    </style:style>
    <style:style style:name="TableRow500" style:family="table-row">
      <style:table-row-properties style:min-row-height="7.2472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944in"/>
    </style:style>
    <style:style style:name="T5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4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5" style:parent-style-name="Standard" style:family="paragraph">
      <style:paragraph-properties fo:text-align="justify" fo:line-height="0.1944in"/>
    </style:style>
    <style:style style:name="T5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7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8" style:parent-style-name="Standard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0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1" style:parent-style-name="Standard" style:family="paragraph">
      <style:paragraph-properties fo:text-align="justify" fo:line-height="0.1944in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3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4" style:parent-style-name="Standard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6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7" style:parent-style-name="Standard" style:family="paragraph">
      <style:paragraph-properties fo:text-align="justify" fo:line-height="0.1944in"/>
    </style:style>
    <style:style style:name="T5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9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0" style:parent-style-name="Standard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2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Standard" style:family="paragraph">
      <style:paragraph-properties fo:text-align="justify" fo:line-height="0.1944in"/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5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6" style:parent-style-name="Standard" style:family="paragraph">
      <style:paragraph-properties fo:text-align="justify" fo:line-height="0.1944in"/>
    </style:style>
    <style:style style:name="T5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9" style:parent-style-name="清單段落" style:list-style-name="WWNum32" style:family="paragraph">
      <style:paragraph-properties fo:text-align="justify" fo:line-height="0.2222in"/>
    </style:style>
    <style:style style:name="T5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31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Standard" style:family="paragraph">
      <style:paragraph-properties fo:text-align="justify" fo:line-height="0.2222in" fo:margin-left="0.4201in">
        <style:tab-stops/>
      </style:paragraph-properties>
      <style:text-properties style:font-name="標楷體" style:font-name-asian="標楷體"/>
    </style:style>
    <style:style style:name="P546" style:parent-style-name="清單段落" style:list-style-name="WWNum32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48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細明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Standard" style:family="paragraph">
      <style:paragraph-properties fo:text-align="justify" fo:line-height="0.2222in" fo:margin-left="0.9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text-align="justify" fo:line-height="0.2222in" fo:margin-left="0.9847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/>
    </style:style>
    <style:style style:name="P568" style:parent-style-name="清單段落" style:list-style-name="WWNum32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70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細明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細明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 style:font-name-complex="細明體"/>
    </style:style>
    <style:style style:name="P583" style:parent-style-name="Standard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D8D8D8"/>
    </style:style>
    <style:style style:name="P58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59290"/><text:span text:style-name="T3">臺南市公共運輸處</text:span><text:span text:style-name="T4">性騷擾事件</text:span><text:bookmark-end text:name="_Hlk151559290"/><text:span text:style-name="T5">申訴書(紀錄)</text:span></text:p>
      <text:p text:style-name="Standard"><text:bookmark-start text:name="_Hlk151559297"/><text:span text:style-name="T6">（有法定代理人、委任代理人者，請另填背面</text:span><text:span text:style-name="T7">相關資料表，另本表*處為選填） <text:s/></text:span><text:span text:style-name="T8"><text:s text:c="2"/></text:span><text:span text:style-name="T9">自</text:span><text:span text:style-name="T10">113</text:span><text:span text:style-name="T11">年</text:span><text:span text:style-name="T12">3</text:span><text:span text:style-name="T13">月</text:span><text:span text:style-name="T14">8</text:span><text:span text:style-name="T15">日起適用</text:span><text:bookmark-end text:name="_Hlk15155929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<text:bookmark-start text:name="_Hlk151559331"/><text:span text:style-name="T33">被 <text:s/>害 <text:s/>人 <text:s/>資 <text:s/>料</text:span>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職稱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姓 <text:s/>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生理性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身分證</text:span></text:p>
            <text:p text:style-name="P58"><text:span text:style-name="T59">統一編號</text:span></text:p>
            <text:p text:style-name="P60"><text:span text:style-name="T61">（或護照號碼）</text:span>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<text:span text:style-name="T66">出 <text:s/>生</text:span></text:p>
            <text:p text:style-name="P67"><text:span text:style-name="T68">年月日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年　　月　　日</text:span></text:p>
            <text:p text:style-name="P72"><text:span text:style-name="T73">（ <text:s/>　歲）</text:span></text:p>
          </table:table-cell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住</text:span><text:span text:style-name="T83">（居）</text:span><text:span text:style-name="T84">所</text:span></text:p>
          </table:table-cell>
          <table:table-cell table:style-name="TableCell85" table:number-columns-spanned="11">
            <text:p text:style-name="P86"><text:span text:style-name="T87"><text:s/>　　</text:span><text:span text:style-name="T88">縣市</text:span><text:span text:style-name="T89">　　</text:span><text:span text:style-name="T90">鄉鎮市區</text:span><text:span text:style-name="T91"><text:s text:c="4"/></text:span><text:span text:style-name="T92">村里</text:span><text:span text:style-name="T93">　 <text:s/>　</text:span><text:span text:style-name="T94">路街</text:span><text:span text:style-name="T95">　 　　</text:span><text:span text:style-name="T96">段巷</text:span><text:span text:style-name="T97">　 　　</text:span><text:span text:style-name="T9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公文送達</text:span></text:p>
            <text:p text:style-name="P103"><text:span text:style-name="T104">(寄送)</text:span><text:span text:style-name="T105">地址</text:span></text:p>
          </table:table-cell>
          <table:table-cell table:style-name="TableCell106" table:number-columns-spanned="11">
            <text:p text:style-name="P107"><text:span text:style-name="T108">□</text:span><text:span text:style-name="T109">同住居所地址 □另列如下(請勿填寫郵政信箱)</text:span></text:p>
            <text:p text:style-name="P110"><text:span text:style-name="T111"><text:s/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 <text:s/>　</text:span><text:span text:style-name="T118">路街</text:span><text:span text:style-name="T119">　 　　</text:span><text:span text:style-name="T120">段巷</text:span><text:span text:style-name="T121">　 　　</text:span><text:span text:style-name="T12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教育程度</text:span><text:span text:style-name="T127">*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職　　業</text:span><text:span text:style-name="T133">*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國籍別</text:span><text:span text:style-name="T140">*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身心障礙*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<text:span text:style-name="T151">申 <text:s/>訴 <text:s/>事 <text:s/>實 <text:s/>內 <text:s/>容</text:span></text:p>
          </table:table-cell>
          <table:table-cell table:style-name="TableCell152">
            <text:p text:style-name="P153"><text:span text:style-name="T154">行為人</text:span></text:p>
            <text:p text:style-name="P155"><text:span text:style-name="T156">服務單位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職稱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姓 <text:s/>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性別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行為人與</text:span></text:p>
            <text:p text:style-name="P178"><text:span text:style-name="T179">被害人關係</text:span>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事件</text:span></text:p>
            <text:p text:style-name="P186"><text:span text:style-name="T187">發生時間</text:span></text:p>
          </table:table-cell>
          <table:table-cell table:style-name="TableCell188" table:number-columns-spanned="6">
            <text:p text:style-name="P189"><text:span text:style-name="T190"><text:s text:c="2"/>年 <text:s text:c="2"/>月 <text:s text:c="2"/>日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事件</text:span></text:p>
            <text:p text:style-name="P194"><text:span text:style-name="T195">知悉時間</text:span></text:p>
          </table:table-cell>
          <table:table-cell table:style-name="TableCell196" table:number-columns-spanned="4">
            <text:p text:style-name="P197"><text:span text:style-name="T198">□</text:span><text:span text:style-name="T199">同事件發生時間<text:s/></text:span><text:span text:style-name="T200">□</text:span><text:span text:style-name="T201">另列如下</text:span></text:p>
            <text:p text:style-name="P202"><text:span text:style-name="T203">年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事件</text:span></text:p>
            <text:p text:style-name="P208"><text:span text:style-name="T209">發生地點</text:span>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事件發生</text:span></text:p>
            <text:p text:style-name="P216"><text:span text:style-name="T217">過程</text:span></text:p>
          </table:table-cell>
          <table:table-cell table:style-name="TableCell218" table:number-columns-spanned="11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違反性騷擾防治法第25條告訴意願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Standard"><text:span text:style-name="T231">□提出告訴</text:span><text:span text:style-name="T232"><text:s text:c="3"/></text:span><text:span text:style-name="T23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後續服務需求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Standard"><text:span text:style-name="T239">□</text:span><text:span text:style-name="T240">有被害人保護扶助需求 <text:s text:c="2"/></text:span><text:span text:style-name="T241">□無</text:span><text:span text:style-name="T24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相 關 證 據</text:span></text:p>
          </table:table-cell>
          <table:covered-table-cell/>
          <table:table-cell table:style-name="TableCell247" table:number-columns-spanned="11">
            <text:p text:style-name="P248"><text:span text:style-name="T249">附件1：</text:span></text:p>
            <text:p text:style-name="P250"><text:span text:style-name="T251">附件2：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3">
            <text:p text:style-name="P255"><text:span text:style-name="T256">被害人（法定代理人或委任代理人）簽名或蓋章：　　　　　　　　　</text:span></text:p>
            <text:p text:style-name="P257"><text:span text:style-name="T258"><text:s text:c="48"/>申訴日期：　 　年　 　月　　日</text:span></text:p>
            <text:p text:style-name="P259"><text:span text:style-name="T260">（</text:span><text:span text:style-name="T261">依行政程序法第22條規定，未滿18歲者</text:span><text:span text:style-name="T262">之</text:span><text:span text:style-name="T263">性騷擾申訴，應由其法定代理人提出</text:span><text:span text:style-name="T26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以上紀錄經當場向申訴人朗讀或交付閱覽，申訴人認為無誤。</text:span></text:p>
            <text:p text:style-name="P269"><text:span text:style-name="T270"><text:s text:c="49"/>紀錄人簽名或蓋章：</text:span><text:bookmark-end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法定代理人資料表</text:span><text:span text:style-name="T273">（無者免填）</text:span></text:p>
      <text:p text:style-name="P274"><text:span text:style-name="T275">（依行政程序法第22條規定，未滿18歲者之性騷擾申訴，應由其法定代理人提出。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4">
            <text:p text:style-name="P286"/>
            <text:p text:style-name="P287"><text:span text:style-name="T288">法定代理人資料表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生理</text:span></text:p>
            <text:p text:style-name="P297"><text:span text:style-name="T298">性別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出生年月日</text:span></text:p>
          </table:table-cell>
          <table:table-cell table:style-name="TableCell304">
            <text:p text:style-name="P305"><text:span text:style-name="T306">　　年　　　月　　　日</text:span></text:p>
            <text:p text:style-name="P307"><text:span text:style-name="T308">（ <text:s/>　歲）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身分證統一編號（或護照號碼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與被害人關 <text:s text:c="3"/>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聯絡</text:span></text:p>
            <text:p text:style-name="P323"><text:span text:style-name="T324">電話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<text:span text:style-name="T330">住（居）所</text:span></text:p>
          </table:table-cell>
          <table:table-cell table:style-name="TableCell331" table:number-columns-spanned="5">
            <text:p text:style-name="Standard"><text:span text:style-name="T332"><text:s text:c="3"/></text:span><text:span text:style-name="T333">縣市</text:span><text:span text:style-name="T334">　　</text:span><text:span text:style-name="T335">鄉鎮市區</text:span><text:span text:style-name="T336"><text:s text:c="3"/></text:span><text:span text:style-name="T337">村里</text:span><text:span text:style-name="T338">　 <text:s/>　</text:span><text:span text:style-name="T339">路街</text:span><text:span text:style-name="T340">　 　　</text:span><text:span text:style-name="T341">段巷</text:span><text:span text:style-name="T342">　 　　</text:span><text:span text:style-name="T34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職業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<text:span text:style-name="T351">委任代理人資料表（無者免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5">
            <text:p text:style-name="P362"/>
            <text:p text:style-name="P363"><text:span text:style-name="T364">委任代理人資料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生理</text:span></text:p>
            <text:p text:style-name="P373"><text:span text:style-name="T374">性別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出生年月日</text:span></text:p>
          </table:table-cell>
          <table:table-cell table:style-name="TableCell380">
            <text:p text:style-name="P381"><text:span text:style-name="T382">　　年　　　月　　　日</text:span></text:p>
            <text:p text:style-name="P383"><text:span text:style-name="T384">（　　 歲）</text:span>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身分證統一編號（或護照號碼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與被害人關 <text:s text:c="3"/>係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聯絡</text:span></text:p>
            <text:p text:style-name="P399"><text:span text:style-name="T400">電話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住（居）所</text:span></text:p>
          </table:table-cell>
          <table:table-cell table:style-name="TableCell407" table:number-columns-spanned="5">
            <text:p text:style-name="P408"><text:span text:style-name="T409"><text:s text:c="3"/></text:span><text:span text:style-name="T410">縣市</text:span><text:span text:style-name="T411">　　</text:span><text:span text:style-name="T412">鄉鎮市區</text:span><text:span text:style-name="T413"><text:s text:c="3"/></text:span><text:span text:style-name="T414">村里</text:span><text:span text:style-name="T415">　 <text:s/>　</text:span><text:span text:style-name="T416">路街</text:span><text:span text:style-name="T417">　 　　</text:span><text:span text:style-name="T418">段巷</text:span><text:span text:style-name="T419">　 　　</text:span><text:span text:style-name="T4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P423"><text:span text:style-name="T424">職業</text:span>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 table:number-columns-spanned="6">
            <text:p text:style-name="P429"><text:span text:style-name="T430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-----------------------------</text:span><text:span text:style-name="T433">初次接獲單位</text:span><text:span text:style-name="T434">（</text:span><text:span text:style-name="T435">由接獲申訴單位自填</text:span><text:span text:style-name="T436">）</text:span><text:span text:style-name="T437">-----------------------------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<text:span text:style-name="T447">初次接獲單位</text:span></text:p>
          </table:table-cell>
          <table:table-cell table:style-name="TableCell448">
            <text:p text:style-name="P449"><text:span text:style-name="T450">單位名稱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聯絡電話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接案人職稱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接案人姓名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接獲申訴</text:span></text:p>
            <text:p text:style-name="P473"><text:span text:style-name="T474">時間</text:span></text:p>
          </table:table-cell>
          <table:table-cell table:style-name="TableCell475" table:number-columns-spanned="3">
            <text:p text:style-name="P476"><text:span text:style-name="T477">　　年　　月　　日　</text:span><text:span text:style-name="T478">□上午□下午</text:span><text:span text:style-name="T479">　　</text:span><text:span text:style-name="T480">時　　分</text:span></text:p>
          </table:table-cell>
          <table:covered-table-cell/>
          <table:covered-table-cell/>
        </table:table-row>
      </table:table>
      <text:p text:style-name="Standard"><text:span text:style-name="T481">備註：</text:span></text:p>
      <text:list text:style-name="WWNum25">
        <text:list-item text:start-value="1">
          <text:p text:style-name="P482"><text:span text:style-name="T483">本申訴書填寫完畢後，「初次接獲單位」應影印1份予申訴人留存。</text:span></text:p>
        </text:list-item>
        <text:list-item>
          <text:p text:style-name="P484"><text:span text:style-name="T485">提出申訴書者，將標題之「紀錄」2字及「紀錄人簽名或蓋章」欄刪除。</text:span></text:p>
        </text:list-item>
        <text:list-item>
          <text:p text:style-name="P486"><text:span text:style-name="T487">政府機關(構)、部隊、學校及直轄市、縣(市)主管機關，應於申訴或移送到達之日起7日內開始調查，並應於2個月內調查完成；必要時，得延長1個月，並應通知當事人。</text:span></text:p>
        </text:list-item>
        <text:list-item>
          <text:p text:style-name="P488"><text:span text:style-name="T489">本申訴書所載當事人相關資料，除有調查之必要或基於公共安全之考量者外，應予保密。</text:span></text:p>
        </text:list-item>
      </text:list>
      <text:p text:style-name="P490"/>
      <text:p text:style-name="P491"><text:span text:style-name="T492">-----------------------處理情形摘要（以下</text:span><text:span text:style-name="T493">被害人免填</text:span><text:span text:style-name="T494">，由</text:span><text:span text:style-name="T495">接獲申訴單位自填</text:span><text:span text:style-name="T496">）-----------------------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處</text:span></text:p>
            <text:p text:style-name="P504"/>
            <text:p text:style-name="P505"><text:span text:style-name="T506">理</text:span></text:p>
            <text:p text:style-name="P507"/>
            <text:p text:style-name="P508"><text:span text:style-name="T509">或</text:span></text:p>
            <text:p text:style-name="P510"/>
            <text:p text:style-name="P511"><text:span text:style-name="T512">移</text:span></text:p>
            <text:p text:style-name="P513"/>
            <text:p text:style-name="P514"><text:span text:style-name="T515">送</text:span></text:p>
            <text:p text:style-name="P516"/>
            <text:p text:style-name="P517"><text:span text:style-name="T518">流</text:span></text:p>
            <text:p text:style-name="P519"/>
            <text:p text:style-name="P520"><text:span text:style-name="T521">程</text:span></text:p>
            <text:p text:style-name="P522"/>
            <text:p text:style-name="P523"><text:span text:style-name="T524">摘</text:span></text:p>
            <text:p text:style-name="P525"/>
            <text:p text:style-name="P526"><text:span text:style-name="T527">要</text:span></text:p>
          </table:table-cell>
          <table:table-cell table:style-name="TableCell528">
            <text:list text:style-name="WWNum32" text:continue-numbering="true">
              <text:list-item>
                <text:p text:style-name="P529"><text:span text:style-name="T530">本案屬何種性騷擾事件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31"><text:span text:style-name="T532">性騷擾防治法規範之性騷擾事件</text:span></text:p>
                  </text:list-item>
                  <text:list-item>
                    <text:p text:style-name="P533"><text:span text:style-name="T534">性別平等工作法規範之性騷擾事件</text:span></text:p>
                  </text:list-item>
                </text:list>
              </text:list-item>
            </text:list>
            <text:p text:style-name="P535"><text:span text:style-name="T536">應於接獲之日起20日內，移送該事件之主管機關，並副知當事人。</text:span></text:p>
            <text:p text:style-name="P537"><text:span text:style-name="T538">已於______年_____月_____日移送______________（單位名稱），並副知當事人。（以下免填）</text:span></text:p>
            <text:list text:style-name="WWNum1" text:continue-numbering="true">
              <text:list-item>
                <text:list>
                  <text:list-item>
                    <text:p text:style-name="P539"><text:span text:style-name="T540">性別平等教育法規範之性騷擾事件</text:span></text:p>
                  </text:list-item>
                </text:list>
              </text:list-item>
            </text:list>
            <text:p text:style-name="P541"><text:span text:style-name="T542">應於接獲之日起20日內，移送該事件之主管機關，並副知當事人。</text:span></text:p>
            <text:p text:style-name="P543"><text:span text:style-name="T544">已於______年_____月_____日移送______________（單位名稱），並副知當事人。（以下免填）</text:span></text:p>
            <text:p text:style-name="P545"/>
            <text:list text:style-name="WWNum32" text:continue-numbering="true">
              <text:list-item>
                <text:p text:style-name="P546"><text:span text:style-name="T547">本單位是否為調查權責機關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48"><text:span text:style-name="T549">是</text:span><text:span text:style-name="T550">，本單位即為調查權責機關</text:span><text:span text:style-name="T551">（請續填第3題）</text:span></text:p>
                  </text:list-item>
                  <text:list-item>
                    <text:p text:style-name="P552"><text:span text:style-name="T553">否，應於接獲申訴之日起14日內（請續填2-1、2-2或2-3）</text:span></text:p>
                    <text:list text:continue-numbering="true">
                      <text:list-item>
                        <text:p text:style-name="P554"><text:span text:style-name="T555">2-1</text:span><text:span text:style-name="T556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57"><text:span text:style-name="T558">已於______年_____月_____日將案件移送至_____________（管轄單位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59"><text:span text:style-name="T560">2-2未能查明管轄單位者，應移送警察機關就性騷擾申訴逕為調查</text:span><text:span text:style-name="T56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62"><text:span text:style-name="T563">已於______年_____月_____日將案件移送至_____________（警察機關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64"><text:span text:style-name="T565">2-3未能查明管轄單位者，且本機關為警察機關，應就性騷擾申訴逕為調查。</text:span><text:span text:style-name="T566">（請續填第3題）</text:span></text:p>
                      </text:list-item>
                    </text:list>
                  </text:list-item>
                </text:list>
              </text:list-item>
            </text:list>
            <text:p text:style-name="P567"/>
            <text:list text:style-name="WWNum32" text:continue-numbering="true">
              <text:list-item>
                <text:p text:style-name="P568"><text:span text:style-name="T569">是否受理本案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70"><text:span text:style-name="T571">是，本案由本機關受理</text:span></text:p>
                  </text:list-item>
                  <text:list-item>
                    <text:p text:style-name="P572"><text:span text:style-name="T573">否，業於______年_____月_____日移送至____________縣（市）政府處理，不予受理之理由如下：</text:span></text:p>
                    <text:list text:continue-numbering="true">
                      <text:list-item>
                        <text:p text:style-name="P574"><text:span text:style-name="T575">3-1當事人逾期提出申訴。</text:span></text:p>
                      </text:list-item>
                      <text:list-item>
                        <text:p text:style-name="P576"><text:span text:style-name="T577">3-2</text:span><text:span text:style-name="T578">經______年_____月_____日通知當事人限期補正資料，至______年_____月_____日仍未補正。</text:span></text:p>
                      </text:list-item>
                      <text:list-item>
                        <text:p text:style-name="P579"><text:span text:style-name="T580">3-3</text:span><text:span text:style-name="T5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字元" style:display-name="問候 字元" style:family="text">
      <style:text-properties style:font-name="標楷體" style:font-name-asian="標楷體" style:font-name-complex="標楷體" fo:color="#000000" style:letter-kerning="true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/>
    </style:style>
    <style:style style:name="ListLabel1" style:display-name="ListLabel 1" style:family="text">
      <style:text-properties style:font-name-asian="標楷體" style:font-name-complex="細明體" fo:font-size="10pt" style:font-size-asian="10pt" style:font-size-complex="10pt"/>
    </style:style>
    <style:style style:name="ListLabel2" style:display-name="ListLabel 2" style:family="text">
      <style:text-properties style:font-name-asian="標楷體" style:font-name-complex="細明體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細明體" fo:font-size="10pt" style:font-size-asian="10pt" style:font-size-complex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標楷體" style:font-name-complex="細明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嘉容</meta:initial-creator>
    <dc:creator>李嘉容</dc:creator>
    <meta:creation-date>2024-05-31T02:40:00Z</meta:creation-date>
    <dc:date>2024-05-31T03:00:00Z</dc: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3" meta:paragraph-count="4" meta:word-count="363" meta:character-count="2432" meta:row-count="17" meta:non-whitespace-character-count="2073"/>
  </office:meta>
</office:document-meta>
</file>