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4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6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8583in" style:use-optimal-column-width="false"/>
    </style:style>
    <style:style style:name="TableColumn20" style:family="table-column">
      <style:table-column-properties style:column-width="1.0527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3145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3972in" style:use-optimal-column-width="false"/>
    </style:style>
    <style:style style:name="TableColumn30" style:family="table-column">
      <style:table-column-properties style:column-width="0.8708in" style:use-optimal-column-width="false"/>
    </style:style>
    <style:style style:name="Table17" style:family="table">
      <style:table-properties style:width="6.6722in" style:rel-width="100%" fo:margin-left="0.0104in" table:align="left"/>
    </style:style>
    <style:style style:name="TableRow31" style:family="table-row">
      <style:table-row-properties style:min-row-height="0.4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tb-rl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90%" fo:margin-right="0.0826in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9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1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P68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line-height="0.2222in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3" style:parent-style-name="Standard" style:family="paragraph">
      <style:paragraph-properties fo:text-align="end" fo:line-height="0.2222in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1388in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0" style:family="table-row">
      <style:table-row-properties style:min-row-height="0.4173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4937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90%" fo:margin-right="0.0826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90%" fo:margin-right="0.0826in"/>
    </style:style>
    <style:style style:name="T10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256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90%" fo:margin-right="0.0826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left="-0.0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7" style:family="table-row">
      <style:table-row-properties style:min-row-height="0.3833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90%" fo:margin-right="0.0826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90%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left="-0.0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90%" fo:margin-left="-0.0284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 fo:margin-right="0.082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2222in" fo:margin-right="0.082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letter-spacing="-0.0069in" style:letter-kerning="false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 fo:margin-right="0.0826in"/>
    </style:style>
    <style:style style:name="T1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9" style:parent-style-name="Standard" style:family="paragraph">
      <style:paragraph-properties fo:text-align="justify" fo:line-height="0.2222in" fo:margin-right="0.0826in"/>
    </style:style>
    <style:style style:name="T1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 fo:margin-right="0.082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line-height="0.2083in" fo:margin-right="0.082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083in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Standard" style:family="paragraph">
      <style:paragraph-properties fo:text-align="justify" fo:line-height="0.2083in" fo:margin-right="0.0826in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3" style:parent-style-name="Standard" style:family="paragraph">
      <style:paragraph-properties fo:text-align="end" fo:line-height="0.1666in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222in" fo:margin-right="0.0826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Standard" style:family="paragraph">
      <style:paragraph-properties fo:text-align="justify" fo:line-height="0.2222in" fo:margin-right="0.0826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 style:min-row-height="1.5652in" style:use-optimal-row-height="false" fo:keep-together="always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90%" fo:margin-right="0.0826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Standard" style:family="paragraph">
      <style:paragraph-properties fo:text-align="justify" fo:line-height="90%" fo:margin-right="0.0826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339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1666in" fo:margin-right="0.082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743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083in" fo:margin-right="0.082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4" style:family="table-row">
      <style:table-row-properties style:min-row-height="0.586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90%" fo:margin-right="0.0826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1" style:parent-style-name="Standard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3" style:parent-style-name="Standard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1.00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Row266" style:family="table-row">
      <style:table-row-properties style:min-row-height="0.60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0" style:parent-style-name="Standard" style:family="paragraph">
      <style:paragraph-properties fo:margin-right="0.6666in"/>
    </style:style>
    <style:style style:name="T27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2" style:parent-style-name="Standard" style:family="paragraph">
      <style:paragraph-properties fo:margin-top="0.1666in" fo:line-height="0.2361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Standard" style:family="paragraph">
      <style:paragraph-properties fo:line-height="0.2361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78" style:family="table-column">
      <style:table-column-properties style:column-width="0.3277in" style:use-optimal-column-width="false"/>
    </style:style>
    <style:style style:name="TableColumn279" style:family="table-column">
      <style:table-column-properties style:column-width="0.9145in" style:use-optimal-column-width="false"/>
    </style:style>
    <style:style style:name="TableColumn280" style:family="table-column">
      <style:table-column-properties style:column-width="1.209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0.6895in" style:use-optimal-column-width="false"/>
    </style:style>
    <style:style style:name="TableColumn284" style:family="table-column">
      <style:table-column-properties style:column-width="1.8694in" style:use-optimal-column-width="false"/>
    </style:style>
    <style:style style:name="Table277" style:family="table">
      <style:table-properties style:width="6.6833in" fo:margin-left="0.0104in" table:align="left"/>
    </style:style>
    <style:style style:name="TableRow285" style:family="table-row">
      <style:table-row-properties style:min-row-height="0.5062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88" style:parent-style-name="Standard" style:family="paragraph">
      <style:paragraph-properties fo:text-align="center" fo:line-height="0.2222in" fo:margin-left="-0.02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8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1666in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-0.02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8" style:parent-style-name="Standard" style:family="paragraph">
      <style:paragraph-properties fo:text-align="end" fo:margin-left="-0.02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0" style:family="table-row">
      <style:table-row-properties style:min-row-height="0.5902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1388in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4" style:parent-style-name="Standard" style:family="paragraph">
      <style:paragraph-properties fo:text-align="justify" fo:line-height="0.1388in"/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8" style:family="table-row">
      <style:table-row-properties style:min-row-height="0.5902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590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51" style:parent-style-name="Standard" style:family="paragraph">
      <style:paragraph-properties fo:margin-top="0.1666in"/>
    </style:style>
    <style:style style:name="T35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354" style:family="table-column">
      <style:table-column-properties style:column-width="0.3277in" style:use-optimal-column-width="false"/>
    </style:style>
    <style:style style:name="TableColumn355" style:family="table-column">
      <style:table-column-properties style:column-width="0.9145in" style:use-optimal-column-width="false"/>
    </style:style>
    <style:style style:name="TableColumn356" style:family="table-column">
      <style:table-column-properties style:column-width="1.209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Column359" style:family="table-column">
      <style:table-column-properties style:column-width="0.6895in" style:use-optimal-column-width="false"/>
    </style:style>
    <style:style style:name="TableColumn360" style:family="table-column">
      <style:table-column-properties style:column-width="1.8694in" style:use-optimal-column-width="false"/>
    </style:style>
    <style:style style:name="Table353" style:family="table">
      <style:table-properties style:width="6.6833in" fo:margin-left="0.0104in" table:align="left"/>
    </style:style>
    <style:style style:name="TableRow361" style:family="table-row">
      <style:table-row-properties style:min-row-height="0.5902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364" style:parent-style-name="Standard" style:family="paragraph">
      <style:paragraph-properties fo:text-align="justify" fo:line-height="0.2222in" fo:margin-left="-0.02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4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0.1666in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left="-0.02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4" style:parent-style-name="Standard" style:family="paragraph">
      <style:paragraph-properties fo:text-align="end" fo:margin-left="-0.02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1388in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0" style:parent-style-name="Standard" style:family="paragraph">
      <style:paragraph-properties fo:text-align="justify" fo:line-height="0.1388in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4" style:family="table-row">
      <style:table-row-properties style:min-row-height="0.5902in" style:use-optimal-row-height="false" fo:keep-together="always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5902in" style:use-optimal-row-height="false" fo:keep-together="always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3611in" style:use-optimal-row-height="false" fo:keep-together="always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top="0.0833in" fo:margin-bottom="0.0833in" fo:line-height="0.1666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2" style:parent-style-name="Standard" style:family="paragraph">
      <style:paragraph-properties fo:text-align="center" fo:margin-top="0.1666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40" style:family="table-column">
      <style:table-column-properties style:column-width="0.3229in" style:use-optimal-column-width="false"/>
    </style:style>
    <style:style style:name="TableColumn441" style:family="table-column">
      <style:table-column-properties style:column-width="1.0305in" style:use-optimal-column-width="false"/>
    </style:style>
    <style:style style:name="TableColumn442" style:family="table-column">
      <style:table-column-properties style:column-width="2.377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2.0666in" style:use-optimal-column-width="false"/>
    </style:style>
    <style:style style:name="Table439" style:family="table">
      <style:table-properties style:width="6.6833in" fo:margin-left="0.0104in" table:align="left"/>
    </style:style>
    <style:style style:name="TableRow445" style:family="table-row">
      <style:table-row-properties style:min-row-height="0.5152in" style:use-optimal-row-height="false"/>
    </style:style>
    <style:style style:name="TableCell446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left="-0.028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59" style:family="table-row">
      <style:table-row-properties style:min-row-height="0.5472in" style:use-optimal-row-height="false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標楷體" style:font-name-asian="標楷體" style:font-name-complex="細明體" style:letter-kerning="false"/>
    </style:style>
    <style:style style:name="TableRow470" style:family="table-row">
      <style:table-row-properties style:min-row-height="0.5847in" style:use-optimal-row-height="false"/>
    </style:style>
    <style:style style:name="TableCell4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80" style:parent-style-name="預設段落字型" style:family="text">
      <style:text-properties style:font-name="標楷體" style:font-name-asian="標楷體" style:font-name-complex="細明體" style:letter-kerning="false"/>
    </style:style>
    <style:style style:name="T48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3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5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7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9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1" style:parent-style-name="Standard" style:family="paragraph">
      <style:paragraph-properties fo:widows="2" fo:orphans="2"/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2" style:parent-style-name="Standard" style:family="paragraph">
      <style:paragraph-properties fo:break-before="page" fo:text-align="center" fo:margin-top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9" style:family="table-column">
      <style:table-column-properties style:column-width="0.3236in" style:use-optimal-column-width="false"/>
    </style:style>
    <style:style style:name="TableColumn500" style:family="table-column">
      <style:table-column-properties style:column-width="6.3597in" style:use-optimal-column-width="false"/>
    </style:style>
    <style:style style:name="Table498" style:family="table">
      <style:table-properties style:width="6.6833in" fo:margin-left="0.0104in" table:align="left"/>
    </style:style>
    <style:style style:name="TableRow501" style:family="table-row">
      <style:table-row-properties style:min-row-height="7.247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1944in"/>
    </style:style>
    <style:style style:name="T5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5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6" style:parent-style-name="Standard" style:family="paragraph">
      <style:paragraph-properties fo:text-align="justify" fo:line-height="0.1944in"/>
    </style:style>
    <style:style style:name="T5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8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9" style:parent-style-name="Standard" style:family="paragraph">
      <style:paragraph-properties fo:text-align="justify" fo:line-height="0.1944in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1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2" style:parent-style-name="Standard" style:family="paragraph">
      <style:paragraph-properties fo:text-align="justify" fo:line-height="0.1944in"/>
    </style:style>
    <style:style style:name="T5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4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5" style:parent-style-name="Standard" style:family="paragraph">
      <style:paragraph-properties fo:text-align="justify" fo:line-height="0.1944in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7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8" style:parent-style-name="Standard" style:family="paragraph">
      <style:paragraph-properties fo:text-align="justify" fo:line-height="0.1944in"/>
    </style:style>
    <style:style style:name="T5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0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1" style:parent-style-name="Standard" style:family="paragraph">
      <style:paragraph-properties fo:text-align="justify" fo:line-height="0.1944in"/>
    </style:style>
    <style:style style:name="T5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4" style:parent-style-name="Standard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6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7" style:parent-style-name="Standard" style:family="paragraph">
      <style:paragraph-properties fo:text-align="justify" fo:line-height="0.1944in"/>
    </style:style>
    <style:style style:name="T5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0" style:parent-style-name="清單段落" style:list-style-name="WWNum32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3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Standard" style:family="paragraph">
      <style:paragraph-properties fo:text-align="justify" fo:line-height="0.2222in" fo:margin-left="0.4201in">
        <style:tab-stops/>
      </style:paragraph-properties>
      <style:text-properties style:font-name="標楷體" style:font-name-asian="標楷體"/>
    </style:style>
    <style:style style:name="P547" style:parent-style-name="清單段落" style:list-style-name="WWNum32" style:family="paragraph">
      <style:paragraph-properties fo:text-align="justify" fo:line-height="0.2222in"/>
    </style:style>
    <style:style style:name="T5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49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細明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paragraph-properties fo:text-align="justify" fo:line-height="0.2222in" fo:margin-left="0.9854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Standard" style:family="paragraph">
      <style:paragraph-properties fo:text-align="justify" fo:line-height="0.2222in" fo:margin-left="0.9847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細明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/>
    </style:style>
    <style:style style:name="P569" style:parent-style-name="清單段落" style:list-style-name="WWNum32" style:family="paragraph">
      <style:paragraph-properties fo:text-align="justify" fo:line-height="0.2222in"/>
    </style:style>
    <style:style style:name="T5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71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細明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細明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 style:font-name-complex="細明體"/>
    </style:style>
    <style:style style:name="P584" style:parent-style-name="Standard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D8D8D8"/>
    </style:style>
    <style:style style:name="P58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59290"/><text:span text:style-name="T3">臺南市政府</text:span><text:span text:style-name="T4">交通</text:span><text:span text:style-name="T5">局性騷擾事件</text:span><text:bookmark-end text:name="_Hlk151559290"/><text:span text:style-name="T6">申訴書(紀錄)</text:span></text:p>
      <text:p text:style-name="Standard"><text:bookmark-start text:name="_Hlk151559297"/><text:span text:style-name="T7">（有法定代理人、委任代理人者，請另填背面</text:span><text:span text:style-name="T8">相關資料表，另本表*處為選填） <text:s/></text:span><text:span text:style-name="T9"><text:s text:c="2"/></text:span><text:span text:style-name="T10">自</text:span><text:span text:style-name="T11">113</text:span><text:span text:style-name="T12">年</text:span><text:span text:style-name="T13">3</text:span><text:span text:style-name="T14">月</text:span><text:span text:style-name="T15">8</text:span><text:span text:style-name="T16">日起適用</text:span><text:bookmark-end text:name="_Hlk151559297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<text:bookmark-start text:name="_Hlk151559331"/><text:span text:style-name="T34">被 <text:s/>害 <text:s/>人 <text:s/>資 <text:s/>料</text:span></text:p>
          </table:table-cell>
          <table:table-cell table:style-name="TableCell35">
            <text:p text:style-name="P36"><text:span text:style-name="T37">服務單位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職稱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姓 <text:s/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生理性別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身分證</text:span></text:p>
            <text:p text:style-name="P59"><text:span text:style-name="T60">統一編號</text:span></text:p>
            <text:p text:style-name="P61"><text:span text:style-name="T62">（或護照號碼）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出 <text:s/>生</text:span></text:p>
            <text:p text:style-name="P68"><text:span text:style-name="T69">年月日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年　　月　　日</text:span></text:p>
            <text:p text:style-name="P73"><text:span text:style-name="T74">（ <text:s/>　歲）</text:span></text:p>
          </table:table-cell>
          <table:covered-table-cell/>
          <table:covered-table-cell/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住</text:span><text:span text:style-name="T84">（居）</text:span><text:span text:style-name="T85">所</text:span></text:p>
          </table:table-cell>
          <table:table-cell table:style-name="TableCell86" table:number-columns-spanned="11">
            <text:p text:style-name="P87"><text:span text:style-name="T88"><text:s/>　　</text:span><text:span text:style-name="T89">縣市</text:span><text:span text:style-name="T90">　　</text:span><text:span text:style-name="T91">鄉鎮市區</text:span><text:span text:style-name="T92"><text:s text:c="4"/></text:span><text:span text:style-name="T93">村里</text:span><text:span text:style-name="T94">　 <text:s/>　</text:span><text:span text:style-name="T95">路街</text:span><text:span text:style-name="T96">　 　　</text:span><text:span text:style-name="T97">段巷</text:span><text:span text:style-name="T98">　 　　</text:span><text:span text:style-name="T99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公文送達</text:span></text:p>
            <text:p text:style-name="P104"><text:span text:style-name="T105">(寄送)</text:span><text:span text:style-name="T106">地址</text:span></text:p>
          </table:table-cell>
          <table:table-cell table:style-name="TableCell107" table:number-columns-spanned="11">
            <text:p text:style-name="P108"><text:span text:style-name="T109">□</text:span><text:span text:style-name="T110">同住居所地址 □另列如下(請勿填寫郵政信箱)</text:span></text:p>
            <text:p text:style-name="P111"><text:span text:style-name="T112"><text:s/>　　</text:span><text:span text:style-name="T113">縣市</text:span><text:span text:style-name="T114">　　</text:span><text:span text:style-name="T115">鄉鎮市區</text:span><text:span text:style-name="T116"><text:s text:c="4"/></text:span><text:span text:style-name="T117">村里</text:span><text:span text:style-name="T118">　 <text:s/>　</text:span><text:span text:style-name="T119">路街</text:span><text:span text:style-name="T120">　 　　</text:span><text:span text:style-name="T121">段巷</text:span><text:span text:style-name="T122">　 　　</text:span><text:span text:style-name="T12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教育程度</text:span><text:span text:style-name="T128">*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職　　業</text:span><text:span text:style-name="T134">*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國籍別</text:span><text:span text:style-name="T141">*</text:span>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身心障礙*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<text:span text:style-name="T152">申 <text:s/>訴 <text:s/>事 <text:s/>實 <text:s/>內 <text:s/>容</text:span></text:p>
          </table:table-cell>
          <table:table-cell table:style-name="TableCell153">
            <text:p text:style-name="P154"><text:span text:style-name="T155">行為人</text:span></text:p>
            <text:p text:style-name="P156"><text:span text:style-name="T157">服務單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職稱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姓 <text:s/>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性別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行為人與</text:span></text:p>
            <text:p text:style-name="P179"><text:span text:style-name="T180">被害人關係</text:span>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事件</text:span></text:p>
            <text:p text:style-name="P187"><text:span text:style-name="T188">發生時間</text:span></text:p>
          </table:table-cell>
          <table:table-cell table:style-name="TableCell189" table:number-columns-spanned="6">
            <text:p text:style-name="P190"><text:span text:style-name="T191"><text:s text:c="2"/>年 <text:s text:c="2"/>月 <text:s text:c="2"/>日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事件</text:span></text:p>
            <text:p text:style-name="P195"><text:span text:style-name="T196">知悉時間</text:span></text:p>
          </table:table-cell>
          <table:table-cell table:style-name="TableCell197" table:number-columns-spanned="4">
            <text:p text:style-name="P198"><text:span text:style-name="T199">□</text:span><text:span text:style-name="T200">同事件發生時間<text:s/></text:span><text:span text:style-name="T201">□</text:span><text:span text:style-name="T202">另列如下</text:span></text:p>
            <text:p text:style-name="P203"><text:span text:style-name="T204">年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事件</text:span></text:p>
            <text:p text:style-name="P209"><text:span text:style-name="T210">發生地點</text:span>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事件發生</text:span></text:p>
            <text:p text:style-name="P217"><text:span text:style-name="T218">過程</text:span></text:p>
          </table:table-cell>
          <table:table-cell table:style-name="TableCell219" table:number-columns-spanned="11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違反性騷擾防治法第25條告訴意願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Standard"><text:span text:style-name="T232">□提出告訴</text:span><text:span text:style-name="T233"><text:s text:c="3"/></text:span><text:span text:style-name="T234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後續服務需求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Standard"><text:span text:style-name="T240">□</text:span><text:span text:style-name="T241">有被害人保護扶助需求 <text:s text:c="2"/></text:span><text:span text:style-name="T242">□無</text:span><text:span text:style-name="T24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相 關 證 據</text:span></text:p>
          </table:table-cell>
          <table:covered-table-cell/>
          <table:table-cell table:style-name="TableCell248" table:number-columns-spanned="11">
            <text:p text:style-name="P249"><text:span text:style-name="T250">附件1：</text:span></text:p>
            <text:p text:style-name="P251"><text:span text:style-name="T252">附件2：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><text:span text:style-name="T257">被害人（法定代理人或委任代理人）簽名或蓋章：　　　　　　　　　</text:span></text:p>
            <text:p text:style-name="P258"><text:span text:style-name="T259"><text:s text:c="48"/>申訴日期：　 　年　 　月　　日</text:span></text:p>
            <text:p text:style-name="P260"><text:span text:style-name="T261">（</text:span><text:span text:style-name="T262">依行政程序法第22條規定，未滿18歲者</text:span><text:span text:style-name="T263">之</text:span><text:span text:style-name="T264">性騷擾申訴，應由其法定代理人提出</text:span><text:span text:style-name="T26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以上紀錄經當場向申訴人朗讀或交付閱覽，申訴人認為無誤。</text:span></text:p>
            <text:p text:style-name="P270"><text:span text:style-name="T271"><text:s text:c="49"/>紀錄人簽名或蓋章：</text:span><text:bookmark-end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法定代理人資料表</text:span><text:span text:style-name="T274">（無者免填）</text:span></text:p>
      <text:p text:style-name="P275"><text:span text:style-name="T276">（依行政程序法第22條規定，未滿18歲者之性騷擾申訴，應由其法定代理人提出。）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4">
            <text:p text:style-name="P287"/>
            <text:p text:style-name="P288"><text:span text:style-name="T289">法定代理人資料表</text:span></text:p>
          </table:table-cell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生理</text:span></text:p>
            <text:p text:style-name="P298"><text:span text:style-name="T299">性別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出生年月日</text:span></text:p>
          </table:table-cell>
          <table:table-cell table:style-name="TableCell305">
            <text:p text:style-name="P306"><text:span text:style-name="T307">　　年　　　月　　　日</text:span></text:p>
            <text:p text:style-name="P308"><text:span text:style-name="T309">（ <text:s/>　歲）</text:span>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身分證統一編號（或護照號碼）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與被害人關 <text:s text:c="3"/>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聯絡</text:span></text:p>
            <text:p text:style-name="P324"><text:span text:style-name="T325">電話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<text:span text:style-name="T331">住（居）所</text:span></text:p>
          </table:table-cell>
          <table:table-cell table:style-name="TableCell332" table:number-columns-spanned="5">
            <text:p text:style-name="Standard"><text:span text:style-name="T333"><text:s text:c="3"/></text:span><text:span text:style-name="T334">縣市</text:span><text:span text:style-name="T335">　　</text:span><text:span text:style-name="T336">鄉鎮市區</text:span><text:span text:style-name="T337"><text:s text:c="3"/></text:span><text:span text:style-name="T338">村里</text:span><text:span text:style-name="T339">　 <text:s/>　</text:span><text:span text:style-name="T340">路街</text:span><text:span text:style-name="T341">　 　　</text:span><text:span text:style-name="T342">段巷</text:span><text:span text:style-name="T343">　 　　</text:span><text:span text:style-name="T34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<text:span text:style-name="T348">職業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</table:table>
      <text:p text:style-name="P351"><text:span text:style-name="T352">委任代理人資料表（無者免填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5">
            <text:p text:style-name="P363"/>
            <text:p text:style-name="P364"><text:span text:style-name="T365">委任代理人資料</text:span></text:p>
          </table:table-cell>
          <table:table-cell table:style-name="TableCell366">
            <text:p text:style-name="P367"><text:span text:style-name="T368">姓名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生理</text:span></text:p>
            <text:p text:style-name="P374"><text:span text:style-name="T375">性別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出生年月日</text:span></text:p>
          </table:table-cell>
          <table:table-cell table:style-name="TableCell381">
            <text:p text:style-name="P382"><text:span text:style-name="T383">　　年　　　月　　　日</text:span></text:p>
            <text:p text:style-name="P384"><text:span text:style-name="T385">（　　 歲）</text:span>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身分證統一編號（或護照號碼）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與被害人關 <text:s text:c="3"/>係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聯絡</text:span></text:p>
            <text:p text:style-name="P400"><text:span text:style-name="T401">電話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<text:span text:style-name="T407">住（居）所</text:span></text:p>
          </table:table-cell>
          <table:table-cell table:style-name="TableCell408" table:number-columns-spanned="5">
            <text:p text:style-name="P409"><text:span text:style-name="T410"><text:s text:c="3"/></text:span><text:span text:style-name="T411">縣市</text:span><text:span text:style-name="T412">　　</text:span><text:span text:style-name="T413">鄉鎮市區</text:span><text:span text:style-name="T414"><text:s text:c="3"/></text:span><text:span text:style-name="T415">村里</text:span><text:span text:style-name="T416">　 <text:s/>　</text:span><text:span text:style-name="T417">路街</text:span><text:span text:style-name="T418">　 　　</text:span><text:span text:style-name="T419">段巷</text:span><text:span text:style-name="T420">　 　　</text:span><text:span text:style-name="T42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內文"/>
          </table:covered-table-cell>
          <table:table-cell table:style-name="TableCell423">
            <text:p text:style-name="P424"><text:span text:style-name="T425">職業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6">
            <text:p text:style-name="P430"><text:span text:style-name="T43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span text:style-name="T433">-----------------------------</text:span><text:span text:style-name="T434">初次接獲單位</text:span><text:span text:style-name="T435">（</text:span><text:span text:style-name="T436">由接獲申訴單位自填</text:span><text:span text:style-name="T437">）</text:span><text:span text:style-name="T438">-----------------------------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><text:span text:style-name="T448">初次接獲單位</text:span></text:p>
          </table:table-cell>
          <table:table-cell table:style-name="TableCell449">
            <text:p text:style-name="P450"><text:span text:style-name="T451">單位名稱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聯絡電話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<text:span text:style-name="T462">接案人職稱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接案人姓名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<text:span text:style-name="T473">接獲申訴</text:span></text:p>
            <text:p text:style-name="P474"><text:span text:style-name="T475">時間</text:span></text:p>
          </table:table-cell>
          <table:table-cell table:style-name="TableCell476" table:number-columns-spanned="3">
            <text:p text:style-name="P477"><text:span text:style-name="T478">　　年　　月　　日　</text:span><text:span text:style-name="T479">□上午□下午</text:span><text:span text:style-name="T480">　　</text:span><text:span text:style-name="T481">時　　分</text:span></text:p>
          </table:table-cell>
          <table:covered-table-cell/>
          <table:covered-table-cell/>
        </table:table-row>
      </table:table>
      <text:p text:style-name="Standard"><text:span text:style-name="T482">備註：</text:span></text:p>
      <text:list text:style-name="WWNum25">
        <text:list-item text:start-value="1">
          <text:p text:style-name="P483"><text:span text:style-name="T484">本申訴書填寫完畢後，「初次接獲單位」應影印1份予申訴人留存。</text:span></text:p>
        </text:list-item>
        <text:list-item>
          <text:p text:style-name="P485"><text:span text:style-name="T486">提出申訴書者，將標題之「紀錄」2字及「紀錄人簽名或蓋章」欄刪除。</text:span></text:p>
        </text:list-item>
        <text:list-item>
          <text:p text:style-name="P487"><text:span text:style-name="T488">政府機關(構)、部隊、學校及直轄市、縣(市)主管機關，應於申訴或移送到達之日起7日內開始調查，並應於2個月內調查完成；必要時，得延長1個月，並應通知當事人。</text:span></text:p>
        </text:list-item>
        <text:list-item>
          <text:p text:style-name="P489"><text:span text:style-name="T490">本申訴書所載當事人相關資料，除有調查之必要或基於公共安全之考量者外，應予保密。</text:span></text:p>
        </text:list-item>
      </text:list>
      <text:p text:style-name="P491"/>
      <text:p text:style-name="P492"><text:span text:style-name="T493">-----------------------處理情形摘要（以下</text:span><text:span text:style-name="T494">被害人免填</text:span><text:span text:style-name="T495">，由</text:span><text:span text:style-name="T496">接獲申訴單位自填</text:span><text:span text:style-name="T497">）-----------------------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處</text:span></text:p>
            <text:p text:style-name="P505"/>
            <text:p text:style-name="P506"><text:span text:style-name="T507">理</text:span></text:p>
            <text:p text:style-name="P508"/>
            <text:p text:style-name="P509"><text:span text:style-name="T510">或</text:span></text:p>
            <text:p text:style-name="P511"/>
            <text:p text:style-name="P512"><text:span text:style-name="T513">移</text:span></text:p>
            <text:p text:style-name="P514"/>
            <text:p text:style-name="P515"><text:span text:style-name="T516">送</text:span></text:p>
            <text:p text:style-name="P517"/>
            <text:p text:style-name="P518"><text:span text:style-name="T519">流</text:span></text:p>
            <text:p text:style-name="P520"/>
            <text:p text:style-name="P521"><text:span text:style-name="T522">程</text:span></text:p>
            <text:p text:style-name="P523"/>
            <text:p text:style-name="P524"><text:span text:style-name="T525">摘</text:span></text:p>
            <text:p text:style-name="P526"/>
            <text:p text:style-name="P527"><text:span text:style-name="T528">要</text:span></text:p>
          </table:table-cell>
          <table:table-cell table:style-name="TableCell529">
            <text:list text:style-name="WWNum32" text:continue-numbering="true">
              <text:list-item>
                <text:p text:style-name="P530"><text:span text:style-name="T531">本案屬何種性騷擾事件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32"><text:span text:style-name="T533">性騷擾防治法規範之性騷擾事件</text:span></text:p>
                  </text:list-item>
                  <text:list-item>
                    <text:p text:style-name="P534"><text:span text:style-name="T535">性別平等工作法規範之性騷擾事件</text:span></text:p>
                  </text:list-item>
                </text:list>
              </text:list-item>
            </text:list>
            <text:p text:style-name="P536"><text:span text:style-name="T537">應於接獲之日起20日內，移送該事件之主管機關，並副知當事人。</text:span></text:p>
            <text:p text:style-name="P538"><text:span text:style-name="T539">已於______年_____月_____日移送______________（單位名稱），並副知當事人。（以下免填）</text:span></text:p>
            <text:list text:style-name="WWNum1" text:continue-numbering="true">
              <text:list-item>
                <text:list>
                  <text:list-item>
                    <text:p text:style-name="P540"><text:span text:style-name="T541">性別平等教育法規範之性騷擾事件</text:span></text:p>
                  </text:list-item>
                </text:list>
              </text:list-item>
            </text:list>
            <text:p text:style-name="P542"><text:span text:style-name="T543">應於接獲之日起20日內，移送該事件之主管機關，並副知當事人。</text:span></text:p>
            <text:p text:style-name="P544"><text:span text:style-name="T545">已於______年_____月_____日移送______________（單位名稱），並副知當事人。（以下免填）</text:span></text:p>
            <text:p text:style-name="P546"/>
            <text:list text:style-name="WWNum32" text:continue-numbering="true">
              <text:list-item>
                <text:p text:style-name="P547"><text:span text:style-name="T548">本單位是否為調查權責機關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49"><text:span text:style-name="T550">是</text:span><text:span text:style-name="T551">，本單位即為調查權責機關</text:span><text:span text:style-name="T552">（請續填第3題）</text:span></text:p>
                  </text:list-item>
                  <text:list-item>
                    <text:p text:style-name="P553"><text:span text:style-name="T554">否，應於接獲申訴之日起14日內（請續填2-1、2-2或2-3）</text:span></text:p>
                    <text:list text:continue-numbering="true">
                      <text:list-item>
                        <text:p text:style-name="P555"><text:span text:style-name="T556">2-1</text:span><text:span text:style-name="T55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58"><text:span text:style-name="T559">已於______年_____月_____日將案件移送至_____________（管轄單位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60"><text:span text:style-name="T561">2-2未能查明管轄單位者，應移送警察機關就性騷擾申訴逕為調查</text:span><text:span text:style-name="T56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63"><text:span text:style-name="T564">已於______年_____月_____日將案件移送至_____________（警察機關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65"><text:span text:style-name="T566">2-3未能查明管轄單位者，且本機關為警察機關，應就性騷擾申訴逕為調查。</text:span><text:span text:style-name="T567">（請續填第3題）</text:span></text:p>
                      </text:list-item>
                    </text:list>
                  </text:list-item>
                </text:list>
              </text:list-item>
            </text:list>
            <text:p text:style-name="P568"/>
            <text:list text:style-name="WWNum32" text:continue-numbering="true">
              <text:list-item>
                <text:p text:style-name="P569"><text:span text:style-name="T570">是否受理本案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71"><text:span text:style-name="T572">是，本案由本機關受理</text:span></text:p>
                  </text:list-item>
                  <text:list-item>
                    <text:p text:style-name="P573"><text:span text:style-name="T574">否，業於______年_____月_____日移送至____________縣（市）政府處理，不予受理之理由如下：</text:span></text:p>
                    <text:list text:continue-numbering="true">
                      <text:list-item>
                        <text:p text:style-name="P575"><text:span text:style-name="T576">3-1當事人逾期提出申訴。</text:span></text:p>
                      </text:list-item>
                      <text:list-item>
                        <text:p text:style-name="P577"><text:span text:style-name="T578">3-2</text:span><text:span text:style-name="T579">經______年_____月_____日通知當事人限期補正資料，至______年_____月_____日仍未補正。</text:span></text:p>
                      </text:list-item>
                      <text:list-item>
                        <text:p text:style-name="P580"><text:span text:style-name="T581">3-3</text:span><text:span text:style-name="T58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  <text:p text:style-name="P583"/>
          </table:table-cell>
        </table:table-row>
      </table:table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字元" style:display-name="問候 字元" style:family="text">
      <style:text-properties style:font-name="標楷體" style:font-name-asian="標楷體" style:font-name-complex="標楷體" fo:color="#000000" style:letter-kerning="true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/>
    </style:style>
    <style:style style:name="ListLabel1" style:display-name="ListLabel 1" style:family="text">
      <style:text-properties style:font-name-asian="標楷體" style:font-name-complex="細明體" fo:font-size="10pt" style:font-size-asian="10pt" style:font-size-complex="10pt"/>
    </style:style>
    <style:style style:name="ListLabel2" style:display-name="ListLabel 2" style:family="text">
      <style:text-properties style:font-name-asian="標楷體" style:font-name-complex="細明體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細明體" fo:font-size="10pt" style:font-size-asian="10pt" style:font-size-complex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標楷體" style:font-name-complex="細明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嘉容</meta:initial-creator>
    <dc:creator>李嘉容</dc:creator>
    <meta:creation-date>2024-05-31T02:40:00Z</meta:creation-date>
    <dc:date>2024-05-31T02:4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63" meta:character-count="2432" meta:row-count="17" meta:non-whitespace-character-count="2073"/>
  </office:meta>
</office:document-meta>
</file>