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office:font-face-decls>
  <office:automatic-styles>
    <style:style style:name="表格1" style:family="table">
      <style:table-properties style:width="14.42cm" fo:margin-left="0.224cm" table:align="left" style:writing-mode="lr-tb"/>
    </style:style>
    <style:style style:name="表格1.A" style:family="table-column">
      <style:table-column-properties style:column-width="1.57cm"/>
    </style:style>
    <style:style style:name="表格1.B" style:family="table-column">
      <style:table-column-properties style:column-width="7.908cm"/>
    </style:style>
    <style:style style:name="表格1.C" style:family="table-column">
      <style:table-column-properties style:column-width="4.942cm"/>
    </style:style>
    <style:style style:name="表格1.1" style:family="table-row">
      <style:table-row-properties style:min-row-height="0.47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002cm" fo:margin-right="-0.018cm" fo:line-height="150%" fo:text-align="justify" style:justify-single-word="false" fo:text-indent="-0.005cm" style:auto-text-indent="false"/>
    </style:style>
    <style:style style:name="P2" style:family="paragraph" style:parent-style-name="Standard">
      <style:paragraph-properties fo:margin-right="-0.753cm" fo:line-height="150%"/>
      <style:text-properties style:font-name="標楷體1" fo:font-size="16pt" fo:font-weight="bold" style:font-name-asian="標楷體" style:font-size-asian="16pt" style:font-weight-asian="bold" style:font-name-complex="標楷體1" style:font-size-complex="16pt" style:font-weight-complex="bold"/>
    </style:style>
    <style:style style:name="P3" style:family="paragraph" style:parent-style-name="Standard">
      <style:paragraph-properties fo:margin-left="-0.25cm" fo:margin-right="-0.753cm" fo:line-height="150%" fo:text-indent="-0.998cm" style:auto-text-indent="false"/>
      <style:text-properties style:text-line-through-style="solid" style:text-line-through-type="single" style:font-name="Times New Roman" fo:font-size="16pt" style:font-name-asian="標楷體" style:font-size-asian="16pt" style:font-name-complex="Times New Roman"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orphans="2" fo:widows="2"/>
    </style:style>
    <style:style style:name="P6" style:family="paragraph" style:parent-style-name="Standard">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line-height="0.706cm"/>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line-height="0.706cm"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line-height="0.706cm"/>
      <style:text-properties fo:color="#ff0000" loext:opacity="100%" style:font-name="標楷體1" fo:font-size="14pt" style:font-name-asian="標楷體" style:font-size-asian="14pt" style:font-name-complex="標楷體1" style:font-size-complex="14pt"/>
    </style:style>
    <style:style style:name="P10" style:family="paragraph" style:parent-style-name="Standard">
      <style:paragraph-properties fo:line-height="0.706cm"/>
      <style:text-properties fo:color="#ff0000" loext:opacity="100%" style:font-name="Times New Roman" fo:font-size="14pt" style:font-name-asian="標楷體" style:font-size-asian="14pt" style:font-name-complex="Times New Roman" style:font-size-complex="14pt"/>
    </style:style>
    <style:style style:name="P11" style:family="paragraph" style:parent-style-name="Standard">
      <style:paragraph-properties fo:line-height="0.706cm"/>
      <style:text-properties fo:color="#000000" loext:opacity="100%" style:font-name="標楷體1" fo:font-size="14pt" style:font-size-asian="14pt" style:font-name-complex="標楷體1" style:font-size-complex="14pt"/>
    </style:style>
    <style:style style:name="P12" style:family="paragraph" style:parent-style-name="Standard">
      <style:paragraph-properties fo:line-height="0.706cm"/>
      <style:text-properties fo:color="#000000" loext:opacity="100%" style:font-name="標楷體1" fo:font-size="14pt" style:font-name-asian="標楷體" style:font-size-asian="14pt" style:font-name-complex="標楷體1" style:font-size-complex="14p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asian="標楷體"/>
    </style:style>
    <style:style style:name="T4" style:family="text">
      <style:text-properties style:font-name="標楷體1" fo:font-size="16pt" style:font-name-asian="標楷體" style:font-size-asian="16pt" style:font-name-complex="標楷體1" style:font-size-complex="16pt"/>
    </style:style>
    <style:style style:name="T5" style:family="text">
      <style:text-properties style:text-line-through-style="solid" style:text-line-through-type="single" style:font-name="Times New Roman" fo:font-size="16pt" style:font-name-asian="標楷體" style:font-size-asian="16pt" style:font-name-complex="Times New Roman" style:font-size-complex="16pt"/>
    </style:style>
    <style:style style:name="T6" style:family="text">
      <style:text-properties fo:color="#000000" loext:opacity="100%" style:font-name="標楷體1" fo:font-size="14pt" style:font-name-asian="標楷體" style:font-size-asian="14pt" style:font-name-complex="標楷體1" style:font-size-complex="12pt"/>
    </style:style>
    <style:style style:name="T7" style:family="text">
      <style:text-properties fo:color="#000000" loext:opacity="100%" style:font-name="標楷體1" fo:font-size="14pt" style:font-name-asian="標楷體" style:font-size-asian="14pt" style:font-name-complex="標楷體1" style:font-size-complex="14pt"/>
    </style:style>
    <style:style style:name="T8" style:family="text">
      <style:text-properties fo:color="#000000" loext:opacity="100%" style:font-name="標楷體1" fo:font-size="14pt" style:font-name-asian="標楷體1" style:font-size-asian="14pt" style:font-name-complex="標楷體1" style:font-size-complex="14pt"/>
    </style:style>
    <style:style style:name="T9" style:family="text">
      <style:text-properties fo:color="#ff0000" loext:opacity="100%"/>
    </style:style>
    <style:style style:name="T10" style:family="text">
      <style:text-properties fo:color="#ff0000" loext:opacity="100%" style:font-name="標楷體1" fo:font-size="14pt" style:font-name-asian="標楷體" style:font-size-asian="14pt" style:font-name-complex="標楷體1" style:font-size-complex="14pt"/>
    </style:style>
    <style:style style:name="T11" style:family="text">
      <style:text-properties fo:color="#ff0000" loext:opacity="100%" style:font-name="Times New Roman" fo:font-size="14pt" style:font-name-asian="標楷體" style:font-size-asian="14pt" style:font-name-complex="Times New Roman" style:font-size-complex="14pt"/>
    </style:style>
    <style:style style:name="T12"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禁止或限制遙控無人機飛航活動區域<text:span text:style-name="T1"/></text:p>
      <text:p text:style-name="P1"><text:span text:style-name="T1">本府依公益及安全之需要，除禁航區、限航區及航空站或飛行場四周之一定距離範圍、及下表所列距地表高度不逾四百呎之禁止或限制區域外，遙控無人機操作人依「民用航空法」、「遙控無人機管理規則」及相關規定於</text:span><text:span text:style-name="T4">下</text:span><text:span text:style-name="T1">表所列區域從事遙控無人機活動。</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次</text:p>
          </table:table-cell>
          <table:table-cell table:style-name="表格1.A1" office:value-type="string">
            <text:p text:style-name="P6">區域範圍</text:p>
          </table:table-cell>
          <table:table-cell table:style-name="表格1.A1" office:value-type="string">
            <text:p text:style-name="P6">時間及其他事項</text:p>
          </table:table-cell>
        </table:table-row>
        <table:table-row table:style-name="表格1.1">
          <table:table-cell table:style-name="表格1.A2" office:value-type="string">
            <text:p text:style-name="P6">1</text:p>
          </table:table-cell>
          <table:table-cell table:style-name="表格1.A2" office:value-type="string">
            <text:p text:style-name="P5"><text:span text:style-name="T6">嘉縣1 法務部矯正署嘉義看守所<text:line-break/>順序連接下列各點所含之區域：<text:line-break/>1201717.04, 232553.4;<text:line-break/>1201719.6, 232548.27;<text:line-break/>1201711.56, 232544.95;<text:line-break/>1201706.87, 232549.25;<text:line-break/>1201717.04, 232553.4;</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2</text:p>
          </table:table-cell>
          <table:table-cell table:style-name="表格1.A2" office:value-type="string">
            <text:p text:style-name="P4"><text:span text:style-name="T7">嘉縣2 法務部矯正署嘉義監獄<text:line-break/>順序連接下列各點所含之區域：<text:line-break/>1201656.2, 232557.9;<text:line-break/>1201706.7, 232549.1;<text:line-break/>1201721.8, 232554.9;<text:line-break/>1201720.6, 232604.3;<text:line-break/>1201715.5, 232605.7;<text:line-break/>1201656.2, 232557.9;</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3</text:p>
          </table:table-cell>
          <table:table-cell table:style-name="表格1.A2" office:value-type="string">
            <text:p text:style-name="P4"><text:span text:style-name="T7">嘉縣3 曾文水庫大壩及電廠周遭區域<text:line-break/>順序連接下列各點所含之區域：<text:line-break/></text:span><text:span text:style-name="T10">1203152.72, 231458.73;</text:span></text:p>
            <text:p text:style-name="P9">1203150.41, 231451.95;<text:span text:style-name="T10"/></text:p>
            <text:p text:style-name="P9">1203216.55, 231444.97;<text:span text:style-name="T10"/></text:p>
            <text:p text:style-name="P9">1203214.64, 231503.18;<text:span text:style-name="T10"/></text:p>
            <text:p text:style-name="P9">1203152.72, 231458.73;</text:p>
          </table:table-cell>
          <table:table-cell table:style-name="表格1.A2" office:value-type="string">
            <text:p text:style-name="P10">本區禁止遙控無人機飛航活動，因執行業務得經嘉義縣政府會商經濟部水利署南區水資源分署同意後為之。</text:p>
          </table:table-cell>
        </table:table-row>
        <table:table-row table:style-name="表格1.1">
          <table:table-cell table:style-name="表格1.A2" office:value-type="string">
            <text:p text:style-name="P6">3-1</text:p>
          </table:table-cell>
          <table:table-cell table:style-name="表格1.A2" office:value-type="string">
            <text:p text:style-name="P4"><text:span text:style-name="T10">嘉縣3-1 曾文水庫大壩及電廠周遭區域<text:line-break/>順序連接下列各點所含之區域：</text:span><text:span text:style-name="T10"/></text:p>
            <text:p text:style-name="P4"><text:span text:style-name="T10">1203211.9,231453.1(圓形，半徑5公里)</text:span></text:p>
          </table:table-cell>
          <table:table-cell table:style-name="表格1.A2" office:value-type="string">
            <text:p text:style-name="P10">經主管機關公告之演習期間或重大事件後，禁止從事遙控無人機活動。<text:span text:style-name="T11"/></text:p>
            <text:p text:style-name="P10"/>
          </table:table-cell>
        </table:table-row>
        <table:table-row table:style-name="表格1.1">
          <table:table-cell table:style-name="表格1.A2" office:value-type="string">
            <text:p text:style-name="P6">4</text:p>
          </table:table-cell>
          <table:table-cell table:style-name="表格1.A2" office:value-type="string">
            <text:p text:style-name="P4"><text:span text:style-name="T7">嘉縣4 阿里山氣象站<text:line-break/>順序連接下列各點所含之區域：<text:line-break/>1204847.67, 233027.75;<text:line-break/>1204847.85, 233027.76;<text:line-break/>1204848.02, 233027.78;<text:line-break/>1204848.19, 233027.83;<text:line-break/>1204848.36, 233027.89;<text:line-break/>1204848.52, 233027.96;<text:line-break/>1204848.67, 233028.05;<text:line-break/>1204848.81, 233028.16;<text:line-break/>1204848.94, 233028.28;<text:line-break/>1204849.06, 233028.41;<text:line-break/>1204849.17, 233028.55;<text:line-break/>1204849.26, 233028.7;<text:line-break/>1204849.33, 233028.86;<text:line-break/>1204849.39, 233029.03;<text:line-break/>1204849.44, 233029.2;<text:line-break/>1204849.46, 233029.37;<text:line-break/>1204849.47, 233029.55;<text:line-break/>1204849.46, 233029.73;<text:line-break/>1204849.44, 233029.9;<text:line-break/>1204849.39, 233030.07;<text:line-break/>1204849.33, 233030.24;<text:line-break/>1204849.26, 233030.4;<text:line-break/>1204849.17, 233030.55;<text:line-break/>1204849.06, 233030.69;<text:line-break/>1204848.94, 233030.82;<text:line-break/>1204848.81, 233030.94;<text:line-break/>1204848.67, 233031.05;<text:line-break/>1204848.52, 233031.14;<text:line-break/>1204848.36, 233031.21;<text:line-break/>1204848.19, 233031.27;<text:line-break/>1204848.02, 233031.32;<text:line-break/>1204847.85, 233031.34;<text:line-break/>1204847.67, 233031.35;<text:line-break/>1204847.49, 233031.34;<text:line-break/>1204847.32, 233031.32;<text:line-break/>1204847.15, 233031.27;<text:line-break/>1204846.98, 233031.21;<text:line-break/>1204846.82, 233031.14;<text:line-break/>1204846.67, 233031.05;<text:line-break/>1204846.53, 233030.94;<text:line-break/>1204846.4, 233030.82;<text:line-break/>1204846.28, 233030.69;<text:line-break/>1204846.17, 233030.55;<text:line-break/>1204846.08, 233030.4;<text:line-break/>1204846.01, 233030.24;<text:line-break/>1204845.95, 233030.07;<text:line-break/>1204845.9, 233029.9;<text:line-break/>1204845.88, 233029.73;<text:line-break/>1204845.87, 233029.55;<text:line-break/>1204845.88, 233029.37;<text:line-break/>1204845.9, 233029.2;<text:line-break/>1204845.95, 233029.03;<text:line-break/>1204846.01, 233028.86;<text:line-break/>1204846.08, 233028.7;<text:line-break/>1204846.17, 233028.55;<text:line-break/>1204846.28, 233028.41;<text:line-break/>1204846.4, 233028.28;<text:line-break/>1204846.53, 233028.16;<text:line-break/>1204846.67, 233028.05;<text:line-break/>1204846.82, 233027.96;<text:line-break/>1204846.98, 233027.89;<text:line-break/>1204847.15, 233027.83;<text:line-break/>1204847.32, 233027.78;<text:line-break/>1204847.49, 233027.76;<text:line-break/>1204847.67, 233027.75;</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5</text:p>
          </table:table-cell>
          <table:table-cell table:style-name="表格1.A2" office:value-type="string">
            <text:p text:style-name="P4"><text:span text:style-name="T7">嘉縣5 國立故宮博物院(南部院區)<text:line-break/>順序連接下列各點所含之區域：<text:line-break/>1201724.7, 232830.5;<text:line-break/>1201730.5, 232832.1;<text:line-break/>1201735.7, 232829.5;<text:line-break/>1201739.1, 232825;<text:line-break/>1201734.8, 232819.7;<text:line-break/>1201728.9, 232820.2;<text:line-break/>1201729.5, 232817.3;<text:line-break/>1201738.2, 232816.7;<text:line-break/>1201740.2, 232813;<text:line-break/>1201744.9, 232812.3;<text:line-break/>1201743.9, 232809.3;<text:line-break/>1201722.9, 232811;<text:line-break/>1201724.8, 232820.8;<text:line-break/>1201724.7, 232830.5;</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6</text:p>
          </table:table-cell>
          <table:table-cell table:style-name="表格1.A2" office:value-type="string">
            <text:p text:style-name="P4"><text:span text:style-name="T7">嘉縣13 海巡機關<text:line-break/>順序連接下列各點所含之區域：<text:line-break/>1201326.14, 232742.57;<text:line-break/>1201326, 232739.06;<text:line-break/>1201332.12, 232738.69;<text:line-break/>1201332.37, 232742.26;<text:line-break/>1201326.14, 232742.57;</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7</text:p>
          </table:table-cell>
          <table:table-cell table:style-name="表格1.A2" office:value-type="string">
            <text:p text:style-name="P4"><text:span text:style-name="T7">嘉縣14 國立嘉義大學民雄校區運動場<text:line-break/>順序連接下列各點所含之區域：<text:line-break/>1202533.27, 233231.77;<text:line-break/>1202540.29, 233230.75;<text:line-break/>1202541.93, 233237.34;<text:line-break/>1202533.72, 233237.51;<text:line-break/>1202533.27, 233231.77;</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8</text:p>
          </table:table-cell>
          <table:table-cell table:style-name="表格1.A2" office:value-type="string">
            <text:p text:style-name="P4"><text:span text:style-name="T7">高鐵-嘉縣<text:line-break/>順序連接下列各點所含之區域：</text:span><text:span text:style-name="T7"/></text:p>
            <text:p text:style-name="P12">點位過多，請參照民用航空局遙控無人機管理資訊系統。</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9</text:p>
          </table:table-cell>
          <table:table-cell table:style-name="表格1.A2" office:value-type="string">
            <text:p text:style-name="P4"><text:span text:style-name="T7">臺鐵-嘉縣1</text:span><text:span text:style-name="T7"/></text:p>
            <text:p text:style-name="P12">順序連接下列各點所含之區域：<text:span text:style-name="T7"/></text:p>
            <text:p text:style-name="P12">點位過多，請參照民用航空局遙控無人機管理資訊系統。</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0</text:p>
          </table:table-cell>
          <table:table-cell table:style-name="表格1.A2" office:value-type="string">
            <text:p text:style-name="P4"><text:span text:style-name="T7">臺鐵-嘉縣2</text:span><text:span text:style-name="T7"/></text:p>
            <text:p text:style-name="P12">順序連接下列各點所含之區域：<text:span text:style-name="T7"/></text:p>
            <text:p text:style-name="P12">點位過多，請參照民用航空局遙控無人機管理資訊系統。</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1</text:p>
          </table:table-cell>
          <table:table-cell table:style-name="表格1.A2" office:value-type="string">
            <text:p text:style-name="P4"><text:span text:style-name="T7">高速公路-嘉義縣中區</text:span><text:span text:style-name="T7"/></text:p>
            <text:p text:style-name="P12">順序連接下列各點所含之區域：<text:span text:style-name="T7"/></text:p>
            <text:p text:style-name="P12">點位過多，請參照民用航空局遙控無人機管理資訊系統。</text:p>
          </table:table-cell>
          <table:table-cell table:style-name="表格1.A2" office:value-type="string">
            <text:p text:style-name="P8"/>
          </table:table-cell>
        </table:table-row>
        <table:table-row table:style-name="表格1.1">
          <table:table-cell table:style-name="表格1.A2" office:value-type="string">
            <text:p text:style-name="P6">12</text:p>
          </table:table-cell>
          <table:table-cell table:style-name="表格1.A2" office:value-type="string">
            <text:p text:style-name="P4"><text:span text:style-name="T7">高速公路-嘉義縣南區1</text:span><text:span text:style-name="T7"/></text:p>
            <text:p text:style-name="P12">順序連接下列各點所含之區域：<text:span text:style-name="T7"/></text:p>
            <text:p text:style-name="P12">點位過多，請參照民用航空局遙控無人機管理資訊系統。</text:p>
          </table:table-cell>
          <table:table-cell table:style-name="表格1.A2" office:value-type="string">
            <text:p text:style-name="P8"/>
          </table:table-cell>
        </table:table-row>
        <table:table-row table:style-name="表格1.1">
          <table:table-cell table:style-name="表格1.A2" office:value-type="string">
            <text:p text:style-name="P6">13</text:p>
          </table:table-cell>
          <table:table-cell table:style-name="表格1.A2" office:value-type="string">
            <text:p text:style-name="P4"><text:span text:style-name="T7">高速公路-嘉義縣南區2</text:span><text:span text:style-name="T7"/></text:p>
            <text:p text:style-name="P12">順序連接下列各點所含之區域：<text:span text:style-name="T7"/></text:p>
            <text:p text:style-name="P12">點位過多，請參照民用航空局遙控無人機管理資訊系統。</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4</text:p>
          </table:table-cell>
          <table:table-cell table:style-name="表格1.A2" office:value-type="string">
            <text:p text:style-name="P4"><text:span text:style-name="T7">高速公路-嘉義縣南區3</text:span><text:span text:style-name="T7"/></text:p>
            <text:p text:style-name="P12">順序連接下列各點所含之區域：<text:span text:style-name="T7"/></text:p>
            <text:p text:style-name="P12">點位過多，請參照民用航空局遙控無人機管理資訊系統。</text:p>
          </table:table-cell>
          <table:table-cell table:style-name="表格1.A2" office:value-type="string">
            <text:p text:style-name="P8"/>
          </table:table-cell>
        </table:table-row>
        <table:table-row table:style-name="表格1.1">
          <table:table-cell table:style-name="表格1.A2" office:value-type="string">
            <text:p text:style-name="P6">15</text:p>
          </table:table-cell>
          <table:table-cell table:style-name="表格1.A2" office:value-type="string">
            <text:p text:style-name="P4"><text:span text:style-name="T7">公路局臺82-嘉義縣</text:span><text:span text:style-name="T7"/></text:p>
            <text:p text:style-name="P12">順序連接下列各點所含之區域：<text:span text:style-name="T7"/></text:p>
            <text:p text:style-name="P12">點位過多，請參照民用航空局遙控無人機管理資訊系統。</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6</text:p>
          </table:table-cell>
          <table:table-cell table:style-name="表格1.A2" office:value-type="string">
            <text:p text:style-name="P4"><text:span text:style-name="T7">嘉縣19 嘉義營業處民雄供油服務中心#1~#2油槽<text:line-break/>順序連接下列各點所含之區域：<text:line-break/>1202829.86, 233143.72;<text:line-break/>1202836.52, 233143.54;<text:line-break/>1202836.26, 233146.09;<text:line-break/>1202829.57, 233146.31;<text:line-break/>1202829.86, 233143.72;</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7</text:p>
          </table:table-cell>
          <table:table-cell table:style-name="表格1.A2" office:value-type="string">
            <text:p text:style-name="P4"><text:span text:style-name="T7">嘉縣20 嘉義營業處民雄供油服務中心#3油槽<text:line-break/>順序連接下列各點所含之區域：<text:line-break/>1202829.53, 233147.6;<text:line-break/>1202832.7, 233147.46;<text:line-break/>1202832.59, 233149.73;<text:line-break/>1202830.18, 233150.59;<text:line-break/>1202829.53, 233147.6;</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8</text:p>
          </table:table-cell>
          <table:table-cell table:style-name="表格1.A2" office:value-type="string">
            <text:p text:style-name="P4"><text:span text:style-name="T7">嘉縣21 嘉義營業處民雄供油服務中心#4油槽<text:line-break/>順序連接下列各點所含之區域：<text:line-break/>1202831.4, 233152.03;<text:line-break/>1202833.28, 233150.38;<text:line-break/>1202834.97, 233152.54;<text:line-break/>1202833.2, 233153.76;<text:line-break/>1202831.4, 233152.0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9</text:p>
          </table:table-cell>
          <table:table-cell table:style-name="表格1.A2" office:value-type="string">
            <text:p text:style-name="P4"><text:span text:style-name="T7">嘉縣22 嘉義營業處民雄供油服務中心#5~#7油槽<text:line-break/>順序連接下列各點所含之區域：<text:line-break/>1202840.08, 233147.93;<text:line-break/>1202846.2, 233149.15;<text:line-break/>1202845.88, 233150.92;<text:line-break/>1202839.86, 233149.58;<text:line-break/>1202840.08, 233147.9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20</text:p>
          </table:table-cell>
          <table:table-cell table:style-name="表格1.A2" office:value-type="string">
            <text:p text:style-name="P4"><text:span text:style-name="T7">嘉縣23 嘉義營業處民雄供油服務中心#*~#13油槽<text:line-break/>順序連接下列各點所含之區域：<text:line-break/>1202841.2, 233145.55;<text:line-break/>1202847.06, 233146.7;<text:line-break/>1202846.67, 233147.93;<text:line-break/>1202841.12, 233146.99;<text:line-break/>1202841.2, 233145.55;</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21</text:p>
          </table:table-cell>
          <table:table-cell table:style-name="表格1.A2" office:value-type="string">
            <text:p text:style-name="P4"><text:span text:style-name="T7">嘉縣26 嘉義縣調查站<text:line-break/>順序連接下列各點所含之區域：<text:line-break/>1201726.52, 232731.05;<text:line-break/>1201725.84, 232728.1;<text:line-break/>1201724.33, 232728.33;<text:line-break/>1201724.89, 232731.33;<text:line-break/>1201726.52, 232731.05;</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22</text:p>
          </table:table-cell>
          <table:table-cell table:style-name="表格1.A2" office:value-type="string">
            <text:p text:style-name="P4"><text:span text:style-name="T7">嘉縣27 國立中正大學-大學部宿舍<text:line-break/>順序連接下列各點所含之區域：<text:line-break/>1202812.58, 233337.36;<text:line-break/>1202811.59, 233335.55;<text:line-break/>1202809.08, 233335.18;<text:line-break/>1202804.98, 233337.78;<text:line-break/>1202807.95, 233339.81;<text:line-break/>1202812.58, 233337.36;</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23</text:p>
          </table:table-cell>
          <table:table-cell table:style-name="表格1.A2" office:value-type="string">
            <text:p text:style-name="P4"><text:span text:style-name="T7">嘉縣28 國立中正大學-研究生宿舍<text:line-break/>順序連接下列各點所含之區域：<text:line-break/>1202809.97, 233344.51;<text:line-break/>1202815.92, 233339.22;<text:line-break/>1202817.37, 233341.47;<text:line-break/>1202810.77, 233345.89;<text:line-break/>1202809.97, 233344.51;</text:span></text:p>
          </table:table-cell>
          <table:table-cell table:style-name="表格1.A2" office:value-type="string">
            <text:p text:style-name="P7">本區限制遙控無人機飛航活動。</text:p>
          </table:table-cell>
        </table:table-row>
        <table:table-row table:style-name="表格1.1">
          <table:table-cell table:style-name="表格1.A2" office:value-type="string">
            <text:p text:style-name="P6">24</text:p>
          </table:table-cell>
          <table:table-cell table:style-name="表格1.A2" office:value-type="string">
            <text:p text:style-name="P4"><text:span text:style-name="T7">嘉縣29 國立中正大學-學人宿舍<text:line-break/>順序連接下列各點所含之區域：<text:line-break/>1202847.04, 233350.63;<text:line-break/>1202855.5, 233338.35;<text:line-break/>1202859.04, 233339.36;<text:line-break/>1202850.74, 233352.9;<text:line-break/>1202847.04, 233350.63;</text:span></text:p>
          </table:table-cell>
          <table:table-cell table:style-name="表格1.A2" office:value-type="string">
            <text:p text:style-name="P7">本區禁止遙控無人機飛航活動。</text:p>
          </table:table-cell>
        </table:table-row>
        <text:soft-page-break/>
        <table:table-row table:style-name="表格1.1">
          <table:table-cell table:style-name="表格1.A2" office:value-type="string">
            <text:p text:style-name="P6">25</text:p>
          </table:table-cell>
          <table:table-cell table:style-name="表格1.A2" office:value-type="string">
            <text:p text:style-name="P4"><text:span text:style-name="T7">嘉縣30 國立中正大學-田徑場<text:line-break/>順序連接下列各點所含之區域：<text:line-break/>1202806.76, 233350.2;<text:line-break/>1202819.69, 233344.87;<text:line-break/>1202819.66, 233351.04;<text:line-break/>1202810.33, 233357.88;<text:line-break/>1202806.76, 233350.2;</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26</text:p>
          </table:table-cell>
          <table:table-cell table:style-name="表格1.A2" office:value-type="string">
            <text:p text:style-name="P4"><text:span text:style-name="T7">嘉縣31 國立中正大學-高爾夫足球場<text:line-break/>順序連接下列各點所含之區域：<text:line-break/>1202811.77, 233359.63;<text:line-break/>1202817.78, 233355.44;<text:line-break/>1202822.89, 233402.07;<text:line-break/>1202816.7, 233405.99;<text:line-break/>1202811.77, 233359.6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27</text:p>
          </table:table-cell>
          <table:table-cell table:style-name="表格1.A2" office:value-type="string">
            <text:p text:style-name="P4"><text:span text:style-name="T7">嘉縣32 國立中正大學-棒球場<text:line-break/>順序連接下列各點所含之區域：<text:line-break/>1202807.72, 233353.33;<text:line-break/>1202803.18, 233358.58;<text:line-break/>1202806.87, 233359.85;<text:line-break/>1202809.12, 233356.21;<text:line-break/>1202807.72, 233353.3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28</text:p>
          </table:table-cell>
          <table:table-cell table:style-name="表格1.A2" office:value-type="string">
            <text:p text:style-name="P4"><text:span text:style-name="T7">嘉縣33 阿里山國家森林遊樂區<text:line-break/>順序連接下列各點所含之區域：<text:line-break/>120°48'30.47"E ; 23°33'46.75"N</text:span><text:span text:style-name="T7"/></text:p>
            <text:p text:style-name="P12">120°48'01.68"E ; 23°33'31.85"N<text:span text:style-name="T7"/></text:p>
            <text:p text:style-name="P12">120°47'44.41"E ; 23°33'05.13"N<text:span text:style-name="T7"/></text:p>
            <text:p text:style-name="P12">120°47'38.69"E ; 23°32'46.15"N<text:span text:style-name="T7"/></text:p>
            <text:p text:style-name="P12">120°48'20.72"E ; 23°32'13.01"N<text:span text:style-name="T7"/></text:p>
            <text:p text:style-name="P12">120°47'24.85"E ; 23°32'04.85"N<text:span text:style-name="T7"/></text:p>
            <text:p text:style-name="P12">120°46'26.57"E ; 23°31'52.29"N<text:span text:style-name="T7"/></text:p>
            <text:p text:style-name="P12">120°46'13.62"E ; 23°31'45.31"N<text:span text:style-name="T7"/></text:p>
            <text:p text:style-name="P12">120°45'48.14"E ; 23°30'56.93"N<text:span text:style-name="T7"/></text:p>
            <text:p text:style-name="P12">120°45'51.05"E ; 23°30'45.84"N<text:span text:style-name="T7"/></text:p>
            <text:p text:style-name="P12">120°46'47.26"E ; 23°31'08.11"N<text:span text:style-name="T7"/></text:p>
            <text:p text:style-name="P12">120°48'19.70"E ; 23°31'06.00"N<text:span text:style-name="T7"/></text:p>
            <text:p text:style-name="P12">120°48'18.88"E ; 23°30'52.93"N<text:span text:style-name="T7"/></text:p>
            <text:p text:style-name="P12">120°48'07.78"E ; 23°30'54.20"N<text:span text:style-name="T7"/></text:p>
            <text:p text:style-name="P12">120°47'47.56"E ; 23°30'42.13"N<text:span text:style-name="T7"/></text:p>
            <text:p text:style-name="P12">120°48'15.86"E ; 23°30'13.10"N<text:span text:style-name="T7"/></text:p>
            <text:p text:style-name="P12">120°48'46.37"E ; 23°30'06.51"N<text:span text:style-name="T7"/></text:p>
            <text:p text:style-name="P12">120°48'59.32"E ; 23°30'15.56"N<text:span text:style-name="T7"/></text:p>
            <text:p text:style-name="P12">120°49'03.97"E ; 23°30'26.06"N<text:span text:style-name="T7"/></text:p>
            <text:p text:style-name="P12">120°49'21.97"E ; 23°30'25.48"N<text:span text:style-name="T7"/></text:p>
            <text:p text:style-name="P12">120°49'25.59"E ; 23°30'19.16"N<text:span text:style-name="T7"/></text:p>
            <text:p text:style-name="P12">120°49'28.53"E ; 23°30'20.13"N<text:span text:style-name="T7"/></text:p>
            <text:p text:style-name="P12">120°49'24.79"E ; 23°30'40.36"N<text:span text:style-name="T7"/></text:p>
            <text:p text:style-name="P12">120°49'17.74"E ; 23°30'49.58"N<text:span text:style-name="T7"/></text:p>
            <text:p text:style-name="P12">120°49'14.27"E ; 23°30'59.03"N<text:span text:style-name="T7"/></text:p>
            <text:p text:style-name="P12">120°49'15.00"E ; 23°31'12.97"N<text:span text:style-name="T7"/></text:p>
            <text:p text:style-name="P12">120°49'30.72"E ; 23°31'15.25"N<text:span text:style-name="T7"/></text:p>
            <text:p text:style-name="P12">120°49'55.16"E ; 23°31'29.01"N<text:span text:style-name="T7"/></text:p>
            <text:p text:style-name="P12">120°49'53.27"E ; 23°31'31.38"N<text:span text:style-name="T7"/></text:p>
            <text:p text:style-name="P12">120°49'29.44"E ; 23°31'31.02"N<text:span text:style-name="T7"/></text:p>
            <text:p text:style-name="P12">120°49'09.52"E ; 23°31'21.74"N<text:span text:style-name="T7"/></text:p>
            <text:p text:style-name="P12">120°49'06.73"E ; 23°31'34.68"N<text:span text:style-name="T7"/></text:p>
            <text:p text:style-name="P12">120°48'47.86"E ; 23°31'52.03"N<text:span text:style-name="T7"/></text:p>
            <text:p text:style-name="P12">120°48'33.09"E ; 23°32'25.15"N<text:span text:style-name="T7"/></text:p>
            <text:p text:style-name="P12">120°48'49.32"E ; 23°32'56.54"N<text:span text:style-name="T7"/></text:p>
            <text:p text:style-name="P12">120°48'57.06"E ; 23°33'10.87"N<text:span text:style-name="T7"/></text:p>
            <text:p text:style-name="P12">120°49'00.16"E ; 23°33'31.65"N<text:span text:style-name="T7"/></text:p>
            <text:p text:style-name="P12">120°48'45.52"E ; 23°33'40.44"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29</text:p>
          </table:table-cell>
          <table:table-cell table:style-name="表格1.A2" office:value-type="string">
            <text:p text:style-name="P4"><text:span text:style-name="T7">嘉縣34 塔山野生動物重要棲息環境<text:line-break/>順序連接下列各點所含之區域：<text:line-break/>1204644, 233335;<text:line-break/>1204639, 233321;<text:line-break/>1204617, 233331;<text:line-break/>1204608, 233313;<text:line-break/>1204600, 233313;<text:line-break/>1204606, 233302;<text:line-break/>1204609, 233242;<text:line-break/>1204613, 233223;<text:line-break/>1204624, 233151;<text:line-break/>1204640, 233145;<text:line-break/>1204655, 233142;<text:line-break/>1204715, 233147;<text:line-break/>1204737, 233158;<text:line-break/>1204752, 233155;<text:line-break/>1204813, 233205;<text:line-break/>1204750, 233218;<text:line-break/>1204743, 233250;<text:line-break/>1204729, 233307;<text:line-break/>1204654, 233332;<text:line-break/>1204648, 233335;<text:line-break/>1204644, 233335;</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30</text:p>
          </table:table-cell>
          <table:table-cell table:style-name="表格1.A2" office:value-type="string">
            <text:p text:style-name="P4"><text:span text:style-name="T7">嘉縣35 台灣一葉蘭自然保留區<text:line-break/>順序連接下列各點所含之區域：<text:line-break/>1204743, 233242;<text:line-break/>1204746, 233231;<text:line-break/>1204750, 233218;<text:line-break/>1204813, 233205;<text:line-break/>1204826, 233209;<text:line-break/>1204820, 233219;<text:line-break/>1204753, 233238;<text:line-break/>1204743, 233242;</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31</text:p>
          </table:table-cell>
          <table:table-cell table:style-name="表格1.A2" office:value-type="string">
            <text:p text:style-name="P4"><text:span text:style-name="T7">嘉縣36 鹿林山野生動物重要棲息環境<text:line-break/>順序連接下列各點所含之區域：<text:line-break/>1205120, 232828;<text:line-break/>1205116, 232824;<text:line-break/>1205106, 232758;<text:line-break/>1205057, 232732;<text:line-break/>1205046, 232715;<text:line-break/>1205036, 232708;<text:line-break/>1205059, 232657;<text:line-break/>1205107, 232659;<text:line-break/>1205139, 232713;<text:line-break/>1205150, 232707;<text:line-break/>1205213, 232709;<text:line-break/>1205218, 232739;<text:line-break/>1205223, 232807;<text:line-break/>1205200, 232821;<text:line-break/>1205147, 232824;<text:line-break/>1205120, 232828;</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32</text:p>
          </table:table-cell>
          <table:table-cell table:style-name="表格1.A2" office:value-type="string">
            <text:p text:style-name="P4"><text:span text:style-name="T7">嘉縣37 仁義潭水庫<text:line-break/>順序連接下列各點所含之區域：<text:line-break/>1203033.84, 232823.59;<text:line-break/>1202958.96, 232754.79;<text:line-break/>1203002.9, 232740.93;<text:line-break/>1203012.6, 232731.86;<text:line-break/>1203103.54, 232731;<text:line-break/>1203121.54, 232743.78;<text:line-break/>1203125.5, 232826.44;<text:line-break/>1203052, 232834.68;<text:line-break/>1203033.84, 232823.59;</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33</text:p>
          </table:table-cell>
          <table:table-cell table:style-name="表格1.A2" office:value-type="string">
            <text:p text:style-name="P4"><text:span text:style-name="T7">嘉縣39 新港淨水場<text:line-break/>順序連接下列各點所含之區域：<text:line-break/>1202237.47, 233323.44;<text:line-break/>1202236.76, 233320.63;<text:line-break/>1202241.15, 233320.92;<text:line-break/>1202240.38, 233323.76;<text:line-break/>1202237.47, 233323.44;</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34</text:p>
          </table:table-cell>
          <table:table-cell table:style-name="表格1.A2" office:value-type="string">
            <text:p text:style-name="P4"><text:span text:style-name="T7">嘉縣40 半天寮淨水場1<text:line-break/>順序連接下列各點所含之區域：<text:line-break/>1203406.71, 233402.14;<text:line-break/>1203406.42, 233400.73;<text:line-break/>1203404.62, 233401.88;<text:line-break/>1203404.91, 233402.96;<text:line-break/>1203406.71, 233402.14;</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35</text:p>
          </table:table-cell>
          <table:table-cell table:style-name="表格1.A2" office:value-type="string">
            <text:p text:style-name="P4"><text:span text:style-name="T7">嘉縣41 半天寮淨水場2<text:line-break/>順序連接下列各點所含之區域：<text:line-break/>1203410.38, 233400.41;<text:line-break/>1203410.27, 233403.04;<text:line-break/>1203409.34, 233403.94;<text:line-break/>1203409.3, 233402.96;<text:line-break/>1203410.38, 233400.41;</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36</text:p>
          </table:table-cell>
          <table:table-cell table:style-name="表格1.A2" office:value-type="string">
            <text:p text:style-name="P4"><text:span text:style-name="T7">嘉縣43 竹崎淨水場<text:line-break/>順序連接下列各點所含之區域：<text:line-break/>1203542.4, 233056;<text:line-break/>1203545.8, 233059.4;<text:line-break/>1203539.9, 233104.6;<text:line-break/>1203537.1, 233102.8;<text:line-break/>1203542.4, 233056;</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37</text:p>
          </table:table-cell>
          <table:table-cell table:style-name="表格1.A2" office:value-type="string">
            <text:p text:style-name="P4"><text:span text:style-name="T7">嘉縣44 觸口淨水場<text:line-break/>順序連接下列各點所含之區域：<text:line-break/>1203438.6, 232658.4;<text:line-break/>1203439.9, 232701.8;<text:line-break/>1203433.4, 232700.1;<text:line-break/>1203438.6, 232658.4;</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38</text:p>
          </table:table-cell>
          <table:table-cell table:style-name="表格1.A2" office:value-type="string">
            <text:p text:style-name="P4"><text:span text:style-name="T7">嘉縣45 石硦淨水場<text:line-break/>順序連接下列各點所含之區域：<text:line-break/>1203331.3, 232422;<text:line-break/>1203333.5, 232421.3;<text:line-break/>1203334.2, 232422.3;<text:line-break/>1203331.1, 232423.1;<text:line-break/>1203331.3, 232422;</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39</text:p>
          </table:table-cell>
          <table:table-cell table:style-name="表格1.A2" office:value-type="string">
            <text:p text:style-name="P4"><text:span text:style-name="T7">嘉縣46 達邦淨水場<text:line-break/>順序連接下列各點所含之區域：<text:line-break/>1204458.4, 232711.2;<text:line-break/>1204458.9, 232710.9;<text:line-break/>1204458.3, 232710.4;<text:line-break/>1204457.9, 232710.9;<text:line-break/>1204458.4, 232711.2;</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40</text:p>
          </table:table-cell>
          <table:table-cell table:style-name="表格1.A2" office:value-type="string">
            <text:p text:style-name="P4"><text:span text:style-name="T7">嘉縣47 大埔淨水場<text:line-break/>順序連接下列各點所含之區域：<text:line-break/>1203553.5, 231800.8;<text:line-break/>1203552.2, 231759.5;<text:line-break/>1203551.2, 231800.2;<text:line-break/>1203551.8, 231801.3;<text:line-break/>1203553.5, 231800.8;</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41</text:p>
          </table:table-cell>
          <table:table-cell table:style-name="表格1.A2" office:value-type="string">
            <text:p text:style-name="P4"><text:span text:style-name="T7">嘉縣48 阿里山淨水場<text:line-break/>順序連接下列各點所含之區域：<text:line-break/>1204845.3, 233045.1;<text:line-break/>1204845.4, 233045.1;<text:line-break/>1204844.6, 233046.1;<text:line-break/>1204844.3, 233045.2;<text:line-break/>1204845.3, 233045.1;</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42</text:p>
          </table:table-cell>
          <table:table-cell table:style-name="表格1.A2" office:value-type="string">
            <text:p text:style-name="P4"><text:span text:style-name="T7">嘉縣49 石棹淨水場<text:line-break/>順序連接下列各點所含之區域：<text:line-break/>1204201, 232826.1;<text:line-break/>1204201.1, 232825.4;<text:line-break/>1204159.9, 232825.5;<text:line-break/>1204159.9, 232826.1;<text:line-break/>1204201, 232826.1;</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43</text:p>
          </table:table-cell>
          <table:table-cell table:style-name="表格1.A2" office:value-type="string">
            <text:p text:style-name="P4"><text:span text:style-name="T7">嘉縣50 樂野淨水場<text:line-break/>順序連接下列各點所含之區域：<text:line-break/>1204252, 232852.8;<text:line-break/>1204252.7, 232849.9;<text:line-break/>1204251.3, 232850.9;<text:line-break/>1204250.4, 232851.7;<text:line-break/>1204252, 232852.8;</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44</text:p>
          </table:table-cell>
          <table:table-cell table:style-name="表格1.A2" office:value-type="string">
            <text:p text:style-name="P4"><text:span text:style-name="T7">嘉縣51 鹿草隔離站<text:line-break/>順序連接下列各點所含之區域：<text:line-break/>1202116.09, 232438.24;<text:line-break/>1202116.09, 232440.32;<text:line-break/>1202115.07, 232440.32;<text:line-break/>1202115.07, 232438.24;<text:line-break/>1202116.09, 232438.24;</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45</text:p>
          </table:table-cell>
          <table:table-cell table:style-name="表格1.A2" office:value-type="string">
            <text:p text:style-name="P4"><text:span text:style-name="T7">嘉縣52 朴子二次配氣站<text:line-break/>順序連接下列各點所含之區域：<text:line-break/>1201343.85, 232950.55;<text:line-break/>1201343.85, 232954.27;<text:line-break/>1201341.98, 232954.27;<text:line-break/>1201341.98, 232950.55;<text:line-break/>1201343.85, 232950.55;</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46</text:p>
          </table:table-cell>
          <table:table-cell table:style-name="表格1.A2" office:value-type="string">
            <text:p text:style-name="P4"><text:span text:style-name="T7">嘉縣53 嘉義配氣站<text:line-break/>順序連接下列各點所含之區域：<text:line-break/>1202310.18, 232906.3;<text:line-break/>1202309.34, 232913.54;<text:line-break/>1202308.31, 232913.61;<text:line-break/>1202305.39, 232908.87;<text:line-break/>1202310.18, 232906.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47</text:p>
          </table:table-cell>
          <table:table-cell table:style-name="表格1.A2" office:value-type="string">
            <text:p text:style-name="P4"><text:span text:style-name="T7">嘉縣54 民雄配氣站<text:line-break/>順序連接下列各點所含之區域：<text:line-break/>1202458.96, 233323.13;<text:line-break/>1202500.6, 233326.99;<text:line-break/>1202456.9, 233325.56;<text:line-break/>1202458.96, 233323.1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48</text:p>
          </table:table-cell>
          <table:table-cell table:style-name="表格1.A2" office:value-type="string">
            <text:p text:style-name="P4"><text:span text:style-name="T7">嘉縣55 大林隔離站<text:line-break/>順序連接下列各點所含之區域：<text:line-break/>1202614.78, 233657.43;<text:line-break/>1202615.05, 233658.82;<text:line-break/>1202613.15, 233658.78;<text:line-break/>1202613.1, 233657.5;<text:line-break/>1202614.78, 233657.4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49</text:p>
          </table:table-cell>
          <table:table-cell table:style-name="表格1.A2" office:value-type="string">
            <text:p text:style-name="P4"><text:span text:style-name="T7">嘉縣56 台糖大樓站<text:line-break/>順序連接下列各點所含之區域：<text:line-break/>1202739.1, 233148.7;<text:line-break/>1202739.6, 233147.8;<text:line-break/>1202740.6, 233148.3;<text:line-break/>1202740.1, 233149.2;<text:line-break/>1202739.1, 233148.7;</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50</text:p>
          </table:table-cell>
          <table:table-cell table:style-name="表格1.A2" office:value-type="string">
            <text:p text:style-name="P4"><text:span text:style-name="T7">嘉縣57 台糖大埔美站<text:line-break/>順序連接下列各點所含之區域：<text:line-break/>1203024.1, 233609.4;<text:line-break/>1203023.6, 233608.3;<text:line-break/>1203024.8, 233607.8;<text:line-break/>1203025.8, 233608.7;<text:line-break/>1203024.1, 233609.4;</text:span></text:p>
          </table:table-cell>
          <table:table-cell table:style-name="表格1.A2" office:value-type="string">
            <text:p text:style-name="P7">本區禁止遙控無人機飛航活動。</text:p>
          </table:table-cell>
        </table:table-row>
        <text:soft-page-break/>
        <table:table-row table:style-name="表格1.1">
          <table:table-cell table:style-name="表格1.A2" office:value-type="string">
            <text:p text:style-name="P6">51</text:p>
          </table:table-cell>
          <table:table-cell table:style-name="表格1.A2" office:value-type="string">
            <text:p text:style-name="P4"><text:span text:style-name="T7">嘉縣58 台糖大林站<text:line-break/>順序連接下列各點所含之區域：<text:line-break/>1202734.3, 233548.4;<text:line-break/>1202734.3, 233547.5;<text:line-break/>1202736.8, 233547.5;<text:line-break/>1202736.8, 233548.4;<text:line-break/>1202734.3, 233548.4;</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52</text:p>
          </table:table-cell>
          <table:table-cell table:style-name="表格1.A2" office:value-type="string">
            <text:p text:style-name="P4"><text:span text:style-name="T7">嘉縣59 台糖頂六站<text:line-break/>順序連接下列各點所含之區域：<text:line-break/>1202942.8, 232642.6;<text:line-break/>1202942.2, 232641.9;<text:line-break/>1202942.8, 232641.3;<text:line-break/>1202943.6, 232641.9;<text:line-break/>1202942.8, 232642.6;</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53</text:p>
          </table:table-cell>
          <table:table-cell table:style-name="表格1.A2" office:value-type="string">
            <text:p text:style-name="P4"><text:span text:style-name="T7">嘉縣60 台糖柳林站<text:line-break/>順序連接下列各點所含之區域：<text:line-break/>1202509.3, 232628.1;<text:line-break/>1202508.9, 232627.2;<text:line-break/>1202510.6, 232627.4;<text:line-break/>1202510.5, 232628.3;<text:line-break/>1202509.3, 232628.1;</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54</text:p>
          </table:table-cell>
          <table:table-cell table:style-name="表格1.A2" office:value-type="string">
            <text:p text:style-name="P4"><text:span text:style-name="T7">嘉縣61 台糖公館站<text:line-break/>順序連接下列各點所含之區域：<text:line-break/>1202719.7, 232635.4;<text:line-break/>1202720.9, 232634.9;<text:line-break/>1202721.9, 232636.8;<text:line-break/>1202720.4, 232636.9;<text:line-break/>1202719.7, 232635.4;</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55</text:p>
          </table:table-cell>
          <table:table-cell table:style-name="表格1.A2" office:value-type="string">
            <text:p text:style-name="P4"><text:span text:style-name="T7">嘉縣62 台糖祥和站<text:line-break/>順序連接下列各點所含之區域：<text:line-break/>1201734.4, 232739.1;<text:line-break/>1201734.1, 232737.7;<text:line-break/>1201736.5, 232737.3;<text:line-break/>1201736.8, 232738.7;<text:line-break/>1201734.4, 232739.1;</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56</text:p>
          </table:table-cell>
          <table:table-cell table:style-name="表格1.A2" office:value-type="string">
            <text:p text:style-name="P4"><text:span text:style-name="T7">嘉縣63 台糖人生站<text:line-break/>順序連接下列各點所含之區域：<text:line-break/>1201634.6, 232617.1;<text:line-break/>1201635.8, 232615.9;<text:line-break/>1201636.6, 232616.6;<text:line-break/>1201635.7, 232617.5;<text:line-break/>1201634.6, 232617.1;</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57</text:p>
          </table:table-cell>
          <table:table-cell table:style-name="表格1.A2" office:value-type="string">
            <text:p text:style-name="P4"><text:span text:style-name="T7">嘉縣64 台糖惠生站<text:line-break/>順序連接下列各點所含之區域：<text:line-break/>1201154.9, 232735.3;<text:line-break/>1201154.8, 232734.3;<text:line-break/>1201156.4, 232734.8;<text:line-break/>1201156, 232735.7;<text:line-break/>1201154.9, 232735.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58</text:p>
          </table:table-cell>
          <table:table-cell table:style-name="表格1.A2" office:value-type="string">
            <text:p text:style-name="P4"><text:span text:style-name="T7">嘉縣65 國軍營區7（精北）<text:line-break/>順序連接下列各點所含之區域：<text:line-break/>1202950, 233511;<text:line-break/>1203008, 233506;<text:line-break/>1203006, 233457;<text:line-break/>1202959, 233451;<text:line-break/>1202951, 233456;<text:line-break/>1202950, 233511;</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59</text:p>
          </table:table-cell>
          <table:table-cell table:style-name="表格1.A2" office:value-type="string">
            <text:p text:style-name="P4"><text:span text:style-name="T7">嘉縣66 國軍營區8（精南）<text:line-break/>順序連接下列各點所含之區域：<text:line-break/>1203002, 233447;<text:line-break/>1203015, 233441;<text:line-break/>1203008, 233431;<text:line-break/>1202947, 233430;<text:line-break/>1203002, 233447;</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60</text:p>
          </table:table-cell>
          <table:table-cell table:style-name="表格1.A2" office:value-type="string">
            <text:p text:style-name="P4"><text:span text:style-name="T7">嘉縣67 國軍營區10（中庄）<text:line-break/>順序連接下列各點所含之區域：<text:line-break/>1202556.74, 232511.99;</text:span><text:span text:style-name="T7"/></text:p>
            <text:p text:style-name="P12">1202600.22, 232459.69;<text:span text:style-name="T7"/></text:p>
            <text:p text:style-name="P12">1202608.06, 232501.85;<text:span text:style-name="T7"/></text:p>
            <text:p text:style-name="P12">1202609.14, 232458.8;<text:span text:style-name="T7"/></text:p>
            <text:p text:style-name="P12">1202613.85, 232458.84;<text:span text:style-name="T7"/></text:p>
            <text:p text:style-name="P12">1202615.63, 232514.89;<text:span text:style-name="T7"/></text:p>
            <text:p text:style-name="P12">1202615.05, 232515.42;<text:span text:style-name="T7"/></text:p>
            <text:p text:style-name="P12">1202556.74, 232511.99;</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61</text:p>
          </table:table-cell>
          <table:table-cell table:style-name="表格1.A2" office:value-type="string">
            <text:p text:style-name="P4"><text:span text:style-name="T7">嘉縣71 國軍營區41（精忠營區）<text:line-break/>順序連接下列各點所含之區域：<text:line-break/>1203133, 233540;<text:line-break/>1203142, 233548;<text:line-break/>1203158, 233542;<text:line-break/>1203156, 233534;<text:line-break/>1203146, 233534;<text:line-break/>1203133, 233540;</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62</text:p>
          </table:table-cell>
          <table:table-cell table:style-name="表格1.A2" office:value-type="string">
            <text:p text:style-name="P4"><text:span text:style-name="T7">嘉縣72 嘉義縣碧潭國民小學<text:line-break/>順序連接下列各點所含之區域：<text:line-break/>1201755.17, 232313.77;<text:line-break/>1201756.36, 232315.09;<text:line-break/>1201759.8, 232311.01;<text:line-break/>1201758.24, 232309.98;<text:line-break/>1201755.17, 232313.77;</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63</text:p>
          </table:table-cell>
          <table:table-cell table:style-name="表格1.A2" office:value-type="string">
            <text:p text:style-name="P4"><text:span text:style-name="T7">嘉縣73 楠埔變電所<text:line-break/>順序連接下列各點所含之區域：<text:line-break/>1203200.09, 231452.01;<text:line-break/>1203201.32, 231451.86;<text:line-break/>1203201.21, 231450.78;<text:line-break/>1203200.01, 231450.96;<text:line-break/>1203200.09, 231452.01;</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64</text:p>
          </table:table-cell>
          <table:table-cell table:style-name="表格1.A2" office:value-type="string">
            <text:p text:style-name="P4"><text:span text:style-name="T7">嘉縣74 楠埔二次變電所<text:line-break/>順序連接下列各點所含之區域：<text:line-break/>1203200.09, 231452.03;<text:line-break/>1203201.32, 231451.88;<text:line-break/>1203201.21, 231450.81;<text:line-break/>1203200.01, 231450.97;<text:line-break/>1203200.09, 231452.0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65</text:p>
          </table:table-cell>
          <table:table-cell table:style-name="表格1.A2" office:value-type="string">
            <text:p text:style-name="P4"><text:span text:style-name="T7">嘉縣75 布袋鹽田重要濕地(國家級)<text:line-break/>相關座標資料請至本府網站下載。</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66</text:p>
          </table:table-cell>
          <table:table-cell table:style-name="表格1.A2" office:value-type="string">
            <text:p text:style-name="P4"><text:span text:style-name="T7">嘉縣76 臺灣嘉義地方法院<text:line-break/>朴子簡易庭<text:line-break/>順序連接下列各點所含之區域：<text:line-break/>1201719.16, 232731.17;</text:span><text:span text:style-name="T7"/></text:p>
            <text:p text:style-name="P12">1201721.87, 232730.77;<text:span text:style-name="T7"/></text:p>
            <text:p text:style-name="P12">1201721.54, 232728.97;<text:span text:style-name="T7"/></text:p>
            <text:p text:style-name="P12">1201718.78, 232729.46;<text:span text:style-name="T7"/></text:p>
            <text:p text:style-name="P12">1201719.16, 232731.17;</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67</text:p>
          </table:table-cell>
          <table:table-cell table:style-name="表格1.A2" office:value-type="string">
            <text:p text:style-name="P4"><text:span text:style-name="T7">嘉縣77 國軍營區17<text:line-break/>順序連接下列各點所含之區域：<text:line-break/>1202306, 232442;<text:line-break/>1202307, 232442;<text:line-break/>1202307, 232441;<text:line-break/>1202305, 232441;<text:line-break/>1202306, 232442;</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68</text:p>
          </table:table-cell>
          <table:table-cell table:style-name="表格1.A2" office:value-type="string">
            <text:p text:style-name="P4"><text:span text:style-name="T7">嘉縣78 國軍營區18<text:line-break/>順序連接下列各點所含之區域：<text:line-break/>1202433, 232732;<text:line-break/>1202428, 232726;<text:line-break/>1202441, 232727;<text:line-break/>1202440, 232733;<text:line-break/>1202433, 232732;</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69</text:p>
          </table:table-cell>
          <table:table-cell table:style-name="表格1.A2" office:value-type="string">
            <text:p text:style-name="P4"><text:span text:style-name="T7">嘉縣79 國軍營區40<text:line-break/>順序連接下列各點所含之區域：<text:line-break/>1204847, 233018;</text:span><text:span text:style-name="T7"/></text:p>
            <text:p text:style-name="P12">1204846, 233017;<text:span text:style-name="T7"/></text:p>
            <text:p text:style-name="P12">1204844, 233020;<text:span text:style-name="T7"/></text:p>
            <text:p text:style-name="P12">1204845, 233022;<text:span text:style-name="T7"/></text:p>
            <text:p text:style-name="P12">1204847, 233018;</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70</text:p>
          </table:table-cell>
          <table:table-cell table:style-name="表格1.A2" office:value-type="string">
            <text:p text:style-name="P4"><text:span text:style-name="T7">嘉縣80 國軍營區41<text:line-break/>順序連接下列各點所含之區域：<text:line-break/>1203133, 233540;<text:line-break/>1203142, 233548;<text:line-break/>1203158, 233542;<text:line-break/>1203156, 233534;<text:line-break/>1203146, 233534;<text:line-break/>1203133, 233540;</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71</text:p>
          </table:table-cell>
          <table:table-cell table:style-name="表格1.A2" office:value-type="string">
            <text:p text:style-name="P4"><text:span text:style-name="T7">嘉縣81 義竹加壓站<text:line-break/>順序連接下列各點所含之區域：<text:line-break/>1201431.88, 232027.88;<text:line-break/>1201428.51, 232026.09;<text:line-break/>1201430.56, 232022.85;<text:line-break/>1201433.51, 232023.33;<text:line-break/>1201431.96, 232026.3;<text:line-break/>1201432.61, 232026.65;<text:line-break/>1201431.88, 232027.88;</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72</text:p>
          </table:table-cell>
          <table:table-cell table:style-name="表格1.A2" office:value-type="string">
            <text:p text:style-name="P4"><text:span text:style-name="T7">嘉縣82 東崙加壓站<text:line-break/>順序連接下列各點所含之區域：<text:line-break/>1201144.82, 232623.17;<text:line-break/>1201142.8, 232625.98;<text:line-break/>1201140.46, 232624.44;<text:line-break/>1201143.61, 232621.38;<text:line-break/>1201144.82, 232623.17;</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73</text:p>
          </table:table-cell>
          <table:table-cell table:style-name="表格1.A2" office:value-type="string">
            <text:p text:style-name="P4"><text:span text:style-name="T7">嘉縣83 水上淨水場<text:line-break/>順序連接下列各點所含之區域：<text:line-break/>1202313.38, 232519.88;<text:line-break/>1202321.36, 232515.33;<text:line-break/>1202318.99, 232511.68;<text:line-break/>1202311.77, 232508.87;<text:line-break/>1202310.24, 232518.88;<text:line-break/>1202313.38, 232519.88;</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74</text:p>
          </table:table-cell>
          <table:table-cell table:style-name="表格1.A2" office:value-type="string">
            <text:p text:style-name="P4"><text:span text:style-name="T7">嘉縣84 大林第一淨水場<text:line-break/>順序連接下列各點所含之區域：<text:line-break/>1202726.08,233643.13;<text:line-break/>1202741.62,233625.12;<text:line-break/>1202745.58,233622.14;<text:line-break/>1202728.34,233642.48;</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75</text:p>
          </table:table-cell>
          <table:table-cell table:style-name="表格1.A2" office:value-type="string">
            <text:p text:style-name="P4"><text:span text:style-name="T7">嘉縣85 無人機AI創新應用研發中心<text:line-break/>順序連接下列各點所含之區域：<text:line-break/>1201659.97, 232655.27;<text:line-break/>1201703.34, 232712.93;<text:line-break/>1201722.35, 232710.22;<text:line-break/>1201715.99, 232653.03;<text:line-break/>1201659.97, 232655.27;</text:span></text:p>
          </table:table-cell>
          <table:table-cell table:style-name="表格1.A2" office:value-type="string">
            <text:p text:style-name="P4"><text:span text:style-name="T2">1.有條件開放</text:span><text:span text:style-name="T2"/></text:p>
            <text:p text:style-name="P4"><text:span text:style-name="T2">2.本區以供進駐無人機廠商研發試飛、民航局無人機考試為主，其他申請本區域內從事活動者，由嘉義縣政府經濟發展處同意後，始得為之。</text:span><text:span text:style-name="T2"/></text:p>
            <text:p text:style-name="P4"><text:span text:style-name="T2">承辦窗口：(經濟發展處)</text:span> <text:span text:style-name="T2">廖志偉</text:span></text:p>
            <text:p text:style-name="P4"><text:span text:style-name="T2">電子郵件：97702043@mail.cyhg.gov.tw</text:span><text:span text:style-name="T2"/></text:p>
            <text:p text:style-name="P4"><text:span text:style-name="T2">電話：05-3620123#8159</text:span></text:p>
          </table:table-cell>
        </table:table-row>
        <table:table-row table:style-name="表格1.1">
          <table:table-cell table:style-name="表格1.A2" office:value-type="string">
            <text:p text:style-name="P6">76</text:p>
          </table:table-cell>
          <table:table-cell table:style-name="表格1.A2" office:value-type="string">
            <text:p text:style-name="P4"><text:span text:style-name="T7">嘉縣87 國軍營區78<text:line-break/>順序連接下列各點所含之區域：<text:line-break/>1204846.98, 233018.03;</text:span><text:span text:style-name="T7"/></text:p>
            <text:p text:style-name="P12">1204846, 233017.03;<text:span text:style-name="T7"/></text:p>
            <text:p text:style-name="P12">1204844.98, 233017.99;<text:span text:style-name="T7"/></text:p>
            <text:p text:style-name="P12">1204844, 233020.06;<text:span text:style-name="T7"/></text:p>
            <text:p text:style-name="P12">1204846.98, 233018.03;</text:p>
          </table:table-cell>
          <table:table-cell table:style-name="表格1.A2" office:value-type="string">
            <text:p text:style-name="P7">本區禁止遙控無人機飛航活動。</text:p>
          </table:table-cell>
        </table:table-row>
        <text:soft-page-break/>
        <table:table-row table:style-name="表格1.1">
          <table:table-cell table:style-name="表格1.A2" office:value-type="string">
            <text:p text:style-name="P6">77</text:p>
          </table:table-cell>
          <table:table-cell table:style-name="表格1.A2" office:value-type="string">
            <text:p text:style-name="P4"><text:span text:style-name="T7">嘉縣88 和睦二次變電所<text:line-break/>順序連接下列各點所含之區域：<text:line-break/>1202853.3, 232704.15;<text:line-break/>1202853.41, 232704.15;<text:line-break/>1202853.52, 232704.17;<text:line-break/>1202853.63, 232704.2;<text:line-break/>1202853.74, 232704.24;<text:line-break/>1202853.84, 232704.28;<text:line-break/>1202853.94, 232704.34;<text:line-break/>1202854.03, 232704.41;<text:line-break/>1202854.11, 232704.49;<text:line-break/>1202854.19, 232704.57;<text:line-break/>1202854.26, 232704.66;<text:line-break/>1202854.32, 232704.76;<text:line-break/>1202854.36, 232704.86;<text:line-break/>1202854.4, 232704.97;<text:line-break/>1202854.43, 232705.08;<text:line-break/>1202854.45, 232705.19;<text:line-break/>1202854.45, 232705.3;<text:line-break/>1202854.45, 232705.41;<text:line-break/>1202854.43, 232705.52;<text:line-break/>1202854.4, 232705.63;<text:line-break/>1202854.36, 232705.74;<text:line-break/>1202854.32, 232705.84;<text:line-break/>1202854.26, 232705.94;<text:line-break/>1202854.19, 232706.03;<text:line-break/>1202854.11, 232706.11;<text:line-break/>1202854.03, 232706.19;<text:line-break/>1202853.94, 232706.26;<text:line-break/>1202853.84, 232706.32;<text:line-break/>1202853.74, 232706.36;<text:line-break/>1202853.63, 232706.4;<text:line-break/>1202853.52, 232706.43;<text:line-break/>1202853.41, 232706.45;<text:line-break/>1202853.3, 232706.45;<text:line-break/>1202853.19, 232706.45;<text:line-break/>1202853.08, 232706.43;<text:line-break/>1202852.97, 232706.4;<text:line-break/>1202852.86, 232706.36;<text:line-break/>1202852.76, 232706.32;<text:line-break/>1202852.66, 232706.26;<text:line-break/>1202852.57, 232706.19;<text:line-break/>1202852.49, 232706.11;<text:line-break/>1202852.41, 232706.03;<text:line-break/>1202852.34, 232705.94;<text:line-break/>1202852.28, 232705.84;<text:line-break/>1202852.24, 232705.74;<text:line-break/>1202852.2, 232705.63;<text:line-break/>1202852.17, 232705.52;<text:line-break/>1202852.15, 232705.41;<text:line-break/>1202852.15, 232705.3;<text:line-break/>1202852.15, 232705.19;<text:line-break/>1202852.17, 232705.08;<text:line-break/>1202852.2, 232704.97;<text:line-break/>1202852.24, 232704.86;<text:line-break/>1202852.28, 232704.76;<text:line-break/>1202852.34, 232704.66;<text:line-break/>1202852.41, 232704.57;<text:line-break/>1202852.49, 232704.49;<text:line-break/>1202852.57, 232704.41;<text:line-break/>1202852.66, 232704.34;<text:line-break/>1202852.76, 232704.28;<text:line-break/>1202852.86, 232704.24;<text:line-break/>1202852.97, 232704.2;<text:line-break/>1202853.08, 232704.17;<text:line-break/>1202853.19, 232704.15;<text:line-break/>1202853.3, 232704.15;</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78</text:p>
          </table:table-cell>
          <table:table-cell table:style-name="表格1.A2" office:value-type="string">
            <text:p text:style-name="P4"><text:span text:style-name="T7">嘉縣89 三和二次變電所<text:line-break/>順序連接下列各點所含之區域：<text:line-break/>1202934.4, 233615.03;<text:line-break/>1202934.62, 233615.04;<text:line-break/>1202934.84, 233615.08;<text:line-break/>1202935.06, 233615.13;<text:line-break/>1202935.27, 233615.2;<text:line-break/>1202935.47, 233615.3;<text:line-break/>1202935.66, 233615.41;<text:line-break/>1202935.84, 233615.55;<text:line-break/>1202936, 233615.7;<text:line-break/>1202936.15, 233615.86;<text:line-break/>1202936.29, 233616.04;<text:line-break/>1202936.4, 233616.23;<text:line-break/>1202936.5, 233616.43;<text:line-break/>1202936.57, 233616.64;<text:line-break/>1202936.62, 233616.86;<text:line-break/>1202936.66, 233617.08;<text:line-break/>1202936.67, 233617.3;<text:line-break/>1202936.66, 233617.52;<text:line-break/>1202936.62, 233617.74;<text:line-break/>1202936.57, 233617.96;<text:line-break/>1202936.5, 233618.17;<text:line-break/>1202936.4, 233618.37;<text:line-break/>1202936.29, 233618.56;<text:line-break/>1202936.15, 233618.74;<text:line-break/>1202936, 233618.9;<text:line-break/>1202935.84, 233619.05;<text:line-break/>1202935.66, 233619.19;<text:line-break/>1202935.47, 233619.3;<text:line-break/>1202935.27, 233619.4;<text:line-break/>1202935.06, 233619.47;<text:line-break/>1202934.84, 233619.52;<text:line-break/>1202934.62, 233619.56;<text:line-break/>1202934.4, 233619.57;<text:line-break/>1202934.18, 233619.56;<text:line-break/>1202933.96, 233619.52;<text:line-break/>1202933.74, 233619.47;<text:line-break/>1202933.53, 233619.4;<text:line-break/>1202933.33, 233619.3;<text:line-break/>1202933.14, 233619.19;<text:line-break/>1202932.96, 233619.05;<text:line-break/>1202932.8, 233618.9;<text:line-break/>1202932.65, 233618.74;<text:line-break/>1202932.51, 233618.56;<text:line-break/>1202932.4, 233618.37;<text:line-break/>1202932.3, 233618.17;<text:line-break/>1202932.23, 233617.96;<text:line-break/>1202932.18, 233617.74;<text:line-break/>1202932.14, 233617.52;<text:line-break/>1202932.13, 233617.3;<text:line-break/>1202932.14, 233617.08;<text:line-break/>1202932.18, 233616.86;<text:line-break/>1202932.23, 233616.64;<text:line-break/>1202932.3, 233616.43;<text:line-break/>1202932.4, 233616.23;<text:line-break/>1202932.51, 233616.04;<text:line-break/>1202932.65, 233615.86;<text:line-break/>1202932.8, 233615.7;<text:line-break/>1202932.96, 233615.55;<text:line-break/>1202933.14, 233615.41;<text:line-break/>1202933.33, 233615.3;<text:line-break/>1202933.53, 233615.2;<text:line-break/>1202933.74, 233615.13;<text:line-break/>1202933.96, 233615.08;<text:line-break/>1202934.18, 233615.04;<text:line-break/>1202934.4, 233615.0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79</text:p>
          </table:table-cell>
          <table:table-cell table:style-name="表格1.A2" office:value-type="string">
            <text:p text:style-name="P4"><text:span text:style-name="T7">嘉縣90 奮起二次變電所<text:line-break/>順序連接下列各點所含之區域：<text:line-break/>1204136.5, 233016.04;<text:line-break/>1204136.57, 233016.05;<text:line-break/>1204136.65, 233016.06;<text:line-break/>1204136.72, 233016.08;<text:line-break/>1204136.79, 233016.1;<text:line-break/>1204136.86, 233016.13;<text:line-break/>1204136.92, 233016.17;<text:line-break/>1204136.98, 233016.22;<text:line-break/>1204137.03, 233016.27;<text:line-break/>1204137.08, 233016.32;<text:line-break/>1204137.13, 233016.38;<text:line-break/>1204137.17, 233016.44;<text:line-break/>1204137.2, 233016.51;<text:line-break/>1204137.22, 233016.58;<text:line-break/>1204137.24, 233016.65;<text:line-break/>1204137.25, 233016.73;<text:line-break/>1204137.26, 233016.8;<text:line-break/>1204137.25, 233016.87;<text:line-break/>1204137.24, 233016.95;<text:line-break/>1204137.22, 233017.02;<text:line-break/>1204137.2, 233017.09;<text:line-break/>1204137.17, 233017.16;<text:line-break/>1204137.13, 233017.22;<text:line-break/>1204137.08, 233017.28;<text:line-break/>1204137.03, 233017.33;<text:line-break/>1204136.98, 233017.38;<text:line-break/>1204136.92, 233017.43;<text:line-break/>1204136.86, 233017.47;<text:line-break/>1204136.79, 233017.5;<text:line-break/>1204136.72, 233017.52;<text:line-break/>1204136.65, 233017.54;<text:line-break/>1204136.57, 233017.55;<text:line-break/>1204136.5, 233017.56;<text:line-break/>1204136.43, 233017.55;<text:line-break/>1204136.35, 233017.54;<text:line-break/>1204136.28, 233017.52;<text:line-break/>1204136.21, 233017.5;<text:line-break/>1204136.14, 233017.47;<text:line-break/>1204136.08, 233017.43;<text:line-break/>1204136.02, 233017.38;<text:line-break/>1204135.97, 233017.33;<text:line-break/>1204135.92, 233017.28;<text:line-break/>1204135.87, 233017.22;<text:line-break/>1204135.83, 233017.16;<text:line-break/>1204135.8, 233017.09;<text:line-break/>1204135.78, 233017.02;<text:line-break/>1204135.76, 233016.95;<text:line-break/>1204135.75, 233016.87;<text:line-break/>1204135.74, 233016.8;<text:line-break/>1204135.75, 233016.73;<text:line-break/>1204135.76, 233016.65;<text:line-break/>1204135.78, 233016.58;<text:line-break/>1204135.8, 233016.51;<text:line-break/>1204135.83, 233016.44;<text:line-break/>1204135.87, 233016.38;<text:line-break/>1204135.92, 233016.32;<text:line-break/>1204135.97, 233016.27;<text:line-break/>1204136.02, 233016.22;<text:line-break/>1204136.08, 233016.17;<text:line-break/>1204136.14, 233016.13;<text:line-break/>1204136.21, 233016.1;<text:line-break/>1204136.28, 233016.08;<text:line-break/>1204136.35, 233016.06;<text:line-break/>1204136.43, 233016.05;<text:line-break/>1204136.5, 233016.04;</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80</text:p>
          </table:table-cell>
          <table:table-cell table:style-name="表格1.A2" office:value-type="string">
            <text:p text:style-name="P4"><text:span text:style-name="T7">嘉縣91 竹崎二次變電所<text:line-break/>順序連接下列各點所含之區域：<text:line-break/>1203157.6, 233021.62;<text:line-break/>1203157.74, 233021.63;<text:line-break/>1203157.89, 233021.65;<text:line-break/>1203158.03, 233021.69;<text:line-break/>1203158.16, 233021.74;<text:line-break/>1203158.3, 233021.8;<text:line-break/>1203158.42, 233021.87;<text:line-break/>1203158.54, 233021.96;<text:line-break/>1203158.64, 233022.06;<text:line-break/>1203158.74, 233022.16;<text:line-break/>1203158.83, 233022.28;<text:line-break/>1203158.9, 233022.4;<text:line-break/>1203158.96, 233022.54;<text:line-break/>1203159.01, 233022.67;<text:line-break/>1203159.05, 233022.81;<text:line-break/>1203159.07, 233022.96;<text:line-break/>1203159.08, 233023.1;<text:line-break/>1203159.07, 233023.24;<text:line-break/>1203159.05, 233023.39;<text:line-break/>1203159.01, 233023.53;<text:line-break/>1203158.96, 233023.66;<text:line-break/>1203158.9, 233023.8;<text:line-break/>1203158.83, 233023.92;<text:line-break/>1203158.74, 233024.04;<text:line-break/>1203158.64, 233024.14;<text:line-break/>1203158.54, 233024.24;<text:line-break/>1203158.42, 233024.33;<text:line-break/>1203158.3, 233024.4;<text:line-break/>1203158.16, 233024.46;<text:line-break/>1203158.03, 233024.51;<text:line-break/>1203157.89, 233024.55;<text:line-break/>1203157.74, 233024.57;<text:line-break/>1203157.6, 233024.58;<text:line-break/>1203157.46, 233024.57;<text:line-break/>1203157.31, 233024.55;<text:line-break/>1203157.17, 233024.51;<text:line-break/>1203157.04, 233024.46;<text:line-break/>1203156.9, 233024.4;<text:line-break/>1203156.78, 233024.33;<text:line-break/>1203156.66, 233024.24;<text:line-break/>1203156.56, 233024.14;<text:line-break/>1203156.46, 233024.04;<text:line-break/>1203156.37, 233023.92;<text:line-break/>1203156.3, 233023.8;<text:line-break/>1203156.24, 233023.66;<text:line-break/>1203156.19, 233023.53;<text:line-break/>1203156.15, 233023.39;<text:line-break/>1203156.13, 233023.24;<text:line-break/>1203156.12, 233023.1;<text:line-break/>1203156.13, 233022.96;<text:line-break/>1203156.15, 233022.81;<text:line-break/>1203156.19, 233022.67;<text:line-break/>1203156.24, 233022.54;<text:line-break/>1203156.3, 233022.4;<text:line-break/>1203156.37, 233022.28;<text:line-break/>1203156.46, 233022.16;<text:line-break/>1203156.56, 233022.06;<text:line-break/>1203156.66, 233021.96;<text:line-break/>1203156.78, 233021.87;<text:line-break/>1203156.9, 233021.8;<text:line-break/>1203157.04, 233021.74;<text:line-break/>1203157.17, 233021.69;<text:line-break/>1203157.31, 233021.65;<text:line-break/>1203157.46, 233021.63;<text:line-break/>1203157.6, 233021.62;</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81</text:p>
          </table:table-cell>
          <table:table-cell table:style-name="表格1.A2" office:value-type="string">
            <text:p text:style-name="P4"><text:span text:style-name="T7">嘉縣92 頭橋二次變電所<text:line-break/>順序連接下列各點所含之區域：<text:line-break/>1202558.1, 233127.43;<text:line-break/>1202558.23, 233127.44;<text:line-break/>1202558.37, 233127.46;<text:line-break/>1202558.5, 233127.49;<text:line-break/>1202558.62, 233127.54;<text:line-break/>1202558.74, 233127.59;<text:line-break/>1202558.86, 233127.66;<text:line-break/>1202558.97, 233127.74;<text:line-break/>1202559.07, 233127.83;<text:line-break/>1202559.16, 233127.93;<text:line-break/>1202559.24, 233128.04;<text:line-break/>1202559.31, 233128.16;<text:line-break/>1202559.36, 233128.28;<text:line-break/>1202559.41, 233128.4;<text:line-break/>1202559.44, 233128.53;<text:line-break/>1202559.46, 233128.67;<text:line-break/>1202559.47, 233128.8;<text:line-break/>1202559.46, 233128.93;<text:line-break/>1202559.44, 233129.07;<text:line-break/>1202559.41, 233129.2;<text:line-break/>1202559.36, 233129.32;<text:line-break/>1202559.31, 233129.44;<text:line-break/>1202559.24, 233129.56;<text:line-break/>1202559.16, 233129.67;<text:line-break/>1202559.07, 233129.77;<text:line-break/>1202558.97, 233129.86;<text:line-break/>1202558.86, 233129.94;<text:line-break/>1202558.74, 233130.01;<text:line-break/>1202558.62, 233130.06;<text:line-break/>1202558.5, 233130.11;<text:line-break/>1202558.37, 233130.14;<text:line-break/>1202558.23, 233130.16;<text:line-break/>1202558.1, 233130.17;<text:line-break/>1202557.97, 233130.16;<text:line-break/>1202557.83, 233130.14;<text:line-break/>1202557.7, 233130.11;<text:line-break/>1202557.58, 233130.06;<text:line-break/>1202557.46, 233130.01;<text:line-break/>1202557.34, 233129.94;<text:line-break/>1202557.23, 233129.86;<text:line-break/>1202557.13, 233129.77;<text:line-break/>1202557.04, 233129.67;<text:line-break/>1202556.96, 233129.56;<text:line-break/>1202556.89, 233129.44;<text:line-break/>1202556.84, 233129.32;<text:line-break/>1202556.79, 233129.2;<text:line-break/>1202556.76, 233129.07;<text:line-break/>1202556.74, 233128.93;<text:line-break/>1202556.73, 233128.8;<text:line-break/>1202556.74, 233128.67;<text:line-break/>1202556.76, 233128.53;<text:line-break/>1202556.79, 233128.4;<text:line-break/>1202556.84, 233128.28;<text:line-break/>1202556.89, 233128.16;<text:line-break/>1202556.96, 233128.04;<text:line-break/>1202557.04, 233127.93;<text:line-break/>1202557.13, 233127.83;<text:line-break/>1202557.23, 233127.74;<text:line-break/>1202557.34, 233127.66;<text:line-break/>1202557.46, 233127.59;<text:line-break/>1202557.58, 233127.54;<text:line-break/>1202557.7, 233127.49;<text:line-break/>1202557.83, 233127.46;<text:line-break/>1202557.97, 233127.44;<text:line-break/>1202558.1, 233127.4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82</text:p>
          </table:table-cell>
          <table:table-cell table:style-name="表格1.A2" office:value-type="string">
            <text:p text:style-name="P4"><text:span text:style-name="T7">嘉縣93 民雄二次變電所<text:line-break/>順序連接下列各點所含之區域：<text:line-break/>1202554.1, 233332.6;<text:line-break/>1202554.23, 233332.61;<text:line-break/>1202554.35, 233332.63;<text:line-break/>1202554.48, 233332.66;<text:line-break/>1202554.6, 233332.7;<text:line-break/>1202554.71, 233332.76;<text:line-break/>1202554.82, 233332.82;<text:line-break/>1202554.92, 233332.9;<text:line-break/>1202555.02, 233332.98;<text:line-break/>1202555.1, 233333.08;<text:line-break/>1202555.18, 233333.18;</text:span><text:span text:style-name="T7"/></text:p>
            <text:p text:style-name="P12">1202555.24, 233333.29;<text:line-break/>1202555.3, 233333.4;<text:line-break/>1202555.34, 233333.52;<text:line-break/>1202555.37, 233333.65;<text:line-break/>1202555.39, 233333.77;<text:line-break/>1202555.4, 233333.9;<text:line-break/>1202555.39, 233334.03;<text:line-break/>1202555.37, 233334.15;<text:line-break/>1202555.34, 233334.28;<text:line-break/>1202555.3, 233334.4;<text:line-break/>1202555.24, 233334.51;<text:line-break/>1202555.18, 233334.62;<text:line-break/>1202555.1, 233334.72;<text:line-break/>1202555.02, 233334.82;<text:line-break/>1202554.92, 233334.9;<text:line-break/>1202554.82, 233334.98;<text:line-break/>1202554.71, 233335.04;<text:line-break/>1202554.6, 233335.1;<text:line-break/>1202554.48, 233335.14;<text:line-break/>1202554.35, 233335.17;<text:line-break/>1202554.23, 233335.19;<text:line-break/>1202554.1, 233335.2;<text:line-break/>1202553.97, 233335.19;<text:line-break/>1202553.85, 233335.17;<text:line-break/>1202553.72, 233335.14;<text:line-break/>1202553.6, 233335.1;<text:line-break/>1202553.49, 233335.04;<text:line-break/>1202553.38, 233334.98;<text:line-break/>1202553.28, 233334.9;<text:line-break/>1202553.18, 233334.82;<text:line-break/>1202553.1, 233334.72;<text:line-break/>1202553.02, 233334.62;<text:line-break/>1202552.96, 233334.51;<text:line-break/>1202552.9, 233334.4;<text:line-break/>1202552.86, 233334.28;<text:line-break/>1202552.83, 233334.15;<text:line-break/>1202552.81, 233334.03;<text:line-break/>1202552.8, 233333.9;<text:line-break/>1202552.81, 233333.77;<text:line-break/>1202552.83, 233333.65;<text:line-break/>1202552.86, 233333.52;<text:line-break/>1202552.9, 233333.4;<text:line-break/>1202552.96, 233333.29;<text:line-break/>1202553.02, 233333.18;<text:line-break/>1202553.1, 233333.08;<text:line-break/>1202553.18, 233332.98;<text:line-break/>1202553.28, 233332.9;<text:line-break/>1202553.38, 233332.82;<text:line-break/>1202553.49, 233332.76;<text:line-break/>1202553.6, 233332.7;<text:line-break/>1202553.72, 233332.66;<text:line-break/>1202553.85, 233332.63;<text:line-break/>1202553.97, 233332.61;<text:line-break/>1202554.1, 233332.6;</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83</text:p>
          </table:table-cell>
          <table:table-cell table:style-name="表格1.A2" office:value-type="string">
            <text:p text:style-name="P4"><text:span text:style-name="T7">嘉縣94 大寮二次變電所<text:line-break/>順序連接下列各點所含之區域：<text:line-break/>1201132.5, 232215.38;<text:line-break/>1201132.62, 232215.38;<text:line-break/>1201132.74, 232215.4;<text:line-break/>1201132.86, 232215.43;<text:line-break/>1201132.97, 232215.47;<text:line-break/>1201133.08, 232215.52;<text:line-break/>1201133.18, 232215.58;<text:line-break/>1201133.28, 232215.65;<text:line-break/>1201133.37, 232215.73;<text:line-break/>1201133.45, 232215.82;<text:line-break/>1201133.52, 232215.92;<text:line-break/>1201133.58, 232216.02;<text:line-break/>1201133.63, 232216.13;<text:line-break/>1201133.67, 232216.24;<text:line-break/>1201133.7, 232216.36;<text:line-break/>1201133.72, 232216.48;<text:line-break/>1201133.72, 232216.6;<text:line-break/>1201133.72, 232216.72;<text:line-break/>1201133.7, 232216.84;<text:line-break/>1201133.67, 232216.96;<text:line-break/>1201133.63, 232217.07;<text:line-break/>1201133.58, 232217.18;<text:line-break/>1201133.52, 232217.28;<text:line-break/>1201133.45, 232217.38;<text:line-break/>1201133.37, 232217.47;<text:line-break/>1201133.28, 232217.55;<text:line-break/>1201133.18, 232217.62;<text:line-break/>1201133.08, 232217.68;<text:line-break/>1201132.97, 232217.73;<text:line-break/>1201132.86, 232217.77;<text:line-break/>1201132.74, 232217.8;<text:line-break/>1201132.62, 232217.82;<text:line-break/>1201132.5, 232217.82;<text:line-break/>1201132.38, 232217.82;<text:line-break/>1201132.26, 232217.8;<text:line-break/>1201132.14, 232217.77;<text:line-break/>1201132.03, 232217.73;<text:line-break/>1201131.92, 232217.68;<text:line-break/>1201131.82, 232217.62;<text:line-break/>1201131.72, 232217.55;<text:line-break/>1201131.63, 232217.47;<text:line-break/>1201131.55, 232217.38;<text:line-break/>1201131.48, 232217.28;<text:line-break/>1201131.42, 232217.18;<text:line-break/>1201131.37, 232217.07;<text:line-break/>1201131.33, 232216.96;<text:line-break/>1201131.3, 232216.84;<text:line-break/>1201131.28, 232216.72;<text:line-break/>1201131.28, 232216.6;<text:line-break/>1201131.28, 232216.48;<text:line-break/>1201131.3, 232216.36;<text:line-break/>1201131.33, 232216.24;<text:line-break/>1201131.37, 232216.13;<text:line-break/>1201131.42, 232216.02;<text:line-break/>1201131.48, 232215.92;<text:line-break/>1201131.55, 232215.82;<text:line-break/>1201131.63, 232215.73;<text:line-break/>1201131.72, 232215.65;<text:line-break/>1201131.82, 232215.58;<text:line-break/>1201131.92, 232215.52;<text:line-break/>1201132.03, 232215.47;<text:line-break/>1201132.14, 232215.43;<text:line-break/>1201132.26, 232215.4;<text:line-break/>1201132.38, 232215.38;<text:line-break/>1201132.5, 232215.38;</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84</text:p>
          </table:table-cell>
          <table:table-cell table:style-name="表格1.A2" office:value-type="string">
            <text:p text:style-name="P4"><text:span text:style-name="T7">嘉縣95 東石二次變電所<text:line-break/>順序連接下列各點所含之區域：<text:line-break/>1201219, 232748.56;<text:line-break/>1201219.14, 232748.57;<text:line-break/>1201219.28, 232748.59;<text:line-break/>1201219.42, 232748.62;<text:line-break/>1201219.55, 232748.67;<text:line-break/>1201219.68, 232748.73;<text:line-break/>1201219.8, 232748.8;<text:line-break/>1201219.91, 232748.89;<text:line-break/>1201220.02, 232748.98;<text:line-break/>1201220.11, 232749.09;<text:line-break/>1201220.2, 232749.2;<text:line-break/>1201220.27, 232749.32;<text:line-break/>1201220.33, 232749.45;<text:line-break/>1201220.38, 232749.58;<text:line-break/>1201220.41, 232749.72;<text:line-break/>1201220.43, 232749.86;<text:line-break/>1201220.44, 232750;<text:line-break/>1201220.43, 232750.14;<text:line-break/>1201220.41, 232750.28;<text:line-break/>1201220.38, 232750.42;<text:line-break/>1201220.33, 232750.55;<text:line-break/>1201220.27, 232750.68;<text:line-break/>1201220.2, 232750.8;<text:line-break/>1201220.11, 232750.91;<text:line-break/>1201220.02, 232751.02;<text:line-break/>1201219.91, 232751.11;<text:line-break/>1201219.8, 232751.2;<text:line-break/>1201219.68, 232751.27;<text:line-break/>1201219.55, 232751.33;<text:line-break/>1201219.42, 232751.38;<text:line-break/>1201219.28, 232751.41;<text:line-break/>1201219.14, 232751.43;<text:line-break/>1201219, 232751.44;<text:line-break/>1201218.86, 232751.43;<text:line-break/>1201218.72, 232751.41;<text:line-break/>1201218.58, 232751.38;<text:line-break/>1201218.45, 232751.33;<text:line-break/>1201218.32, 232751.27;<text:line-break/>1201218.2, 232751.2;<text:line-break/>1201218.09, 232751.11;<text:line-break/>1201217.98, 232751.02;<text:line-break/>1201217.89, 232750.91;<text:line-break/>1201217.8, 232750.8;<text:line-break/>1201217.73, 232750.68;<text:line-break/>1201217.67, 232750.55;<text:line-break/>1201217.62, 232750.42;<text:line-break/>1201217.59, 232750.28;<text:line-break/>1201217.57, 232750.14;<text:line-break/>1201217.56, 232750;<text:line-break/>1201217.57, 232749.86;<text:line-break/>1201217.59, 232749.72;<text:line-break/>1201217.62, 232749.58;<text:line-break/>1201217.67, 232749.45;<text:line-break/>1201217.73, 232749.32;<text:line-break/>1201217.8, 232749.2;<text:line-break/>1201217.89, 232749.09;<text:line-break/>1201217.98, 232748.98;<text:line-break/>1201218.09, 232748.89;<text:line-break/>1201218.2, 232748.8;<text:line-break/>1201218.32, 232748.73;<text:line-break/>1201218.45, 232748.67;<text:line-break/>1201218.58, 232748.62;<text:line-break/>1201218.72, 232748.59;<text:line-break/>1201218.86, 232748.57;<text:line-break/>1201219, 232748.56;</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85</text:p>
          </table:table-cell>
          <table:table-cell table:style-name="表格1.A2" office:value-type="string">
            <text:p text:style-name="P4"><text:span text:style-name="T7">嘉縣96 新港二次變電所<text:line-break/>順序連接下列各點所含之區域：<text:line-break/>1201912.9, 233220.3;<text:line-break/>1201913.08, 233220.31;<text:line-break/>1201913.25, 233220.33;<text:line-break/>1201913.42, 233220.38;<text:line-break/>1201913.59, 233220.44;<text:line-break/>1201913.75, 233220.51;<text:line-break/>1201913.9, 233220.6;<text:line-break/>1201914.04, 233220.71;<text:line-break/>1201914.17, 233220.83;<text:line-break/>1201914.29, 233220.96;<text:line-break/>1201914.4, 233221.1;<text:line-break/>1201914.49, 233221.25;<text:line-break/>1201914.56, 233221.41;<text:line-break/>1201914.62, 233221.58;<text:line-break/>1201914.67, 233221.75;<text:line-break/>1201914.69, 233221.92;<text:line-break/>1201914.7, 233222.1;<text:line-break/>1201914.69, 233222.28;<text:line-break/>1201914.67, 233222.45;<text:line-break/>1201914.62, 233222.62;<text:line-break/>1201914.56, 233222.79;<text:line-break/>1201914.49, 233222.95;<text:line-break/>1201914.4, 233223.1;<text:line-break/>1201914.29, 233223.24;<text:line-break/>1201914.17, 233223.37;<text:line-break/>1201914.04, 233223.49;<text:line-break/>1201913.9, 233223.6;<text:line-break/>1201913.75, 233223.69;<text:line-break/>1201913.59, 233223.76;<text:line-break/>1201913.42, 233223.82;<text:line-break/>1201913.25, 233223.87;<text:line-break/>1201913.08, 233223.89;<text:line-break/>1201912.9, 233223.9;<text:line-break/>1201912.72, 233223.89;<text:line-break/>1201912.55, 233223.87;<text:line-break/>1201912.38, 233223.82;<text:line-break/>1201912.21, 233223.76;<text:line-break/>1201912.05, 233223.69;<text:line-break/>1201911.9, 233223.6;<text:line-break/>1201911.76, 233223.49;<text:line-break/>1201911.63, 233223.37;<text:line-break/>1201911.51, 233223.24;<text:line-break/>1201911.4, 233223.1;<text:line-break/>1201911.31, 233222.95;<text:line-break/>1201911.24, 233222.79;<text:line-break/>1201911.18, 233222.62;<text:line-break/>1201911.13, 233222.45;<text:line-break/>1201911.11, 233222.28;<text:line-break/>1201911.1, 233222.1;<text:line-break/>1201911.11, 233221.92;<text:line-break/>1201911.13, 233221.75;<text:line-break/>1201911.18, 233221.58;<text:line-break/>1201911.24, 233221.41;<text:line-break/>1201911.31, 233221.25;<text:line-break/>1201911.4, 233221.1;<text:line-break/>1201911.51, 233220.96;<text:line-break/>1201911.63, 233220.83;<text:line-break/>1201911.76, 233220.71;<text:line-break/>1201911.9, 233220.6;<text:line-break/>1201912.05, 233220.51;<text:line-break/>1201912.21, 233220.44;<text:line-break/>1201912.38, 233220.38;<text:line-break/>1201912.55, 233220.33;<text:line-break/>1201912.72, 233220.31;<text:line-break/>1201912.9, 233220.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86</text:p>
          </table:table-cell>
          <table:table-cell table:style-name="表格1.A2" office:value-type="string">
            <text:p text:style-name="P4"><text:span text:style-name="T7">嘉縣97 水上二次變電所<text:line-break/>順序連接下列各點所含之區域：<text:line-break/>1202313.3, 232456.82;<text:line-break/>1202313.44, 232456.83;<text:line-break/>1202313.59, 232456.85;<text:line-break/>1202313.73, 232456.89;<text:line-break/>1202313.86, 232456.94;<text:line-break/>1202314, 232457;<text:line-break/>1202314.12, 232457.07;<text:line-break/>1202314.24, 232457.16;<text:line-break/>1202314.34, 232457.26;<text:line-break/>1202314.44, 232457.36;<text:line-break/>1202314.53, 232457.48;<text:line-break/>1202314.6, 232457.6;<text:line-break/>1202314.66, 232457.74;<text:line-break/>1202314.71, 232457.87;<text:line-break/>1202314.75, 232458.01;<text:line-break/>1202314.77, 232458.16;<text:line-break/>1202314.78, 232458.3;<text:line-break/>1202314.77, 232458.44;<text:line-break/>1202314.75, 232458.59;<text:line-break/>1202314.71, 232458.73;<text:line-break/>1202314.66, 232458.86;<text:line-break/>1202314.6, 232459;<text:line-break/>1202314.53, 232459.12;<text:line-break/>1202314.44, 232459.24;<text:line-break/>1202314.34, 232459.34;<text:line-break/>1202314.24, 232459.44;<text:line-break/>1202314.12, 232459.53;<text:line-break/>1202314, 232459.6;<text:line-break/>1202313.86, 232459.66;<text:line-break/>1202313.73, 232459.71;<text:line-break/>1202313.59, 232459.75;<text:line-break/>1202313.44, 232459.77;<text:line-break/>1202313.3, 232459.78;<text:line-break/>1202313.16, 232459.77;<text:line-break/>1202313.01, 232459.75;<text:line-break/>1202312.87, 232459.71;<text:line-break/>1202312.74, 232459.66;<text:line-break/>1202312.6, 232459.6;<text:line-break/>1202312.48, 232459.53;<text:line-break/>1202312.36, 232459.44;<text:line-break/>1202312.26, 232459.34;<text:line-break/>1202312.16, 232459.24;<text:line-break/>1202312.07, 232459.12;<text:line-break/>1202312, 232459;<text:line-break/>1202311.94, 232458.86;<text:line-break/>1202311.89, 232458.73;<text:line-break/>1202311.85, 232458.59;<text:line-break/>1202311.83, 232458.44;<text:line-break/>1202311.82, 232458.3;<text:line-break/>1202311.83, 232458.16;<text:line-break/>1202311.85, 232458.01;<text:line-break/>1202311.89, 232457.87;<text:line-break/>1202311.94, 232457.74;<text:line-break/>1202312, 232457.6;<text:line-break/>1202312.07, 232457.48;<text:line-break/>1202312.16, 232457.36;<text:line-break/>1202312.26, 232457.26;<text:line-break/>1202312.36, 232457.16;<text:line-break/>1202312.48, 232457.07;<text:line-break/>1202312.6, 232457;<text:line-break/>1202312.74, 232456.94;<text:line-break/>1202312.87, 232456.89;<text:line-break/>1202313.01, 232456.85;<text:line-break/>1202313.16, 232456.83;<text:line-break/>1202313.3, 232456.82;</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87</text:p>
          </table:table-cell>
          <table:table-cell table:style-name="表格1.A2" office:value-type="string">
            <text:p text:style-name="P4"><text:span text:style-name="T7">嘉縣98 朴子二次變電所<text:line-break/>順序連接下列各點所含之區域：<text:line-break/>1201455.7, 232753.06;<text:line-break/>1201455.84, 232753.07;<text:line-break/>1201455.98, 232753.09;<text:line-break/>1201456.12, 232753.12;<text:line-break/>1201456.25, 232753.17;<text:line-break/>1201456.38, 232753.23;<text:line-break/>1201456.5, 232753.3;<text:line-break/>1201456.61, 232753.39;<text:line-break/>1201456.72, 232753.48;<text:line-break/>1201456.81, 232753.59;<text:line-break/>1201456.9, 232753.7;<text:line-break/>1201456.97, 232753.82;<text:line-break/>1201457.03, 232753.95;<text:line-break/>1201457.08, 232754.08;<text:line-break/>1201457.11, 232754.22;<text:line-break/>1201457.13, 232754.36;<text:line-break/>1201457.14, 232754.5;<text:line-break/>1201457.13, 232754.64;<text:line-break/>1201457.11, 232754.78;<text:line-break/>1201457.08, 232754.92;<text:line-break/>1201457.03, 232755.05;<text:line-break/>1201456.97, 232755.18;<text:line-break/>1201456.9, 232755.3;<text:line-break/>1201456.81, 232755.41;<text:line-break/>1201456.72, 232755.52;<text:line-break/>1201456.61, 232755.61;<text:line-break/>1201456.5, 232755.7;<text:line-break/>1201456.38, 232755.77;<text:line-break/>1201456.25, 232755.83;<text:line-break/>1201456.12, 232755.88;<text:line-break/>1201455.98, 232755.91;<text:line-break/>1201455.84, 232755.93;<text:line-break/>1201455.7, 232755.94;<text:line-break/>1201455.56, 232755.93;<text:line-break/>1201455.42, 232755.91;<text:line-break/>1201455.28, 232755.88;<text:line-break/>1201455.15, 232755.83;<text:line-break/>1201455.02, 232755.77;<text:line-break/>1201454.9, 232755.7;<text:line-break/>1201454.79, 232755.61;<text:line-break/>1201454.68, 232755.52;<text:line-break/>1201454.59, 232755.41;<text:line-break/>1201454.5, 232755.3;<text:line-break/>1201454.43, 232755.18;<text:line-break/>1201454.37, 232755.05;<text:line-break/>1201454.32, 232754.92;<text:line-break/>1201454.29, 232754.78;<text:line-break/>1201454.27, 232754.64;<text:line-break/>1201454.26, 232754.5;<text:line-break/>1201454.27, 232754.36;<text:line-break/>1201454.29, 232754.22;<text:line-break/>1201454.32, 232754.08;<text:line-break/>1201454.37, 232753.95;<text:line-break/>1201454.43, 232753.82;<text:line-break/>1201454.5, 232753.7;<text:line-break/>1201454.59, 232753.59;<text:line-break/>1201454.68, 232753.48;<text:line-break/>1201454.79, 232753.39;<text:line-break/>1201454.9, 232753.3;<text:line-break/>1201455.02, 232753.23;<text:line-break/>1201455.15, 232753.17;<text:line-break/>1201455.28, 232753.12;<text:line-break/>1201455.42, 232753.09;<text:line-break/>1201455.56, 232753.07;<text:line-break/>1201455.7, 232753.06;</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88</text:p>
          </table:table-cell>
          <table:table-cell table:style-name="表格1.A2" office:value-type="string">
            <text:p text:style-name="P4"><text:span text:style-name="T7">嘉縣99 嘉太二次變電所<text:line-break/>順序連接下列各點所含之區域：<text:line-break/>1202141.2, 233035.86;<text:line-break/>1202141.38, 233035.87;<text:line-break/>1202141.56, 233035.9;<text:line-break/>1202141.73, 233035.94;<text:line-break/>1202141.9, 233036;<text:line-break/>1202142.07, 233036.08;<text:line-break/>1202142.22, 233036.17;<text:line-break/>1202142.36, 233036.28;<text:line-break/>1202142.5, 233036.4;<text:line-break/>1202142.62, 233036.54;<text:line-break/>1202142.73, 233036.68;<text:line-break/>1202142.82, 233036.83;<text:line-break/>1202142.9, 233037;<text:line-break/>1202142.96, 233037.17;<text:line-break/>1202143, 233037.34;<text:line-break/>1202143.03, 233037.52;<text:line-break/>1202143.04, 233037.7;<text:line-break/>1202143.03, 233037.88;<text:line-break/>1202143, 233038.06;<text:line-break/>1202142.96, 233038.23;<text:line-break/>1202142.9, 233038.4;<text:line-break/>1202142.82, 233038.57;<text:line-break/>1202142.73, 233038.72;<text:line-break/>1202142.62, 233038.86;<text:line-break/>1202142.5, 233039;<text:line-break/>1202142.36, 233039.12;<text:line-break/>1202142.22, 233039.23;<text:line-break/>1202142.07, 233039.32;<text:line-break/>1202141.9, 233039.4;<text:line-break/>1202141.73, 233039.46;<text:line-break/>1202141.56, 233039.5;<text:line-break/>1202141.38, 233039.53;<text:line-break/>1202141.2, 233039.54;<text:line-break/>1202141.02, 233039.53;<text:line-break/>1202140.84, 233039.5;<text:line-break/>1202140.67, 233039.46;<text:line-break/>1202140.5, 233039.4;<text:line-break/>1202140.33, 233039.32;<text:line-break/>1202140.18, 233039.23;<text:line-break/>1202140.04, 233039.12;<text:line-break/>1202139.9, 233039;<text:line-break/>1202139.78, 233038.86;<text:line-break/>1202139.67, 233038.72;<text:line-break/>1202139.58, 233038.57;<text:line-break/>1202139.5, 233038.4;<text:line-break/>1202139.44, 233038.23;<text:line-break/>1202139.4, 233038.06;<text:line-break/>1202139.37, 233037.88;<text:line-break/>1202139.36, 233037.7;<text:line-break/>1202139.37, 233037.52;<text:line-break/>1202139.4, 233037.34;<text:line-break/>1202139.44, 233037.17;<text:line-break/>1202139.5, 233037;<text:line-break/>1202139.58, 233036.83;<text:line-break/>1202139.67, 233036.68;<text:line-break/>1202139.78, 233036.54;<text:line-break/>1202139.9, 233036.4;<text:line-break/>1202140.04, 233036.28;<text:line-break/>1202140.18, 233036.17;<text:line-break/>1202140.33, 233036.08;<text:line-break/>1202140.5, 233036;<text:line-break/>1202140.67, 233035.94;<text:line-break/>1202140.84, 233035.9;<text:line-break/>1202141.02, 233035.87;<text:line-break/>1202141.2, 233035.86;</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89</text:p>
          </table:table-cell>
          <table:table-cell table:style-name="表格1.A2" office:value-type="string">
            <text:p text:style-name="P4"><text:span text:style-name="T7">嘉縣100 秀林二次變電所<text:line-break/>順序連接下列各點所含之區域：<text:line-break/>1202724.2, 233127.78;<text:line-break/>1202724.36, 233127.79;<text:line-break/>1202724.52, 233127.81;<text:line-break/>1202724.67, 233127.85;<text:line-break/>1202724.82, 233127.9;<text:line-break/>1202724.96, 233127.97;<text:line-break/>1202725.1, 233128.05;<text:line-break/>1202725.23, 233128.15;<text:line-break/>1202725.35, 233128.25;<text:line-break/>1202725.45, 233128.37;<text:line-break/>1202725.55, 233128.5;<text:line-break/>1202725.63, 233128.64;<text:line-break/>1202725.7, 233128.78;<text:line-break/>1202725.75, 233128.93;<text:line-break/>1202725.79, 233129.08;<text:line-break/>1202725.81, 233129.24;<text:line-break/>1202725.82, 233129.4;<text:line-break/>1202725.81, 233129.56;<text:line-break/>1202725.79, 233129.72;<text:line-break/>1202725.75, 233129.87;<text:line-break/>1202725.7, 233130.02;<text:line-break/>1202725.63, 233130.16;<text:line-break/>1202725.55, 233130.3;<text:line-break/>1202725.45, 233130.43;<text:line-break/>1202725.35, 233130.55;<text:line-break/>1202725.23, 233130.65;<text:line-break/>1202725.1, 233130.75;<text:line-break/>1202724.96, 233130.83;<text:line-break/>1202724.82, 233130.9;<text:line-break/>1202724.67, 233130.95;<text:line-break/>1202724.52, 233130.99;<text:line-break/>1202724.36, 233131.01;<text:line-break/>1202724.2, 233131.02;<text:line-break/>1202724.04, 233131.01;<text:line-break/>1202723.88, 233130.99;<text:line-break/>1202723.73, 233130.95;<text:line-break/>1202723.58, 233130.9;<text:line-break/>1202723.44, 233130.83;<text:line-break/>1202723.3, 233130.75;<text:line-break/>1202723.17, 233130.65;<text:line-break/>1202723.05, 233130.55;<text:line-break/>1202722.95, 233130.43;<text:line-break/>1202722.85, 233130.3;<text:line-break/>1202722.77, 233130.16;<text:line-break/>1202722.7, 233130.02;<text:line-break/>1202722.65, 233129.87;<text:line-break/>1202722.61, 233129.72;<text:line-break/>1202722.59, 233129.56;<text:line-break/>1202722.58, 233129.4;<text:line-break/>1202722.59, 233129.24;<text:line-break/>1202722.61, 233129.08;<text:line-break/>1202722.65, 233128.93;<text:line-break/>1202722.7, 233128.78;<text:line-break/>1202722.77, 233128.64;<text:line-break/>1202722.85, 233128.5;<text:line-break/>1202722.95, 233128.37;<text:line-break/>1202723.05, 233128.25;<text:line-break/>1202723.17, 233128.15;<text:line-break/>1202723.3, 233128.05;<text:line-break/>1202723.44, 233127.97;<text:line-break/>1202723.58, 233127.9;<text:line-break/>1202723.73, 233127.85;<text:line-break/>1202723.88, 233127.81;<text:line-break/>1202724.04, 233127.79;<text:line-break/>1202724.2, 233127.78;</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90</text:p>
          </table:table-cell>
          <table:table-cell table:style-name="表格1.A2" office:value-type="string">
            <text:p text:style-name="P4"><text:span text:style-name="T7">嘉縣101 新塭二次變電所<text:line-break/>順序連接下列各點所含之區域：<text:line-break/>1201015, 231913;<text:line-break/>1201015.18, 231913.01;<text:line-break/>1201015.35, 231913.03;<text:line-break/>1201015.52, 231913.08;<text:line-break/>1201015.69, 231913.14;<text:line-break/>1201015.85, 231913.21;<text:line-break/>1201016, 231913.3;<text:line-break/>1201016.14, 231913.41;<text:line-break/>1201016.27, 231913.53;<text:line-break/>1201016.39, 231913.66;<text:line-break/>1201016.5, 231913.8;<text:line-break/>1201016.59, 231913.95;<text:line-break/>1201016.66, 231914.11;<text:line-break/>1201016.72, 231914.28;<text:line-break/>1201016.77, 231914.45;<text:line-break/>1201016.79, 231914.62;<text:line-break/>1201016.8, 231914.8;<text:line-break/>1201016.79, 231914.98;<text:line-break/>1201016.77, 231915.15;<text:line-break/>1201016.72, 231915.32;<text:line-break/>1201016.66, 231915.49;<text:line-break/>1201016.59, 231915.65;<text:line-break/>1201016.5, 231915.8;<text:line-break/>1201016.39, 231915.94;<text:line-break/>1201016.27, 231916.07;<text:line-break/>1201016.14, 231916.19;<text:line-break/>1201016, 231916.3;<text:line-break/>1201015.85, 231916.39;<text:line-break/>1201015.69, 231916.46;<text:line-break/>1201015.52, 231916.52;<text:line-break/>1201015.35, 231916.57;<text:line-break/>1201015.18, 231916.59;<text:line-break/>1201015, 231916.6;<text:line-break/>1201014.82, 231916.59;<text:line-break/>1201014.65, 231916.57;<text:line-break/>1201014.48, 231916.52;<text:line-break/>1201014.31, 231916.46;<text:line-break/>1201014.15, 231916.39;<text:line-break/>1201014, 231916.3;<text:line-break/>1201013.86, 231916.19;<text:line-break/>1201013.73, 231916.07;<text:line-break/>1201013.61, 231915.94;<text:line-break/>1201013.5, 231915.8;<text:line-break/>1201013.41, 231915.65;<text:line-break/>1201013.34, 231915.49;<text:line-break/>1201013.28, 231915.32;<text:line-break/>1201013.23, 231915.15;<text:line-break/>1201013.21, 231914.98;<text:line-break/>1201013.2, 231914.8;<text:line-break/>1201013.21, 231914.62;<text:line-break/>1201013.23, 231914.45;<text:line-break/>1201013.28, 231914.28;<text:line-break/>1201013.34, 231914.11;<text:line-break/>1201013.41, 231913.95;<text:line-break/>1201013.5, 231913.8;<text:line-break/>1201013.61, 231913.66;<text:line-break/>1201013.73, 231913.53;<text:line-break/>1201013.86, 231913.41;<text:line-break/>1201014, 231913.3;<text:line-break/>1201014.15, 231913.21;<text:line-break/>1201014.31, 231913.14;<text:line-break/>1201014.48, 231913.08;<text:line-break/>1201014.65, 231913.03;<text:line-break/>1201014.82, 231913.01;<text:line-break/>1201015, 23191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91</text:p>
          </table:table-cell>
          <table:table-cell table:style-name="表格1.A2" office:value-type="string">
            <text:p text:style-name="P4"><text:span text:style-name="T7">嘉縣102 嘉埔二次變電所<text:line-break/>順序連接下列各點所含之區域：<text:line-break/>1203524.4, 231736.68;<text:line-break/>1203524.47, 231736.68;<text:line-break/>1203524.54, 231736.69;<text:line-break/>1203524.61, 231736.71;<text:line-break/>1203524.68, 231736.73;<text:line-break/>1203524.74, 231736.77;<text:line-break/>1203524.8, 231736.8;<text:line-break/>1203524.86, 231736.84;<text:line-break/>1203524.91, 231736.89;<text:line-break/>1203524.96, 231736.94;<text:line-break/>1203525, 231737;<text:line-break/>1203525.03, 231737.06;<text:line-break/>1203525.07, 231737.12;<text:line-break/>1203525.09, 231737.19;<text:line-break/>1203525.11, 231737.26;<text:line-break/>1203525.12, 231737.33;<text:line-break/>1203525.12, 231737.4;<text:line-break/>1203525.12, 231737.47;<text:line-break/>1203525.11, 231737.54;<text:line-break/>1203525.09, 231737.61;<text:line-break/>1203525.07, 231737.68;<text:line-break/>1203525.03, 231737.74;<text:line-break/>1203525, 231737.8;<text:line-break/>1203524.96, 231737.86;<text:line-break/>1203524.91, 231737.91;<text:line-break/>1203524.86, 231737.96;<text:line-break/>1203524.8, 231738;<text:line-break/>1203524.74, 231738.03;<text:line-break/>1203524.68, 231738.07;<text:line-break/>1203524.61, 231738.09;<text:line-break/>1203524.54, 231738.11;<text:line-break/>1203524.47, 231738.12;<text:line-break/>1203524.4, 231738.12;<text:line-break/>1203524.33, 231738.12;<text:line-break/>1203524.26, 231738.11;<text:line-break/>1203524.19, 231738.09;<text:line-break/>1203524.12, 231738.07;<text:line-break/>1203524.06, 231738.03;<text:line-break/>1203524, 231738;<text:line-break/>1203523.94, 231737.96;<text:line-break/>1203523.89, 231737.91;<text:line-break/>1203523.84, 231737.86;<text:line-break/>1203523.8, 231737.8;<text:line-break/>1203523.77, 231737.74;<text:line-break/>1203523.73, 231737.68;<text:line-break/>1203523.71, 231737.61;<text:line-break/>1203523.69, 231737.54;<text:line-break/>1203523.68, 231737.47;<text:line-break/>1203523.68, 231737.4;<text:line-break/>1203523.68, 231737.33;<text:line-break/>1203523.69, 231737.26;<text:line-break/>1203523.71, 231737.19;<text:line-break/>1203523.73, 231737.12;<text:line-break/>1203523.77, 231737.06;<text:line-break/>1203523.8, 231737;<text:line-break/>1203523.84, 231736.94;<text:line-break/>1203523.89, 231736.89;<text:line-break/>1203523.94, 231736.84;<text:line-break/>1203524, 231736.8;<text:line-break/>1203524.06, 231736.77;<text:line-break/>1203524.12, 231736.73;<text:line-break/>1203524.19, 231736.71;<text:line-break/>1203524.26, 231736.69;<text:line-break/>1203524.33, 231736.68;<text:line-break/>1203524.4, 231736.68;</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92</text:p>
          </table:table-cell>
          <table:table-cell table:style-name="表格1.A2" office:value-type="string">
            <text:p text:style-name="P4"><text:span text:style-name="T7">嘉縣103 好美里雷達<text:line-break/>順序連接下列各點所含之區域：<text:line-break/>1200710.72, 232033.99;<text:line-break/>1200711.6, 232034.03;<text:line-break/>1200712.48, 232034.16;<text:line-break/>1200713.33, 232034.38;<text:line-break/>1200714.16, 232034.68;<text:line-break/>1200714.96, 232035.05;<text:line-break/>1200715.72, 232035.51;<text:line-break/>1200716.43, 232036.03;<text:line-break/>1200717.08, 232036.63;<text:line-break/>1200717.68, 232037.28;<text:line-break/>1200718.2, 232037.99;<text:line-break/>1200718.66, 232038.75;<text:line-break/>1200719.03, 232039.55;<text:line-break/>1200719.33, 232040.38;<text:line-break/>1200719.55, 232041.23;<text:line-break/>1200719.68, 232042.11;<text:line-break/>1200719.72, 232042.99;<text:line-break/>1200719.68, 232043.87;<text:line-break/>1200719.55, 232044.75;<text:line-break/>1200719.33, 232045.6;<text:line-break/>1200719.03, 232046.43;<text:line-break/>1200718.66, 232047.23;<text:line-break/>1200718.2, 232047.99;<text:line-break/>1200717.68, 232048.7;<text:line-break/>1200717.08, 232049.35;<text:line-break/>1200716.43, 232049.95;<text:line-break/>1200715.72, 232050.47;<text:line-break/>1200714.96, 232050.93;<text:line-break/>1200714.16, 232051.3;<text:line-break/>1200713.33, 232051.6;<text:line-break/>1200712.48, 232051.82;<text:line-break/>1200711.6, 232051.95;<text:line-break/>1200710.72, 232051.99;<text:line-break/>1200709.84, 232051.95;<text:line-break/>1200708.96, 232051.82;<text:line-break/>1200708.11, 232051.6;<text:line-break/>1200707.28, 232051.3;<text:line-break/>1200706.48, 232050.93;<text:line-break/>1200705.72, 232050.47;<text:line-break/>1200705.01, 232049.95;<text:line-break/>1200704.36, 232049.35;<text:line-break/>1200703.76, 232048.7;<text:line-break/>1200703.24, 232047.99;<text:line-break/>1200702.78, 232047.23;<text:line-break/>1200702.41, 232046.43;<text:line-break/>1200702.11, 232045.6;<text:line-break/>1200701.89, 232044.75;<text:line-break/>1200701.76, 232043.87;<text:line-break/>1200701.72, 232042.99;<text:line-break/>1200701.76, 232042.11;<text:line-break/>1200701.89, 232041.23;<text:line-break/>1200702.11, 232040.38;<text:line-break/>1200702.41, 232039.55;<text:line-break/>1200702.78, 232038.75;<text:line-break/>1200703.24, 232037.99;<text:line-break/>1200703.76, 232037.28;<text:line-break/>1200704.36, 232036.63;<text:line-break/>1200705.01, 232036.03;<text:line-break/>1200705.72, 232035.51;<text:line-break/>1200706.48, 232035.05;<text:line-break/>1200707.28, 232034.68;<text:line-break/>1200708.11, 232034.38;<text:line-break/>1200708.96, 232034.16;<text:line-break/>1200709.84, 232034.03;<text:line-break/>1200710.72, 232033.99;</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93</text:p>
          </table:table-cell>
          <table:table-cell table:style-name="表格1.A2" office:value-type="string">
            <text:p text:style-name="P4"><text:span text:style-name="T7">嘉縣104 台灣中油公司民雄供油服務中心灌裝場及油槽周邊地區<text:line-break/>順序連接下列各點所含之區域：<text:line-break/>1202829.14, 233130.04;<text:line-break/>1202832.95, 233130.04;<text:line-break/>1202841.95, 233136.19;<text:line-break/>1202853.26, 233135.51;<text:line-break/>1202849.98, 233155.34;<text:line-break/>1202826.83, 233153.44;<text:line-break/>1202829.17, 233138.39;<text:line-break/>1202829.14, 233130.04;</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94</text:p>
          </table:table-cell>
          <table:table-cell table:style-name="表格1.A2" office:value-type="string">
            <text:p text:style-name="P4"><text:span text:style-name="T7">嘉縣105 嘉義民雄太陽光電站<text:line-break/>順序連接下列各點所含之區域：<text:line-break/>1202718.32, 233129.86;<text:line-break/>1202722.75, 233131.12;<text:line-break/>1202723.4, 233129.06;<text:line-break/>1202719.04, 233127.77;<text:line-break/>1202718.32, 233129.86;</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95</text:p>
          </table:table-cell>
          <table:table-cell table:style-name="表格1.A2" office:value-type="string">
            <text:p text:style-name="P4"><text:span text:style-name="T7">嘉縣106 布袋漁港<text:line-break/>順序連接下列各點所含之區域：<text:line-break/>1200913.03, 232319.82;<text:line-break/>1200919.55, 232327.46;<text:line-break/>1200925.29, 232323.76;<text:line-break/>1200938.72, 232319.64;<text:line-break/>1200935.2, 232310.71;<text:line-break/>1200933.33, 232301.25;<text:line-break/>1200928.58, 232259.76;<text:line-break/>1200930.83, 232250.16;<text:line-break/>1200930.3, 232248.25;<text:line-break/>1200928.65, 232246.95;<text:line-break/>1200922.93, 232247.43;<text:line-break/>1200919.54, 232307.69;<text:line-break/>1200909.99, 232316.97;<text:line-break/>1200913.03, 232319.82;</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96</text:p>
          </table:table-cell>
          <table:table-cell table:style-name="表格1.A2" office:value-type="string">
            <text:p text:style-name="P4"><text:span text:style-name="T7">嘉縣107 茶山國民小學<text:line-break/>順序連接下列各點所含之區域：<text:line-break/>1204000.3, 231759;<text:line-break/>1204000.48, 231759.01;<text:line-break/>1204000.65, 231759.03;<text:line-break/>1204000.82, 231759.08;<text:line-break/>1204000.99, 231759.14;<text:line-break/>1204001.15, 231759.21;<text:line-break/>1204001.3, 231759.3;<text:line-break/>1204001.44, 231759.41;<text:line-break/>1204001.57, 231759.53;<text:line-break/>1204001.69, 231759.66;<text:line-break/>1204001.8, 231759.8;<text:line-break/>1204001.89, 231759.95;<text:line-break/>1204001.96, 231800.11;<text:line-break/>1204002.02, 231800.28;<text:line-break/>1204002.07, 231800.45;<text:line-break/>1204002.09, 231800.62;<text:line-break/>1204002.1, 231800.8;<text:line-break/>1204002.09, 231800.98;<text:line-break/>1204002.07, 231801.15;<text:line-break/>1204002.02, 231801.32;<text:line-break/>1204001.96, 231801.49;<text:line-break/>1204001.89, 231801.65;<text:line-break/>1204001.8, 231801.8;<text:line-break/>1204001.69, 231801.94;<text:line-break/>1204001.57, 231802.07;<text:line-break/>1204001.44, 231802.19;<text:line-break/>1204001.3, 231802.3;<text:line-break/>1204001.15, 231802.39;<text:line-break/>1204000.99, 231802.46;<text:line-break/>1204000.82, 231802.52;<text:line-break/>1204000.65, 231802.57;<text:line-break/>1204000.48, 231802.59;<text:line-break/>1204000.3, 231802.6;<text:line-break/>1204000.12, 231802.59;<text:line-break/>1203959.95, 231802.57;<text:line-break/>1203959.78, 231802.52;<text:line-break/>1203959.61, 231802.46;<text:line-break/>1203959.45, 231802.39;<text:line-break/>1203959.3, 231802.3;<text:line-break/>1203959.16, 231802.19;<text:line-break/>1203959.03, 231802.07;<text:line-break/>1203958.91, 231801.94;<text:line-break/>1203958.8, 231801.8;<text:line-break/>1203958.71, 231801.65;<text:line-break/>1203958.64, 231801.49;<text:line-break/>1203958.58, 231801.32;<text:line-break/>1203958.53, 231801.15;<text:line-break/>1203958.51, 231800.98;<text:line-break/>1203958.5, 231800.8;<text:line-break/>1203958.51, 231800.62;<text:line-break/>1203958.53, 231800.45;<text:line-break/>1203958.58, 231800.28;<text:line-break/>1203958.64, 231800.11;<text:line-break/>1203958.71, 231759.95;<text:line-break/>1203958.8, 231759.8;<text:line-break/>1203958.91, 231759.66;<text:line-break/>1203959.03, 231759.53;<text:line-break/>1203959.16, 231759.41;<text:line-break/>1203959.3, 231759.3;<text:line-break/>1203959.45, 231759.21;<text:line-break/>1203959.61, 231759.14;<text:line-break/>1203959.78, 231759.08;<text:line-break/>1203959.95, 231759.03;<text:line-break/>1204000.12, 231759.01;<text:line-break/>1204000.3, 231759;</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97</text:p>
          </table:table-cell>
          <table:table-cell table:style-name="表格1.A2" office:value-type="string">
            <text:p text:style-name="P4"><text:span text:style-name="T7">嘉縣108 嘉義環球調頻廣播電臺<text:line-break/>順序連接下列各點所含之區域：<text:line-break/>1202113.54, 231954.3;<text:line-break/>1202114.42, 231954.34;<text:line-break/>1202115.3, 231954.47;<text:line-break/>1202116.15, 231954.69;<text:line-break/>1202116.98, 231954.99;<text:line-break/>1202117.78, 231955.36;<text:line-break/>1202118.54, 231955.82;<text:line-break/>1202119.25, 231956.34;<text:line-break/>1202119.9, 231956.94;<text:line-break/>1202120.5, 231957.59;<text:line-break/>1202121.02, 231958.3;<text:line-break/>1202121.48, 231959.06;<text:line-break/>1202121.85, 231959.86;<text:line-break/>1202122.15, 232000.69;<text:line-break/>1202122.37, 232001.54;<text:line-break/>1202122.5, 232002.42;<text:line-break/>1202122.54, 232003.3;<text:line-break/>1202122.5, 232004.18;<text:line-break/>1202122.37, 232005.06;<text:line-break/>1202122.15, 232005.91;<text:line-break/>1202121.85, 232006.74;<text:line-break/>1202121.48, 232007.54;<text:line-break/>1202121.02, 232008.3;<text:line-break/>1202120.5, 232009.01;<text:line-break/>1202119.9, 232009.66;<text:line-break/>1202119.25, 232010.26;<text:line-break/>1202118.54, 232010.78;<text:line-break/>1202117.78, 232011.24;<text:line-break/>1202116.98, 232011.61;<text:line-break/>1202116.15, 232011.91;<text:line-break/>1202115.3, 232012.13;<text:line-break/>1202114.42, 232012.26;<text:line-break/>1202113.54, 232012.3;<text:line-break/>1202112.66, 232012.26;<text:line-break/>1202111.78, 232012.13;<text:line-break/>1202110.93, 232011.91;<text:line-break/>1202110.1, 232011.61;<text:line-break/>1202109.3, 232011.24;<text:line-break/>1202108.54, 232010.78;<text:line-break/>1202107.83, 232010.26;<text:line-break/>1202107.18, 232009.66;<text:line-break/>1202106.58, 232009.01;<text:line-break/>1202106.06, 232008.3;<text:line-break/>1202105.6, 232007.54;<text:line-break/>1202105.23, 232006.74;<text:line-break/>1202104.93, 232005.91;<text:line-break/>1202104.71, 232005.06;<text:line-break/>1202104.58, 232004.18;<text:line-break/>1202104.54, 232003.3;<text:line-break/>1202104.58, 232002.42;<text:line-break/>1202104.71, 232001.54;<text:line-break/>1202104.93, 232000.69;<text:line-break/>1202105.23, 231959.86;<text:line-break/>1202105.6, 231959.06;<text:line-break/>1202106.06, 231958.3;<text:line-break/>1202106.58, 231957.59;<text:line-break/>1202107.18, 231956.94;<text:line-break/>1202107.83, 231956.34;<text:line-break/>1202108.54, 231955.82;<text:line-break/>1202109.3, 231955.36;<text:line-break/>1202110.1, 231954.99;<text:line-break/>1202110.93, 231954.69;<text:line-break/>1202111.78, 231954.47;<text:line-break/>1202112.66, 231954.34;<text:line-break/>1202113.54, 231954.3;</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98</text:p>
          </table:table-cell>
          <table:table-cell table:style-name="表格1.A2" office:value-type="string">
            <text:p text:style-name="P4"><text:span text:style-name="T7">嘉縣109 嘉義新塭電信園區<text:line-break/>順序連接下列各點所含之區域：<text:line-break/>1200939.06, 231925.86;<text:line-break/>1200942.05, 231931.3;<text:line-break/>1200946.48, 231930.47;<text:line-break/>1200945.68, 231925.28;<text:line-break/>1200939.06, 231925.86;</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99</text:p>
          </table:table-cell>
          <table:table-cell table:style-name="表格1.A2" office:value-type="string">
            <text:p text:style-name="P4"><text:span text:style-name="T7">嘉縣110 國軍營區<text:line-break/>順序連接下列各點所含之區域：<text:line-break/>1203862.17, 234119.26;<text:line-break/>1203853.65, 234120.15;<text:line-break/>1203845.69, 234107.08;<text:line-break/>1203862.09, 234106.22;</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00</text:p>
          </table:table-cell>
          <table:table-cell table:style-name="表格1.A2" office:value-type="string">
            <text:p text:style-name="P4"><text:span text:style-name="T7">嘉縣111 內政部警政署警察廣播電臺梅山轉播站<text:line-break/>順序連接下列各點所含之區域：<text:line-break/>1203558.44, 233351.49;<text:line-break/>1203558.90, 233350.69;<text:line-break/>1203558.07, 233350.17;<text:line-break/>1203557.42, 233351.17;</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01</text:p>
          </table:table-cell>
          <table:table-cell table:style-name="表格1.A1" office:value-type="string">
            <text:p text:style-name="P4"><text:span text:style-name="T7">嘉縣112 北回廣播電台股份有限公司<text:line-break/>順序連接下列各點所含之區域：<text:line-break/>1203527.00, 233344.60; </text:span><text:span text:style-name="T7"/></text:p>
            <text:p text:style-name="P4"><text:span text:style-name="T7">(半徑250公尺)</text:span></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02</text:p>
          </table:table-cell>
          <table:table-cell table:style-name="表格1.A1" office:value-type="string">
            <text:p text:style-name="P4"><text:span text:style-name="T7">嘉縣113 大林慈濟醫院</text:span><text:span text:style-name="T7"/></text:p>
            <text:p text:style-name="P12">順序連接下列各點所含之區域：<text:span text:style-name="T7"/></text:p>
            <text:p text:style-name="P12">1202729.89, 233548.6;<text:span text:style-name="T7"/></text:p>
            <text:p text:style-name="P12">1202725.27, 233537.94;<text:span text:style-name="T7"/></text:p>
            <text:p text:style-name="P12">1202705.25, 233545.32;<text:span text:style-name="T7"/></text:p>
            <text:p text:style-name="P12">1202711.55, 233551.84;<text:span text:style-name="T7"/></text:p>
            <text:p text:style-name="P12">1202729.89, 233548.6;</text:p>
          </table:table-cell>
          <table:table-cell table:style-name="表格1.A2" office:value-type="string">
            <text:p text:style-name="P7">本區禁止遙控無人機飛航活動。</text:p>
          </table:table-cell>
        </table:table-row>
        <text:soft-page-break/>
        <table:table-row table:style-name="表格1.1">
          <table:table-cell table:style-name="表格1.A2" office:value-type="string">
            <text:p text:style-name="P6">103</text:p>
          </table:table-cell>
          <table:table-cell table:style-name="表格1.A1" office:value-type="string">
            <text:p text:style-name="P4"><text:span text:style-name="T7">嘉縣114 朴子市農會(本廠)</text:span><text:span text:style-name="T7"/></text:p>
            <text:p text:style-name="P12">順序連接下列各點所含之區域：<text:span text:style-name="T7"/></text:p>
            <text:p text:style-name="P12">1201448.4, 232740.72;<text:span text:style-name="T7"/></text:p>
            <text:p text:style-name="P12">1201453.12, 232744.97;<text:span text:style-name="T7"/></text:p>
            <text:p text:style-name="P12">1201451.96, 232745.96;<text:span text:style-name="T7"/></text:p>
            <text:p text:style-name="P12">1201447.54, 232740.97;<text:span text:style-name="T7"/></text:p>
            <text:p text:style-name="P12">1201448.4, 232740.72;</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04</text:p>
          </table:table-cell>
          <table:table-cell table:style-name="表格1.A1" office:value-type="string">
            <text:p text:style-name="P4"><text:span text:style-name="T7">嘉縣115 朴子市農會(松梅廠)</text:span><text:span text:style-name="T7"/></text:p>
            <text:p text:style-name="P12">順序連接下列各點所含之區域：<text:span text:style-name="T7"/></text:p>
            <text:p text:style-name="P12">1201518.6, 232430.85;<text:span text:style-name="T7"/></text:p>
            <text:p text:style-name="P12">1201519.48, 232435.06;<text:span text:style-name="T7"/></text:p>
            <text:p text:style-name="P12">1201518.53, 232435.3;<text:span text:style-name="T7"/></text:p>
            <text:p text:style-name="P12">1201517.99, 232430.91;<text:span text:style-name="T7"/></text:p>
            <text:p text:style-name="P12">1201518.6, 232430.85;</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05</text:p>
          </table:table-cell>
          <table:table-cell table:style-name="表格1.A1" office:value-type="string">
            <text:p text:style-name="P4"><text:span text:style-name="T7">嘉縣116 朴子市農會(乾燥中心)</text:span><text:span text:style-name="T7"/></text:p>
            <text:p text:style-name="P12">順序連接下列各點所含之區域：<text:span text:style-name="T7"/></text:p>
            <text:p text:style-name="P12">1201552.89, 232500.59;<text:span text:style-name="T7"/></text:p>
            <text:p text:style-name="P12">1201553.15, 232506.93;<text:span text:style-name="T7"/></text:p>
            <text:p text:style-name="P12">1201551.56, 232506.91;<text:span text:style-name="T7"/></text:p>
            <text:p text:style-name="P12">1201550.9, 232459.8;<text:span text:style-name="T7"/></text:p>
            <text:p text:style-name="P12">1201552.89, 232500.59;</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06</text:p>
          </table:table-cell>
          <table:table-cell table:style-name="表格1.A1" office:value-type="string">
            <text:p text:style-name="P4"><text:span text:style-name="T7">嘉縣117 中華電信嘉義內埔電信園區</text:span><text:span text:style-name="T7"/></text:p>
            <text:p text:style-name="P12">順序連接下列各點所含之區域：<text:span text:style-name="T7"/></text:p>
            <text:p text:style-name="P12">1203402.88, 232901.5;<text:span text:style-name="T7"/></text:p>
            <text:p text:style-name="P12">1203403.76, 232901.54;<text:span text:style-name="T7"/></text:p>
            <text:p text:style-name="P12">1203404.64, 232901.67;<text:span text:style-name="T7"/></text:p>
            <text:p text:style-name="P12">1203405.49, 232901.89;<text:span text:style-name="T7"/></text:p>
            <text:p text:style-name="P12">1203406.32, 232902.19;<text:span text:style-name="T7"/></text:p>
            <text:p text:style-name="P12">1203407.12, 232902.56;<text:span text:style-name="T7"/></text:p>
            <text:p text:style-name="P12">1203407.88, 232903.02;<text:span text:style-name="T7"/></text:p>
            <text:p text:style-name="P12">1203408.59, 232903.54;<text:span text:style-name="T7"/></text:p>
            <text:p text:style-name="P12">1203409.24, 232904.14;<text:span text:style-name="T7"/></text:p>
            <text:p text:style-name="P12">1203409.84, 232904.79;<text:span text:style-name="T7"/></text:p>
            <text:p text:style-name="P12">1203410.36, 232905.5;<text:span text:style-name="T7"/></text:p>
            <text:p text:style-name="P12">1203410.82, 232906.26;<text:span text:style-name="T7"/></text:p>
            <text:p text:style-name="P12">1203411.19, 232907.06;<text:span text:style-name="T7"/></text:p>
            <text:p text:style-name="P12">1203411.49, 232907.89;<text:span text:style-name="T7"/></text:p>
            <text:p text:style-name="P12">1203411.71, 232908.74;<text:span text:style-name="T7"/></text:p>
            <text:p text:style-name="P12">1203411.84, 232909.62;<text:span text:style-name="T7"/></text:p>
            <text:p text:style-name="P12">1203411.88, 232910.5;<text:span text:style-name="T7"/></text:p>
            <text:p text:style-name="P12">1203411.84, 232911.38;<text:span text:style-name="T7"/></text:p>
            <text:p text:style-name="P12">1203411.71, 232912.26;<text:span text:style-name="T7"/></text:p>
            <text:p text:style-name="P12">1203411.49, 232913.11;<text:span text:style-name="T7"/></text:p>
            <text:p text:style-name="P12">1203411.19, 232913.94;<text:span text:style-name="T7"/></text:p>
            <text:p text:style-name="P12">1203410.82, 232914.74;<text:span text:style-name="T7"/></text:p>
            <text:p text:style-name="P12">1203410.36, 232915.5;<text:span text:style-name="T7"/></text:p>
            <text:p text:style-name="P12">1203409.84, 232916.21;<text:span text:style-name="T7"/></text:p>
            <text:p text:style-name="P12">1203409.24, 232916.86;<text:span text:style-name="T7"/></text:p>
            <text:p text:style-name="P12">1203408.59, 232917.46;<text:span text:style-name="T7"/></text:p>
            <text:p text:style-name="P12">1203407.88, 232917.98;<text:span text:style-name="T7"/></text:p>
            <text:p text:style-name="P12">1203407.12, 232918.44;<text:span text:style-name="T7"/></text:p>
            <text:p text:style-name="P12">1203406.32, 232918.81;<text:span text:style-name="T7"/></text:p>
            <text:p text:style-name="P12">1203405.49, 232919.11;<text:span text:style-name="T7"/></text:p>
            <text:p text:style-name="P12">1203404.64, 232919.33;<text:span text:style-name="T7"/></text:p>
            <text:p text:style-name="P12">1203403.76, 232919.46;<text:span text:style-name="T7"/></text:p>
            <text:p text:style-name="P12">1203402.88, 232919.5;<text:span text:style-name="T7"/></text:p>
            <text:p text:style-name="P12">1203402, 232919.46;<text:span text:style-name="T7"/></text:p>
            <text:p text:style-name="P12">1203401.12, 232919.33;<text:span text:style-name="T7"/></text:p>
            <text:p text:style-name="P12">1203400.27, 232919.11;<text:span text:style-name="T7"/></text:p>
            <text:p text:style-name="P12">1203359.44, 232918.81;<text:span text:style-name="T7"/></text:p>
            <text:p text:style-name="P12">1203358.64, 232918.44;<text:span text:style-name="T7"/></text:p>
            <text:p text:style-name="P12">1203357.88, 232917.98;<text:span text:style-name="T7"/></text:p>
            <text:p text:style-name="P12">1203357.17, 232917.46;<text:span text:style-name="T7"/></text:p>
            <text:p text:style-name="P12">1203356.52, 232916.86;<text:span text:style-name="T7"/></text:p>
            <text:p text:style-name="P12">1203355.92, 232916.21;<text:span text:style-name="T7"/></text:p>
            <text:p text:style-name="P12">1203355.4, 232915.5;<text:span text:style-name="T7"/></text:p>
            <text:p text:style-name="P12">1203354.94, 232914.74;<text:span text:style-name="T7"/></text:p>
            <text:p text:style-name="P12">1203354.57, 232913.94;<text:span text:style-name="T7"/></text:p>
            <text:p text:style-name="P12">1203354.27, 232913.11;<text:span text:style-name="T7"/></text:p>
            <text:p text:style-name="P12">1203354.05, 232912.26;<text:span text:style-name="T7"/></text:p>
            <text:p text:style-name="P12">1203353.92, 232911.38;<text:span text:style-name="T7"/></text:p>
            <text:p text:style-name="P12">1203353.88, 232910.5;<text:span text:style-name="T7"/></text:p>
            <text:p text:style-name="P12">1203353.92, 232909.62;<text:span text:style-name="T7"/></text:p>
            <text:p text:style-name="P12">1203354.05, 232908.74;<text:span text:style-name="T7"/></text:p>
            <text:p text:style-name="P12">1203354.27, 232907.89;<text:span text:style-name="T7"/></text:p>
            <text:p text:style-name="P12">1203354.57, 232907.06;<text:span text:style-name="T7"/></text:p>
            <text:p text:style-name="P12">1203354.94, 232906.26;<text:span text:style-name="T7"/></text:p>
            <text:p text:style-name="P12">1203355.4, 232905.5;<text:span text:style-name="T7"/></text:p>
            <text:p text:style-name="P12">1203355.92, 232904.79;<text:span text:style-name="T7"/></text:p>
            <text:p text:style-name="P12">1203356.52, 232904.14;<text:span text:style-name="T7"/></text:p>
            <text:p text:style-name="P12">1203357.17, 232903.54;<text:span text:style-name="T7"/></text:p>
            <text:p text:style-name="P12">1203357.88, 232903.02;<text:span text:style-name="T7"/></text:p>
            <text:p text:style-name="P12">1203358.64, 232902.56;<text:span text:style-name="T7"/></text:p>
            <text:p text:style-name="P12">1203359.44, 232902.19;<text:span text:style-name="T7"/></text:p>
            <text:p text:style-name="P12">1203400.27, 232901.89;<text:span text:style-name="T7"/></text:p>
            <text:p text:style-name="P12">1203401.12, 232901.67;<text:span text:style-name="T7"/></text:p>
            <text:p text:style-name="P12">1203402, 232901.54;<text:span text:style-name="T7"/></text:p>
            <text:p text:style-name="P12">1203402.88, 232901.5;</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07</text:p>
          </table:table-cell>
          <table:table-cell table:style-name="表格1.A1" office:value-type="string">
            <text:p text:style-name="P4"><text:span text:style-name="T7">嘉縣118 中華電信嘉義水上電信園區</text:span><text:span text:style-name="T7"/></text:p>
            <text:p text:style-name="P12">順序連接下列各點所含之區域：<text:span text:style-name="T7"/></text:p>
            <text:p text:style-name="P12">1202409.5, 232531.87;<text:span text:style-name="T7"/></text:p>
            <text:p text:style-name="P12">1202410.38, 232531.91;<text:span text:style-name="T7"/></text:p>
            <text:p text:style-name="P12">1202411.26, 232532.04;<text:span text:style-name="T7"/></text:p>
            <text:p text:style-name="P12">1202412.11, 232532.26;<text:span text:style-name="T7"/></text:p>
            <text:p text:style-name="P12">1202412.94, 232532.56;<text:span text:style-name="T7"/></text:p>
            <text:p text:style-name="P12">1202413.74, 232532.93;<text:span text:style-name="T7"/></text:p>
            <text:p text:style-name="P12">1202414.5, 232533.39;<text:span text:style-name="T7"/></text:p>
            <text:p text:style-name="P12">1202415.21, 232533.91;<text:span text:style-name="T7"/></text:p>
            <text:p text:style-name="P12">1202415.86, 232534.51;<text:span text:style-name="T7"/></text:p>
            <text:p text:style-name="P12">1202416.46, 232535.16;<text:span text:style-name="T7"/></text:p>
            <text:p text:style-name="P12">1202416.98, 232535.87;<text:span text:style-name="T7"/></text:p>
            <text:p text:style-name="P12">1202417.44, 232536.63;<text:span text:style-name="T7"/></text:p>
            <text:p text:style-name="P12">1202417.81, 232537.43;<text:span text:style-name="T7"/></text:p>
            <text:p text:style-name="P12">1202418.11, 232538.26;<text:span text:style-name="T7"/></text:p>
            <text:p text:style-name="P12">1202418.33, 232539.11;<text:span text:style-name="T7"/></text:p>
            <text:p text:style-name="P12">1202418.46, 232539.99;<text:span text:style-name="T7"/></text:p>
            <text:p text:style-name="P12">1202418.5, 232540.87;<text:span text:style-name="T7"/></text:p>
            <text:p text:style-name="P12">1202418.46, 232541.75;<text:span text:style-name="T7"/></text:p>
            <text:p text:style-name="P12">1202418.33, 232542.63;<text:span text:style-name="T7"/></text:p>
            <text:p text:style-name="P12">1202418.11, 232543.48;<text:span text:style-name="T7"/></text:p>
            <text:p text:style-name="P12">1202417.81, 232544.31;<text:span text:style-name="T7"/></text:p>
            <text:p text:style-name="P12">1202417.44, 232545.11;<text:span text:style-name="T7"/></text:p>
            <text:p text:style-name="P12">1202416.98, 232545.87;<text:span text:style-name="T7"/></text:p>
            <text:p text:style-name="P12">1202416.46, 232546.58;<text:span text:style-name="T7"/></text:p>
            <text:p text:style-name="P12">1202415.86, 232547.23;<text:span text:style-name="T7"/></text:p>
            <text:p text:style-name="P12">1202415.21, 232547.83;<text:span text:style-name="T7"/></text:p>
            <text:p text:style-name="P12">1202414.5, 232548.35;<text:span text:style-name="T7"/></text:p>
            <text:p text:style-name="P12">1202413.74, 232548.81;<text:span text:style-name="T7"/></text:p>
            <text:p text:style-name="P12">1202412.94, 232549.18;<text:span text:style-name="T7"/></text:p>
            <text:p text:style-name="P12">1202412.11, 232549.48;<text:span text:style-name="T7"/></text:p>
            <text:p text:style-name="P12">1202411.26, 232549.7;<text:span text:style-name="T7"/></text:p>
            <text:p text:style-name="P12">1202410.38, 232549.83;<text:span text:style-name="T7"/></text:p>
            <text:p text:style-name="P12">1202409.5, 232549.87;<text:span text:style-name="T7"/></text:p>
            <text:p text:style-name="P12">1202408.62, 232549.83;<text:span text:style-name="T7"/></text:p>
            <text:p text:style-name="P12">1202407.74, 232549.7;<text:span text:style-name="T7"/></text:p>
            <text:p text:style-name="P12">1202406.89, 232549.48;<text:span text:style-name="T7"/></text:p>
            <text:p text:style-name="P12">1202406.06, 232549.18;<text:span text:style-name="T7"/></text:p>
            <text:p text:style-name="P12">1202405.26, 232548.81;<text:span text:style-name="T7"/></text:p>
            <text:p text:style-name="P12">1202404.5, 232548.35;<text:span text:style-name="T7"/></text:p>
            <text:p text:style-name="P12">1202403.79, 232547.83;<text:span text:style-name="T7"/></text:p>
            <text:p text:style-name="P12">1202403.14, 232547.23;<text:span text:style-name="T7"/></text:p>
            <text:p text:style-name="P12">1202402.54, 232546.58;<text:span text:style-name="T7"/></text:p>
            <text:p text:style-name="P12">1202402.02, 232545.87;<text:span text:style-name="T7"/></text:p>
            <text:p text:style-name="P12">1202401.56, 232545.11;<text:span text:style-name="T7"/></text:p>
            <text:p text:style-name="P12">1202401.19, 232544.31;<text:span text:style-name="T7"/></text:p>
            <text:p text:style-name="P12">1202400.89, 232543.48;<text:span text:style-name="T7"/></text:p>
            <text:p text:style-name="P12">1202400.67, 232542.63;<text:span text:style-name="T7"/></text:p>
            <text:p text:style-name="P12">1202400.54, 232541.75;<text:span text:style-name="T7"/></text:p>
            <text:p text:style-name="P12">1202400.5, 232540.87;<text:span text:style-name="T7"/></text:p>
            <text:p text:style-name="P12">1202400.54, 232539.99;<text:span text:style-name="T7"/></text:p>
            <text:p text:style-name="P12">1202400.67, 232539.11;<text:span text:style-name="T7"/></text:p>
            <text:p text:style-name="P12">1202400.89, 232538.26;<text:span text:style-name="T7"/></text:p>
            <text:p text:style-name="P12">1202401.19, 232537.43;<text:span text:style-name="T7"/></text:p>
            <text:p text:style-name="P12">1202401.56, 232536.63;<text:span text:style-name="T7"/></text:p>
            <text:p text:style-name="P12">1202402.02, 232535.87;<text:span text:style-name="T7"/></text:p>
            <text:p text:style-name="P12">1202402.54, 232535.16;<text:span text:style-name="T7"/></text:p>
            <text:p text:style-name="P12">1202403.14, 232534.51;<text:span text:style-name="T7"/></text:p>
            <text:p text:style-name="P12">1202403.79, 232533.91;<text:span text:style-name="T7"/></text:p>
            <text:p text:style-name="P12">1202404.5, 232533.39;<text:span text:style-name="T7"/></text:p>
            <text:p text:style-name="P12">1202405.26, 232532.93;<text:span text:style-name="T7"/></text:p>
            <text:p text:style-name="P12">1202406.06, 232532.56;<text:span text:style-name="T7"/></text:p>
            <text:p text:style-name="P12">1202406.89, 232532.26;<text:span text:style-name="T7"/></text:p>
            <text:p text:style-name="P12">1202407.74, 232532.04;<text:span text:style-name="T7"/></text:p>
            <text:p text:style-name="P12">1202408.62, 232531.91;<text:span text:style-name="T7"/></text:p>
            <text:p text:style-name="P12">1202409.5, 232531.87;</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08</text:p>
          </table:table-cell>
          <table:table-cell table:style-name="表格1.A1" office:value-type="string">
            <text:p text:style-name="P4"><text:span text:style-name="T7">嘉縣119 中華電信嘉義過溝電信園區</text:span><text:span text:style-name="T7"/></text:p>
            <text:p text:style-name="P12">順序連接下列各點所含之區域：<text:span text:style-name="T7"/></text:p>
            <text:p text:style-name="P12">1201056.32, 232503.86;<text:span text:style-name="T7"/></text:p>
            <text:p text:style-name="P12">1201057.2, 232503.9;<text:span text:style-name="T7"/></text:p>
            <text:p text:style-name="P12">1201058.08, 232504.03;<text:span text:style-name="T7"/></text:p>
            <text:p text:style-name="P12">1201058.93, 232504.25;<text:span text:style-name="T7"/></text:p>
            <text:p text:style-name="P12">1201059.76, 232504.55;<text:span text:style-name="T7"/></text:p>
            <text:p text:style-name="P12">1201100.56, 232504.92;<text:span text:style-name="T7"/></text:p>
            <text:p text:style-name="P12">1201101.32, 232505.38;<text:span text:style-name="T7"/></text:p>
            <text:p text:style-name="P12">1201102.03, 232505.9;<text:span text:style-name="T7"/></text:p>
            <text:p text:style-name="P12">1201102.68, 232506.5;<text:span text:style-name="T7"/></text:p>
            <text:p text:style-name="P12">1201103.28, 232507.15;<text:span text:style-name="T7"/></text:p>
            <text:p text:style-name="P12">1201103.8, 232507.86;<text:span text:style-name="T7"/></text:p>
            <text:p text:style-name="P12">1201104.26, 232508.62;<text:span text:style-name="T7"/></text:p>
            <text:p text:style-name="P12">1201104.63, 232509.42;<text:span text:style-name="T7"/></text:p>
            <text:p text:style-name="P12">1201104.93, 232510.25;<text:span text:style-name="T7"/></text:p>
            <text:p text:style-name="P12">1201105.15, 232511.1;<text:span text:style-name="T7"/></text:p>
            <text:p text:style-name="P12">1201105.28, 232511.98;<text:span text:style-name="T7"/></text:p>
            <text:p text:style-name="P12">1201105.32, 232512.86;<text:span text:style-name="T7"/></text:p>
            <text:p text:style-name="P12">1201105.28, 232513.74;<text:span text:style-name="T7"/></text:p>
            <text:p text:style-name="P12">1201105.15, 232514.62;<text:span text:style-name="T7"/></text:p>
            <text:p text:style-name="P12">1201104.93, 232515.47;<text:span text:style-name="T7"/></text:p>
            <text:p text:style-name="P12">1201104.63, 232516.3;<text:span text:style-name="T7"/></text:p>
            <text:p text:style-name="P12">1201104.26, 232517.1;<text:span text:style-name="T7"/></text:p>
            <text:p text:style-name="P12">1201103.8, 232517.86;<text:span text:style-name="T7"/></text:p>
            <text:p text:style-name="P12">1201103.28, 232518.57;<text:span text:style-name="T7"/></text:p>
            <text:p text:style-name="P12">1201102.68, 232519.22;<text:span text:style-name="T7"/></text:p>
            <text:p text:style-name="P12">1201102.03, 232519.82;<text:span text:style-name="T7"/></text:p>
            <text:p text:style-name="P12">1201101.32, 232520.34;<text:span text:style-name="T7"/></text:p>
            <text:p text:style-name="P12">1201100.56, 232520.8;<text:span text:style-name="T7"/></text:p>
            <text:p text:style-name="P12">1201059.76, 232521.17;<text:span text:style-name="T7"/></text:p>
            <text:p text:style-name="P12">1201058.93, 232521.47;<text:span text:style-name="T7"/></text:p>
            <text:p text:style-name="P12">1201058.08, 232521.69;<text:span text:style-name="T7"/></text:p>
            <text:p text:style-name="P12">1201057.2, 232521.82;<text:span text:style-name="T7"/></text:p>
            <text:p text:style-name="P12">1201056.32, 232521.86;<text:span text:style-name="T7"/></text:p>
            <text:p text:style-name="P12">1201055.44, 232521.82;<text:span text:style-name="T7"/></text:p>
            <text:p text:style-name="P12">1201054.56, 232521.69;<text:span text:style-name="T7"/></text:p>
            <text:p text:style-name="P12">1201053.71, 232521.47;<text:span text:style-name="T7"/></text:p>
            <text:p text:style-name="P12">1201052.88, 232521.17;<text:span text:style-name="T7"/></text:p>
            <text:p text:style-name="P12">1201052.08, 232520.8;<text:span text:style-name="T7"/></text:p>
            <text:p text:style-name="P12">1201051.32, 232520.34;<text:span text:style-name="T7"/></text:p>
            <text:p text:style-name="P12">1201050.61, 232519.82;<text:span text:style-name="T7"/></text:p>
            <text:p text:style-name="P12">1201049.96, 232519.22;<text:span text:style-name="T7"/></text:p>
            <text:p text:style-name="P12">1201049.36, 232518.57;<text:span text:style-name="T7"/></text:p>
            <text:p text:style-name="P12">1201048.84, 232517.86;<text:span text:style-name="T7"/></text:p>
            <text:p text:style-name="P12">1201048.38, 232517.1;<text:span text:style-name="T7"/></text:p>
            <text:p text:style-name="P12">1201048.01, 232516.3;<text:span text:style-name="T7"/></text:p>
            <text:p text:style-name="P12">1201047.71, 232515.47;<text:span text:style-name="T7"/></text:p>
            <text:p text:style-name="P12">1201047.49, 232514.62;<text:span text:style-name="T7"/></text:p>
            <text:p text:style-name="P12">1201047.36, 232513.74;<text:span text:style-name="T7"/></text:p>
            <text:p text:style-name="P12">1201047.32, 232512.86;<text:span text:style-name="T7"/></text:p>
            <text:p text:style-name="P12">1201047.36, 232511.98;<text:span text:style-name="T7"/></text:p>
            <text:p text:style-name="P12">1201047.49, 232511.1;<text:span text:style-name="T7"/></text:p>
            <text:p text:style-name="P12">1201047.71, 232510.25;<text:span text:style-name="T7"/></text:p>
            <text:p text:style-name="P12">1201048.01, 232509.42;<text:span text:style-name="T7"/></text:p>
            <text:p text:style-name="P12">1201048.38, 232508.62;<text:span text:style-name="T7"/></text:p>
            <text:p text:style-name="P12">1201048.84, 232507.86;<text:span text:style-name="T7"/></text:p>
            <text:p text:style-name="P12">1201049.36, 232507.15;<text:span text:style-name="T7"/></text:p>
            <text:p text:style-name="P12">1201049.96, 232506.5;<text:span text:style-name="T7"/></text:p>
            <text:p text:style-name="P12">1201050.61, 232505.9;<text:span text:style-name="T7"/></text:p>
            <text:p text:style-name="P12">1201051.32, 232505.38;<text:span text:style-name="T7"/></text:p>
            <text:p text:style-name="P12">1201052.08, 232504.92;<text:span text:style-name="T7"/></text:p>
            <text:p text:style-name="P12">1201052.88, 232504.55;<text:span text:style-name="T7"/></text:p>
            <text:p text:style-name="P12">1201053.71, 232504.25;<text:span text:style-name="T7"/></text:p>
            <text:p text:style-name="P12">1201054.56, 232504.03;<text:span text:style-name="T7"/></text:p>
            <text:p text:style-name="P12">1201055.44, 232503.9;<text:span text:style-name="T7"/></text:p>
            <text:p text:style-name="P12">1201056.32, 232503.86;</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09</text:p>
          </table:table-cell>
          <table:table-cell table:style-name="表格1.A1" office:value-type="string">
            <text:p text:style-name="P4"><text:span text:style-name="T7">嘉縣120 中華電信嘉義蒜頭電信園區</text:span><text:span text:style-name="T7"/></text:p>
            <text:p text:style-name="P12">順序連接下列各點所含之區域：<text:span text:style-name="T7"/></text:p>
            <text:p text:style-name="P12">1201731.67, 232923.93;<text:span text:style-name="T7"/></text:p>
            <text:p text:style-name="P12">1201732.55, 232923.97;<text:span text:style-name="T7"/></text:p>
            <text:p text:style-name="P12">1201733.43, 232924.1;<text:span text:style-name="T7"/></text:p>
            <text:p text:style-name="P12">1201734.28, 232924.32;<text:span text:style-name="T7"/></text:p>
            <text:p text:style-name="P12">1201735.11, 232924.62;<text:span text:style-name="T7"/></text:p>
            <text:p text:style-name="P12">1201735.91, 232924.99;<text:span text:style-name="T7"/></text:p>
            <text:p text:style-name="P12">1201736.67, 232925.45;<text:span text:style-name="T7"/></text:p>
            <text:p text:style-name="P12">1201737.38, 232925.97;<text:span text:style-name="T7"/></text:p>
            <text:p text:style-name="P12">1201738.03, 232926.57;<text:span text:style-name="T7"/></text:p>
            <text:p text:style-name="P12">1201738.63, 232927.22;<text:span text:style-name="T7"/></text:p>
            <text:p text:style-name="P12">1201739.15, 232927.93;<text:span text:style-name="T7"/></text:p>
            <text:p text:style-name="P12">1201739.61, 232928.69;<text:span text:style-name="T7"/></text:p>
            <text:p text:style-name="P12">1201739.98, 232929.49;<text:span text:style-name="T7"/></text:p>
            <text:p text:style-name="P12">1201740.28, 232930.32;<text:span text:style-name="T7"/></text:p>
            <text:p text:style-name="P12">1201740.5, 232931.17;<text:span text:style-name="T7"/></text:p>
            <text:p text:style-name="P12">1201740.63, 232932.05;<text:span text:style-name="T7"/></text:p>
            <text:p text:style-name="P12">1201740.67, 232932.93;<text:span text:style-name="T7"/></text:p>
            <text:p text:style-name="P12">1201740.63, 232933.81;<text:span text:style-name="T7"/></text:p>
            <text:p text:style-name="P12">1201740.5, 232934.69;<text:span text:style-name="T7"/></text:p>
            <text:p text:style-name="P12">1201740.28, 232935.54;<text:span text:style-name="T7"/></text:p>
            <text:p text:style-name="P12">1201739.98, 232936.37;<text:span text:style-name="T7"/></text:p>
            <text:p text:style-name="P12">1201739.61, 232937.17;<text:span text:style-name="T7"/></text:p>
            <text:p text:style-name="P12">1201739.15, 232937.93;<text:span text:style-name="T7"/></text:p>
            <text:p text:style-name="P12">1201738.63, 232938.64;<text:span text:style-name="T7"/></text:p>
            <text:p text:style-name="P12">1201738.03, 232939.29;<text:span text:style-name="T7"/></text:p>
            <text:p text:style-name="P12">1201737.38, 232939.89;<text:span text:style-name="T7"/></text:p>
            <text:p text:style-name="P12">1201736.67, 232940.41;<text:span text:style-name="T7"/></text:p>
            <text:p text:style-name="P12">1201735.91, 232940.87;<text:span text:style-name="T7"/></text:p>
            <text:p text:style-name="P12">1201735.11, 232941.24;<text:span text:style-name="T7"/></text:p>
            <text:p text:style-name="P12">1201734.28, 232941.54;<text:span text:style-name="T7"/></text:p>
            <text:p text:style-name="P12">1201733.43, 232941.76;<text:span text:style-name="T7"/></text:p>
            <text:p text:style-name="P12">1201732.55, 232941.89;<text:span text:style-name="T7"/></text:p>
            <text:p text:style-name="P12">1201731.67, 232941.93;<text:span text:style-name="T7"/></text:p>
            <text:p text:style-name="P12">1201730.79, 232941.89;<text:span text:style-name="T7"/></text:p>
            <text:p text:style-name="P12">1201729.91, 232941.76;<text:span text:style-name="T7"/></text:p>
            <text:p text:style-name="P12">1201729.06, 232941.54;<text:span text:style-name="T7"/></text:p>
            <text:p text:style-name="P12">1201728.23, 232941.24;<text:span text:style-name="T7"/></text:p>
            <text:p text:style-name="P12">1201727.43, 232940.87;<text:span text:style-name="T7"/></text:p>
            <text:p text:style-name="P12">1201726.67, 232940.41;<text:span text:style-name="T7"/></text:p>
            <text:p text:style-name="P12">1201725.96, 232939.89;<text:span text:style-name="T7"/></text:p>
            <text:p text:style-name="P12">1201725.31, 232939.29;<text:span text:style-name="T7"/></text:p>
            <text:p text:style-name="P12">1201724.71, 232938.64;<text:span text:style-name="T7"/></text:p>
            <text:p text:style-name="P12">1201724.19, 232937.93;<text:span text:style-name="T7"/></text:p>
            <text:p text:style-name="P12">1201723.73, 232937.17;<text:span text:style-name="T7"/></text:p>
            <text:p text:style-name="P12">1201723.36, 232936.37;<text:span text:style-name="T7"/></text:p>
            <text:p text:style-name="P12">1201723.06, 232935.54;<text:span text:style-name="T7"/></text:p>
            <text:p text:style-name="P12">1201722.84, 232934.69;<text:span text:style-name="T7"/></text:p>
            <text:p text:style-name="P12">1201722.71, 232933.81;<text:span text:style-name="T7"/></text:p>
            <text:p text:style-name="P12">1201722.67, 232932.93;<text:span text:style-name="T7"/></text:p>
            <text:p text:style-name="P12">1201722.71, 232932.05;<text:span text:style-name="T7"/></text:p>
            <text:p text:style-name="P12">1201722.84, 232931.17;<text:span text:style-name="T7"/></text:p>
            <text:p text:style-name="P12">1201723.06, 232930.32;<text:span text:style-name="T7"/></text:p>
            <text:p text:style-name="P12">1201723.36, 232929.49;<text:span text:style-name="T7"/></text:p>
            <text:p text:style-name="P12">1201723.73, 232928.69;<text:span text:style-name="T7"/></text:p>
            <text:p text:style-name="P12">1201724.19, 232927.93;<text:span text:style-name="T7"/></text:p>
            <text:p text:style-name="P12">1201724.71, 232927.22;<text:span text:style-name="T7"/></text:p>
            <text:p text:style-name="P12">1201725.31, 232926.57;<text:span text:style-name="T7"/></text:p>
            <text:p text:style-name="P12">1201725.96, 232925.97;<text:span text:style-name="T7"/></text:p>
            <text:p text:style-name="P12">1201726.67, 232925.45;<text:span text:style-name="T7"/></text:p>
            <text:p text:style-name="P12">1201727.43, 232924.99;<text:span text:style-name="T7"/></text:p>
            <text:p text:style-name="P12">1201728.23, 232924.62;<text:span text:style-name="T7"/></text:p>
            <text:p text:style-name="P12">1201729.06, 232924.32;<text:span text:style-name="T7"/></text:p>
            <text:p text:style-name="P12">1201729.91, 232924.1;<text:span text:style-name="T7"/></text:p>
            <text:p text:style-name="P12">1201730.79, 232923.97;<text:span text:style-name="T7"/></text:p>
            <text:p text:style-name="P12">1201731.67, 232923.93;</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10</text:p>
          </table:table-cell>
          <table:table-cell table:style-name="表格1.A1" office:value-type="string">
            <text:p text:style-name="P4"><text:span text:style-name="T7">嘉縣121 長庚醫療財團法人</text:span><text:span text:style-name="T7"/></text:p>
            <text:p text:style-name="P12">嘉義長庚紀念醫院<text:span text:style-name="T7"/></text:p>
            <text:p text:style-name="P12">綜合醫學大樓<text:span text:style-name="T7"/></text:p>
            <text:p text:style-name="P12">順序連接下列各點所含之區域：<text:span text:style-name="T7"/></text:p>
            <text:p text:style-name="P12">1201705.47, 232750.68;<text:span text:style-name="T7"/></text:p>
            <text:p text:style-name="P12">1201704.5, 232745.43;<text:span text:style-name="T7"/></text:p>
            <text:p text:style-name="P12">1201712.63, 232744.14;<text:span text:style-name="T7"/></text:p>
            <text:p text:style-name="P12">1201714.28, 232749.44;<text:span text:style-name="T7"/></text:p>
            <text:p text:style-name="P12">1201705.47, 232750.68;</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11</text:p>
          </table:table-cell>
          <table:table-cell table:style-name="表格1.A1" office:value-type="string">
            <text:p text:style-name="P4"><text:span text:style-name="T7">嘉縣122 長庚醫療財團法人</text:span><text:span text:style-name="T7"/></text:p>
            <text:p text:style-name="P12">嘉義長庚紀念醫院<text:span text:style-name="T7"/></text:p>
            <text:p text:style-name="P12">醫學第一、二大樓<text:span text:style-name="T7"/></text:p>
            <text:p text:style-name="P12">順序連接下列各點所含之區域：<text:span text:style-name="T7"/></text:p>
            <text:p text:style-name="P12">1201706.56, 232751.47;<text:span text:style-name="T7"/></text:p>
            <text:p text:style-name="P12">1201700.19, 232752.52;<text:span text:style-name="T7"/></text:p>
            <text:p text:style-name="P12">1201700.71, 232755.53;<text:span text:style-name="T7"/></text:p>
            <text:p text:style-name="P12">1201707.09, 232754.75;<text:span text:style-name="T7"/></text:p>
            <text:p text:style-name="P12">1201706.56, 232751.47;</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12</text:p>
          </table:table-cell>
          <table:table-cell table:style-name="表格1.A1" office:value-type="string">
            <text:p text:style-name="P4"><text:span text:style-name="T7">嘉縣123 長庚醫療財團法人</text:span><text:span text:style-name="T7"/></text:p>
            <text:p text:style-name="P11"><text:span text:style-name="T3">嘉義長庚紀念醫院</text:span><text:span text:style-name="T12"> </text:span><text:span text:style-name="T3">動力中心</text:span></text:p>
            <text:p text:style-name="P12">順序連接下列各點所含之區域：<text:span text:style-name="T7"/></text:p>
            <text:p text:style-name="P12">1201702.13, 232801.82;<text:span text:style-name="T7"/></text:p>
            <text:p text:style-name="P12">1201701.05, 232756.5;<text:span text:style-name="T7"/></text:p>
            <text:p text:style-name="P12">1201707.15, 232755.6;<text:span text:style-name="T7"/></text:p>
            <text:p text:style-name="P12">1201707.45, 232757.95;<text:span text:style-name="T7"/></text:p>
            <text:p text:style-name="P12">1201702.13, 232801.82;</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13</text:p>
          </table:table-cell>
          <table:table-cell table:style-name="表格1.A1" office:value-type="string">
            <text:p text:style-name="P4"><text:span text:style-name="T7">嘉縣124 嘉義義竹工作站太陽光電站30%</text:span><text:span text:style-name="T7"/></text:p>
            <text:p text:style-name="P12">順序連接下列各點所含之區域：<text:span text:style-name="T7"/></text:p>
            <text:p text:style-name="P12">1201637.85, 232142.27;<text:span text:style-name="T7"/></text:p>
            <text:p text:style-name="P12">1201637.84, 232140.97;<text:span text:style-name="T7"/></text:p>
            <text:p text:style-name="P12">1201640.34, 232140.96;<text:span text:style-name="T7"/></text:p>
            <text:p text:style-name="P12">1201640.33, 232142.3;<text:span text:style-name="T7"/></text:p>
            <text:p text:style-name="P12">1201637.85, 232142.27;</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14</text:p>
          </table:table-cell>
          <table:table-cell table:style-name="表格1.A1" office:value-type="string">
            <text:p text:style-name="P4"><text:span text:style-name="T7">嘉縣125 嘉義義竹工作站太陽光電站40%</text:span><text:span text:style-name="T7"/></text:p>
            <text:p text:style-name="P12">順序連接下列各點所含之區域：<text:span text:style-name="T7"/></text:p>
            <text:p text:style-name="P12">1201637.57, 232140.4;<text:span text:style-name="T7"/></text:p>
            <text:p text:style-name="P12">1201637.56, 232138.99;<text:span text:style-name="T7"/></text:p>
            <text:p text:style-name="P12">1201640.07, 232138.96;<text:span text:style-name="T7"/></text:p>
            <text:p text:style-name="P12">1201640.08, 232140.4;<text:span text:style-name="T7"/></text:p>
            <text:p text:style-name="P12">1201637.57, 232140.4;</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15</text:p>
          </table:table-cell>
          <table:table-cell table:style-name="表格1.A1" office:value-type="string">
            <text:p text:style-name="P4"><text:span text:style-name="T7">嘉縣127 中華電信嘉義和睦電信園區</text:span><text:span text:style-name="T7"/></text:p>
            <text:p text:style-name="P12">順序連接下列各點所含之區域：<text:span text:style-name="T7"/></text:p>
            <text:p text:style-name="P12">1202800.2, 232655.1;<text:span text:style-name="T7"/></text:p>
            <text:p text:style-name="P12">1202801.08, 232655.14;<text:span text:style-name="T7"/></text:p>
            <text:p text:style-name="P12">1202801.96, 232655.27;<text:span text:style-name="T7"/></text:p>
            <text:p text:style-name="P12">1202802.81, 232655.49;<text:span text:style-name="T7"/></text:p>
            <text:p text:style-name="P12">1202803.64, 232655.79;<text:span text:style-name="T7"/></text:p>
            <text:p text:style-name="P12">1202804.44, 232656.16;<text:span text:style-name="T7"/></text:p>
            <text:p text:style-name="P12">1202805.2, 232656.62;<text:span text:style-name="T7"/></text:p>
            <text:p text:style-name="P12">1202805.91, 232657.14;<text:span text:style-name="T7"/></text:p>
            <text:p text:style-name="P12">1202806.56, 232657.74;<text:span text:style-name="T7"/></text:p>
            <text:p text:style-name="P12">1202807.16, 232658.39;<text:span text:style-name="T7"/></text:p>
            <text:p text:style-name="P12">1202807.68, 232659.1;<text:span text:style-name="T7"/></text:p>
            <text:p text:style-name="P12">1202808.14, 232659.86;<text:span text:style-name="T7"/></text:p>
            <text:p text:style-name="P12">1202808.51, 232700.66;<text:span text:style-name="T7"/></text:p>
            <text:p text:style-name="P12">1202808.81, 232701.49;<text:span text:style-name="T7"/></text:p>
            <text:p text:style-name="P12">1202809.03, 232702.34;<text:span text:style-name="T7"/></text:p>
            <text:p text:style-name="P12">1202809.16, 232703.22;<text:span text:style-name="T7"/></text:p>
            <text:p text:style-name="P12">1202809.2, 232704.1;<text:span text:style-name="T7"/></text:p>
            <text:p text:style-name="P12">1202809.16, 232704.98;<text:span text:style-name="T7"/></text:p>
            <text:p text:style-name="P12">1202809.03, 232705.86;<text:span text:style-name="T7"/></text:p>
            <text:p text:style-name="P12">1202808.81, 232706.71;<text:span text:style-name="T7"/></text:p>
            <text:p text:style-name="P12">1202808.51, 232707.54;<text:span text:style-name="T7"/></text:p>
            <text:p text:style-name="P12">1202808.14, 232708.34;<text:span text:style-name="T7"/></text:p>
            <text:p text:style-name="P12">1202807.68, 232709.1;<text:span text:style-name="T7"/></text:p>
            <text:p text:style-name="P12">1202807.16, 232709.81;<text:span text:style-name="T7"/></text:p>
            <text:p text:style-name="P12">1202806.56, 232710.46;<text:span text:style-name="T7"/></text:p>
            <text:p text:style-name="P12">1202805.91, 232711.06;<text:span text:style-name="T7"/></text:p>
            <text:p text:style-name="P12">1202805.2, 232711.58;<text:span text:style-name="T7"/></text:p>
            <text:p text:style-name="P12">1202804.44, 232712.04;<text:span text:style-name="T7"/></text:p>
            <text:p text:style-name="P12">1202803.64, 232712.41;<text:span text:style-name="T7"/></text:p>
            <text:p text:style-name="P12">1202802.81, 232712.71;<text:span text:style-name="T7"/></text:p>
            <text:p text:style-name="P12">1202801.96, 232712.93;<text:span text:style-name="T7"/></text:p>
            <text:p text:style-name="P12">1202801.08, 232713.06;<text:span text:style-name="T7"/></text:p>
            <text:p text:style-name="P12">1202800.2, 232713.1;<text:span text:style-name="T7"/></text:p>
            <text:p text:style-name="P12">1202759.32, 232713.06;<text:span text:style-name="T7"/></text:p>
            <text:p text:style-name="P12">1202758.44, 232712.93;<text:span text:style-name="T7"/></text:p>
            <text:p text:style-name="P12">1202757.59, 232712.71;<text:span text:style-name="T7"/></text:p>
            <text:p text:style-name="P12">1202756.76, 232712.41;<text:span text:style-name="T7"/></text:p>
            <text:p text:style-name="P12">1202755.96, 232712.04;<text:span text:style-name="T7"/></text:p>
            <text:p text:style-name="P12">1202755.2, 232711.58;<text:span text:style-name="T7"/></text:p>
            <text:p text:style-name="P12">1202754.49, 232711.06;<text:span text:style-name="T7"/></text:p>
            <text:p text:style-name="P12">1202753.84, 232710.46;<text:span text:style-name="T7"/></text:p>
            <text:p text:style-name="P12">1202753.24, 232709.81;<text:span text:style-name="T7"/></text:p>
            <text:p text:style-name="P12">1202752.72, 232709.1;<text:span text:style-name="T7"/></text:p>
            <text:p text:style-name="P12">1202752.26, 232708.34;<text:span text:style-name="T7"/></text:p>
            <text:p text:style-name="P12">1202751.89, 232707.54;<text:span text:style-name="T7"/></text:p>
            <text:p text:style-name="P12">1202751.59, 232706.71;<text:span text:style-name="T7"/></text:p>
            <text:p text:style-name="P12">1202751.37, 232705.86;<text:span text:style-name="T7"/></text:p>
            <text:p text:style-name="P12">1202751.24, 232704.98;<text:span text:style-name="T7"/></text:p>
            <text:p text:style-name="P12">1202751.2, 232704.1;<text:span text:style-name="T7"/></text:p>
            <text:p text:style-name="P12">1202751.24, 232703.22;<text:span text:style-name="T7"/></text:p>
            <text:p text:style-name="P12">1202751.37, 232702.34;<text:span text:style-name="T7"/></text:p>
            <text:p text:style-name="P12">1202751.59, 232701.49;<text:span text:style-name="T7"/></text:p>
            <text:p text:style-name="P12">1202751.89, 232700.66;<text:span text:style-name="T7"/></text:p>
            <text:p text:style-name="P12">1202752.26, 232659.86;<text:span text:style-name="T7"/></text:p>
            <text:p text:style-name="P12">1202752.72, 232659.1;<text:span text:style-name="T7"/></text:p>
            <text:p text:style-name="P12">1202753.24, 232658.39;<text:span text:style-name="T7"/></text:p>
            <text:p text:style-name="P12">1202753.84, 232657.74;<text:span text:style-name="T7"/></text:p>
            <text:p text:style-name="P12">1202754.49, 232657.14;<text:span text:style-name="T7"/></text:p>
            <text:p text:style-name="P12">1202755.2, 232656.62;<text:span text:style-name="T7"/></text:p>
            <text:p text:style-name="P12">1202755.96, 232656.16;<text:span text:style-name="T7"/></text:p>
            <text:p text:style-name="P12">1202756.76, 232655.79;<text:span text:style-name="T7"/></text:p>
            <text:p text:style-name="P12">1202757.59, 232655.49;<text:span text:style-name="T7"/></text:p>
            <text:p text:style-name="P12">1202758.44, 232655.27;<text:span text:style-name="T7"/></text:p>
            <text:p text:style-name="P12">1202759.32, 232655.14;<text:span text:style-name="T7"/></text:p>
            <text:p text:style-name="P12">1202800.2, 232655.1;</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16</text:p>
          </table:table-cell>
          <table:table-cell table:style-name="表格1.A1" office:value-type="string">
            <text:p text:style-name="P4"><text:span text:style-name="T7">嘉縣128 中華電信嘉義中埔電信園區</text:span><text:span text:style-name="T7"/></text:p>
            <text:p text:style-name="P12">順序連接下列各點所含之區域：<text:span text:style-name="T7"/></text:p>
            <text:p text:style-name="P12">1203117.2, 232510;<text:span text:style-name="T7"/></text:p>
            <text:p text:style-name="P12">1203118.08, 232510.04;<text:span text:style-name="T7"/></text:p>
            <text:p text:style-name="P12">1203118.96, 232510.17;<text:span text:style-name="T7"/></text:p>
            <text:p text:style-name="P12">1203119.81, 232510.39;<text:span text:style-name="T7"/></text:p>
            <text:p text:style-name="P12">1203120.64, 232510.69;<text:span text:style-name="T7"/></text:p>
            <text:p text:style-name="P12">1203121.44, 232511.06;<text:span text:style-name="T7"/></text:p>
            <text:p text:style-name="P12">1203122.2, 232511.52;<text:span text:style-name="T7"/></text:p>
            <text:p text:style-name="P12">1203122.91, 232512.04;<text:span text:style-name="T7"/></text:p>
            <text:p text:style-name="P12">1203123.56, 232512.64;<text:span text:style-name="T7"/></text:p>
            <text:p text:style-name="P12">1203124.16, 232513.29;<text:span text:style-name="T7"/></text:p>
            <text:p text:style-name="P12">1203124.68, 232514;<text:span text:style-name="T7"/></text:p>
            <text:p text:style-name="P12">1203125.14, 232514.76;<text:span text:style-name="T7"/></text:p>
            <text:p text:style-name="P12">1203125.51, 232515.56;<text:span text:style-name="T7"/></text:p>
            <text:p text:style-name="P12">1203125.81, 232516.39;<text:span text:style-name="T7"/></text:p>
            <text:p text:style-name="P12">1203126.03, 232517.24;<text:span text:style-name="T7"/></text:p>
            <text:p text:style-name="P12">1203126.16, 232518.12;<text:span text:style-name="T7"/></text:p>
            <text:p text:style-name="P12">1203126.2, 232519;<text:span text:style-name="T7"/></text:p>
            <text:p text:style-name="P12">1203126.16, 232519.88;<text:span text:style-name="T7"/></text:p>
            <text:p text:style-name="P12">1203126.03, 232520.76;<text:span text:style-name="T7"/></text:p>
            <text:p text:style-name="P12">1203125.81, 232521.61;<text:span text:style-name="T7"/></text:p>
            <text:p text:style-name="P12">1203125.51, 232522.44;<text:span text:style-name="T7"/></text:p>
            <text:p text:style-name="P12">1203125.14, 232523.24;<text:span text:style-name="T7"/></text:p>
            <text:p text:style-name="P12">1203124.68, 232524;<text:span text:style-name="T7"/></text:p>
            <text:p text:style-name="P12">1203124.16, 232524.71;<text:span text:style-name="T7"/></text:p>
            <text:p text:style-name="P12">1203123.56, 232525.36;<text:span text:style-name="T7"/></text:p>
            <text:p text:style-name="P12">1203122.91, 232525.96;<text:span text:style-name="T7"/></text:p>
            <text:p text:style-name="P12">1203122.2, 232526.48;<text:span text:style-name="T7"/></text:p>
            <text:p text:style-name="P12">1203121.44, 232526.94;<text:span text:style-name="T7"/></text:p>
            <text:p text:style-name="P12">1203120.64, 232527.31;<text:span text:style-name="T7"/></text:p>
            <text:p text:style-name="P12">1203119.81, 232527.61;<text:span text:style-name="T7"/></text:p>
            <text:p text:style-name="P12">1203118.96, 232527.83;<text:span text:style-name="T7"/></text:p>
            <text:p text:style-name="P12">1203118.08, 232527.96;<text:span text:style-name="T7"/></text:p>
            <text:p text:style-name="P12">1203117.2, 232528;<text:span text:style-name="T7"/></text:p>
            <text:p text:style-name="P12">1203116.32, 232527.96;<text:span text:style-name="T7"/></text:p>
            <text:p text:style-name="P12">1203115.44, 232527.83;<text:span text:style-name="T7"/></text:p>
            <text:p text:style-name="P12">1203114.59, 232527.61;<text:span text:style-name="T7"/></text:p>
            <text:p text:style-name="P12">1203113.76, 232527.31;<text:span text:style-name="T7"/></text:p>
            <text:p text:style-name="P12">1203112.96, 232526.94;<text:span text:style-name="T7"/></text:p>
            <text:p text:style-name="P12">1203112.2, 232526.48;<text:span text:style-name="T7"/></text:p>
            <text:p text:style-name="P12">1203111.49, 232525.96;<text:span text:style-name="T7"/></text:p>
            <text:p text:style-name="P12">1203110.84, 232525.36;<text:span text:style-name="T7"/></text:p>
            <text:p text:style-name="P12">1203110.24, 232524.71;<text:span text:style-name="T7"/></text:p>
            <text:p text:style-name="P12">1203109.72, 232524;<text:span text:style-name="T7"/></text:p>
            <text:p text:style-name="P12">1203109.26, 232523.24;<text:span text:style-name="T7"/></text:p>
            <text:p text:style-name="P12">1203108.89, 232522.44;<text:span text:style-name="T7"/></text:p>
            <text:p text:style-name="P12">1203108.59, 232521.61;<text:span text:style-name="T7"/></text:p>
            <text:p text:style-name="P12">1203108.37, 232520.76;<text:span text:style-name="T7"/></text:p>
            <text:p text:style-name="P12">1203108.24, 232519.88;<text:span text:style-name="T7"/></text:p>
            <text:p text:style-name="P12">1203108.2, 232519;<text:span text:style-name="T7"/></text:p>
            <text:p text:style-name="P12">1203108.24, 232518.12;<text:span text:style-name="T7"/></text:p>
            <text:p text:style-name="P12">1203108.37, 232517.24;<text:span text:style-name="T7"/></text:p>
            <text:p text:style-name="P12">1203108.59, 232516.39;<text:span text:style-name="T7"/></text:p>
            <text:p text:style-name="P12">1203108.89, 232515.56;<text:span text:style-name="T7"/></text:p>
            <text:p text:style-name="P12">1203109.26, 232514.76;<text:span text:style-name="T7"/></text:p>
            <text:p text:style-name="P12">1203109.72, 232514;<text:span text:style-name="T7"/></text:p>
            <text:p text:style-name="P12">1203110.24, 232513.29;<text:span text:style-name="T7"/></text:p>
            <text:p text:style-name="P12">1203110.84, 232512.64;<text:span text:style-name="T7"/></text:p>
            <text:p text:style-name="P12">1203111.49, 232512.04;<text:span text:style-name="T7"/></text:p>
            <text:p text:style-name="P12">1203112.2, 232511.52;<text:span text:style-name="T7"/></text:p>
            <text:p text:style-name="P12">1203112.96, 232511.06;<text:span text:style-name="T7"/></text:p>
            <text:p text:style-name="P12">1203113.76, 232510.69;<text:span text:style-name="T7"/></text:p>
            <text:p text:style-name="P12">1203114.59, 232510.39;<text:span text:style-name="T7"/></text:p>
            <text:p text:style-name="P12">1203115.44, 232510.17;<text:span text:style-name="T7"/></text:p>
            <text:p text:style-name="P12">1203116.32, 232510.04;<text:span text:style-name="T7"/></text:p>
            <text:p text:style-name="P12">1203117.2, 232510;</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17</text:p>
          </table:table-cell>
          <table:table-cell table:style-name="表格1.A1" office:value-type="string">
            <text:p text:style-name="P4"><text:span text:style-name="T7">嘉縣129 中華電信嘉義頭橋電信園區</text:span><text:span text:style-name="T7"/></text:p>
            <text:p text:style-name="P12">順序連接下列各點所含之區域：<text:span text:style-name="T7"/></text:p>
            <text:p text:style-name="P12">1202649.5, 233114.8;<text:span text:style-name="T7"/></text:p>
            <text:p text:style-name="P12">1202650.38, 233114.84;<text:span text:style-name="T7"/></text:p>
            <text:p text:style-name="P12">1202651.26, 233114.97;<text:span text:style-name="T7"/></text:p>
            <text:p text:style-name="P12">1202652.11, 233115.19;<text:span text:style-name="T7"/></text:p>
            <text:p text:style-name="P12">1202652.94, 233115.49;<text:span text:style-name="T7"/></text:p>
            <text:p text:style-name="P12">1202653.74, 233115.86;<text:span text:style-name="T7"/></text:p>
            <text:p text:style-name="P12">1202654.5, 233116.32;<text:span text:style-name="T7"/></text:p>
            <text:p text:style-name="P12">1202655.21, 233116.84;<text:span text:style-name="T7"/></text:p>
            <text:p text:style-name="P12">1202655.86, 233117.44;<text:span text:style-name="T7"/></text:p>
            <text:p text:style-name="P12">1202656.46, 233118.09;<text:span text:style-name="T7"/></text:p>
            <text:p text:style-name="P12">1202656.98, 233118.8;<text:span text:style-name="T7"/></text:p>
            <text:p text:style-name="P12">1202657.44, 233119.56;<text:span text:style-name="T7"/></text:p>
            <text:p text:style-name="P12">1202657.81, 233120.36;<text:span text:style-name="T7"/></text:p>
            <text:p text:style-name="P12">1202658.11, 233121.19;<text:span text:style-name="T7"/></text:p>
            <text:p text:style-name="P12">1202658.33, 233122.04;<text:span text:style-name="T7"/></text:p>
            <text:p text:style-name="P12">1202658.46, 233122.92;<text:span text:style-name="T7"/></text:p>
            <text:p text:style-name="P12">1202658.5, 233123.8;<text:span text:style-name="T7"/></text:p>
            <text:p text:style-name="P12">1202658.46, 233124.68;<text:span text:style-name="T7"/></text:p>
            <text:p text:style-name="P12">1202658.33, 233125.56;<text:span text:style-name="T7"/></text:p>
            <text:p text:style-name="P12">1202658.11, 233126.41;<text:span text:style-name="T7"/></text:p>
            <text:p text:style-name="P12">1202657.81, 233127.24;<text:span text:style-name="T7"/></text:p>
            <text:p text:style-name="P12">1202657.44, 233128.04;<text:span text:style-name="T7"/></text:p>
            <text:p text:style-name="P12">1202656.98, 233128.8;<text:span text:style-name="T7"/></text:p>
            <text:p text:style-name="P12">1202656.46, 233129.51;<text:span text:style-name="T7"/></text:p>
            <text:p text:style-name="P12">1202655.86, 233130.16;<text:span text:style-name="T7"/></text:p>
            <text:p text:style-name="P12">1202655.21, 233130.76;<text:span text:style-name="T7"/></text:p>
            <text:p text:style-name="P12">1202654.5, 233131.28;<text:span text:style-name="T7"/></text:p>
            <text:p text:style-name="P12">1202653.74, 233131.74;<text:span text:style-name="T7"/></text:p>
            <text:p text:style-name="P12">1202652.94, 233132.11;<text:span text:style-name="T7"/></text:p>
            <text:p text:style-name="P12">1202652.11, 233132.41;<text:span text:style-name="T7"/></text:p>
            <text:p text:style-name="P12">1202651.26, 233132.63;<text:span text:style-name="T7"/></text:p>
            <text:p text:style-name="P12">1202650.38, 233132.76;<text:span text:style-name="T7"/></text:p>
            <text:p text:style-name="P12">1202649.5, 233132.8;<text:span text:style-name="T7"/></text:p>
            <text:p text:style-name="P12">1202648.62, 233132.76;<text:span text:style-name="T7"/></text:p>
            <text:p text:style-name="P12">1202647.74, 233132.63;<text:span text:style-name="T7"/></text:p>
            <text:p text:style-name="P12">1202646.89, 233132.41;<text:span text:style-name="T7"/></text:p>
            <text:p text:style-name="P12">1202646.06, 233132.11;<text:span text:style-name="T7"/></text:p>
            <text:p text:style-name="P12">1202645.26, 233131.74;<text:span text:style-name="T7"/></text:p>
            <text:p text:style-name="P12">1202644.5, 233131.28;<text:span text:style-name="T7"/></text:p>
            <text:p text:style-name="P12">1202643.79, 233130.76;<text:span text:style-name="T7"/></text:p>
            <text:p text:style-name="P12">1202643.14, 233130.16;<text:span text:style-name="T7"/></text:p>
            <text:p text:style-name="P12">1202642.54, 233129.51;<text:span text:style-name="T7"/></text:p>
            <text:p text:style-name="P12">1202642.02, 233128.8;<text:span text:style-name="T7"/></text:p>
            <text:p text:style-name="P12">1202641.56, 233128.04;<text:span text:style-name="T7"/></text:p>
            <text:p text:style-name="P12">1202641.19, 233127.24;<text:span text:style-name="T7"/></text:p>
            <text:p text:style-name="P12">1202640.89, 233126.41;<text:span text:style-name="T7"/></text:p>
            <text:p text:style-name="P12">1202640.67, 233125.56;<text:span text:style-name="T7"/></text:p>
            <text:p text:style-name="P12">1202640.54, 233124.68;<text:span text:style-name="T7"/></text:p>
            <text:p text:style-name="P12">1202640.5, 233123.8;<text:span text:style-name="T7"/></text:p>
            <text:p text:style-name="P12">1202640.54, 233122.92;<text:span text:style-name="T7"/></text:p>
            <text:p text:style-name="P12">1202640.67, 233122.04;<text:span text:style-name="T7"/></text:p>
            <text:p text:style-name="P12">1202640.89, 233121.19;<text:span text:style-name="T7"/></text:p>
            <text:p text:style-name="P12">1202641.19, 233120.36;<text:span text:style-name="T7"/></text:p>
            <text:p text:style-name="P12">1202641.56, 233119.56;<text:span text:style-name="T7"/></text:p>
            <text:p text:style-name="P12">1202642.02, 233118.8;<text:span text:style-name="T7"/></text:p>
            <text:p text:style-name="P12">1202642.54, 233118.09;<text:span text:style-name="T7"/></text:p>
            <text:p text:style-name="P12">1202643.14, 233117.44;<text:span text:style-name="T7"/></text:p>
            <text:p text:style-name="P12">1202643.79, 233116.84;<text:span text:style-name="T7"/></text:p>
            <text:p text:style-name="P12">1202644.5, 233116.32;<text:span text:style-name="T7"/></text:p>
            <text:p text:style-name="P12">1202645.26, 233115.86;<text:span text:style-name="T7"/></text:p>
            <text:p text:style-name="P12">1202646.06, 233115.49;<text:span text:style-name="T7"/></text:p>
            <text:p text:style-name="P12">1202646.89, 233115.19;<text:span text:style-name="T7"/></text:p>
            <text:p text:style-name="P12">1202647.74, 233114.97;<text:span text:style-name="T7"/></text:p>
            <text:p text:style-name="P12">1202648.62, 233114.84;<text:span text:style-name="T7"/></text:p>
            <text:p text:style-name="P12">1202649.5, 233114.8;</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18</text:p>
          </table:table-cell>
          <table:table-cell table:style-name="表格1.A1" office:value-type="string">
            <text:p text:style-name="P4"><text:span text:style-name="T7">嘉縣130 中華電信嘉義縣治電信園區</text:span><text:span text:style-name="T7"/></text:p>
            <text:p text:style-name="P12">順序連接下列各點所含之區域：<text:span text:style-name="T7"/></text:p>
            <text:p text:style-name="P12">1201722.9, 232722.1;<text:span text:style-name="T7"/></text:p>
            <text:p text:style-name="P12">1201723.78, 232722.14;<text:span text:style-name="T7"/></text:p>
            <text:p text:style-name="P12">1201724.66, 232722.27;<text:span text:style-name="T7"/></text:p>
            <text:p text:style-name="P12">1201725.51, 232722.49;<text:span text:style-name="T7"/></text:p>
            <text:p text:style-name="P12">1201726.34, 232722.79;<text:span text:style-name="T7"/></text:p>
            <text:p text:style-name="P12">1201727.14, 232723.16;<text:span text:style-name="T7"/></text:p>
            <text:p text:style-name="P12">1201727.9, 232723.62;<text:span text:style-name="T7"/></text:p>
            <text:p text:style-name="P12">1201728.61, 232724.14;<text:span text:style-name="T7"/></text:p>
            <text:p text:style-name="P12">1201729.26, 232724.74;<text:span text:style-name="T7"/></text:p>
            <text:p text:style-name="P12">1201729.86, 232725.39;<text:span text:style-name="T7"/></text:p>
            <text:p text:style-name="P12">1201730.38, 232726.1;<text:span text:style-name="T7"/></text:p>
            <text:p text:style-name="P12">1201730.84, 232726.86;<text:span text:style-name="T7"/></text:p>
            <text:p text:style-name="P12">1201731.21, 232727.66;<text:span text:style-name="T7"/></text:p>
            <text:p text:style-name="P12">1201731.51, 232728.49;<text:span text:style-name="T7"/></text:p>
            <text:p text:style-name="P12">1201731.73, 232729.34;<text:span text:style-name="T7"/></text:p>
            <text:p text:style-name="P12">1201731.86, 232730.22;<text:span text:style-name="T7"/></text:p>
            <text:p text:style-name="P12">1201731.9, 232731.1;<text:span text:style-name="T7"/></text:p>
            <text:p text:style-name="P12">1201731.86, 232731.98;<text:span text:style-name="T7"/></text:p>
            <text:p text:style-name="P12">1201731.73, 232732.86;<text:span text:style-name="T7"/></text:p>
            <text:p text:style-name="P12">1201731.51, 232733.71;<text:span text:style-name="T7"/></text:p>
            <text:p text:style-name="P12">1201731.21, 232734.54;<text:span text:style-name="T7"/></text:p>
            <text:p text:style-name="P12">1201730.84, 232735.34;<text:span text:style-name="T7"/></text:p>
            <text:p text:style-name="P12">1201730.38, 232736.1;<text:span text:style-name="T7"/></text:p>
            <text:p text:style-name="P12">1201729.86, 232736.81;<text:span text:style-name="T7"/></text:p>
            <text:p text:style-name="P12">1201729.26, 232737.46;<text:span text:style-name="T7"/></text:p>
            <text:p text:style-name="P12">1201728.61, 232738.06;<text:span text:style-name="T7"/></text:p>
            <text:p text:style-name="P12">1201727.9, 232738.58;<text:span text:style-name="T7"/></text:p>
            <text:p text:style-name="P12">1201727.14, 232739.04;<text:span text:style-name="T7"/></text:p>
            <text:p text:style-name="P12">1201726.34, 232739.41;<text:span text:style-name="T7"/></text:p>
            <text:p text:style-name="P12">1201725.51, 232739.71;<text:span text:style-name="T7"/></text:p>
            <text:p text:style-name="P12">1201724.66, 232739.93;<text:span text:style-name="T7"/></text:p>
            <text:p text:style-name="P12">1201723.78, 232740.06;<text:span text:style-name="T7"/></text:p>
            <text:p text:style-name="P12">1201722.9, 232740.1;<text:span text:style-name="T7"/></text:p>
            <text:p text:style-name="P12">1201722.02, 232740.06;<text:span text:style-name="T7"/></text:p>
            <text:p text:style-name="P12">1201721.14, 232739.93;<text:span text:style-name="T7"/></text:p>
            <text:p text:style-name="P12">1201720.29, 232739.71;<text:span text:style-name="T7"/></text:p>
            <text:p text:style-name="P12">1201719.46, 232739.41;<text:span text:style-name="T7"/></text:p>
            <text:p text:style-name="P12">1201718.66, 232739.04;<text:span text:style-name="T7"/></text:p>
            <text:p text:style-name="P12">1201717.9, 232738.58;<text:span text:style-name="T7"/></text:p>
            <text:p text:style-name="P12">1201717.19, 232738.06;<text:span text:style-name="T7"/></text:p>
            <text:p text:style-name="P12">1201716.54, 232737.46;<text:span text:style-name="T7"/></text:p>
            <text:p text:style-name="P12">1201715.94, 232736.81;<text:span text:style-name="T7"/></text:p>
            <text:p text:style-name="P12">1201715.42, 232736.1;<text:span text:style-name="T7"/></text:p>
            <text:p text:style-name="P12">1201714.96, 232735.34;<text:span text:style-name="T7"/></text:p>
            <text:p text:style-name="P12">1201714.59, 232734.54;<text:span text:style-name="T7"/></text:p>
            <text:p text:style-name="P12">1201714.29, 232733.71;<text:span text:style-name="T7"/></text:p>
            <text:p text:style-name="P12">1201714.07, 232732.86;<text:span text:style-name="T7"/></text:p>
            <text:p text:style-name="P12">1201713.94, 232731.98;<text:span text:style-name="T7"/></text:p>
            <text:p text:style-name="P12">1201713.9, 232731.1;<text:span text:style-name="T7"/></text:p>
            <text:p text:style-name="P12">1201713.94, 232730.22;<text:span text:style-name="T7"/></text:p>
            <text:p text:style-name="P12">1201714.07, 232729.34;<text:span text:style-name="T7"/></text:p>
            <text:p text:style-name="P12">1201714.29, 232728.49;<text:span text:style-name="T7"/></text:p>
            <text:p text:style-name="P12">1201714.59, 232727.66;<text:span text:style-name="T7"/></text:p>
            <text:p text:style-name="P12">1201714.96, 232726.86;<text:span text:style-name="T7"/></text:p>
            <text:p text:style-name="P12">1201715.42, 232726.1;<text:span text:style-name="T7"/></text:p>
            <text:p text:style-name="P12">1201715.94, 232725.39;<text:span text:style-name="T7"/></text:p>
            <text:p text:style-name="P12">1201716.54, 232724.74;<text:span text:style-name="T7"/></text:p>
            <text:p text:style-name="P12">1201717.19, 232724.14;<text:span text:style-name="T7"/></text:p>
            <text:p text:style-name="P12">1201717.9, 232723.62;<text:span text:style-name="T7"/></text:p>
            <text:p text:style-name="P12">1201718.66, 232723.16;<text:span text:style-name="T7"/></text:p>
            <text:p text:style-name="P12">1201719.46, 232722.79;<text:span text:style-name="T7"/></text:p>
            <text:p text:style-name="P12">1201720.29, 232722.49;<text:span text:style-name="T7"/></text:p>
            <text:p text:style-name="P12">1201721.14, 232722.27;<text:span text:style-name="T7"/></text:p>
            <text:p text:style-name="P12">1201722.02, 232722.14;<text:span text:style-name="T7"/></text:p>
            <text:p text:style-name="P12">1201722.9, 232722.1;</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19</text:p>
          </table:table-cell>
          <table:table-cell table:style-name="表格1.A1" office:value-type="string">
            <text:p text:style-name="P4"><text:span text:style-name="T7">嘉縣126 南部科學園區</text:span><text:span text:style-name="T8"> </text:span><text:span text:style-name="T7">嘉義園區</text:span></text:p>
            <text:p text:style-name="P12">順序連接下列各點所含之區域：<text:span text:style-name="T7"/></text:p>
            <text:p text:style-name="P12">1201756.04, 232841.07;<text:span text:style-name="T7"/></text:p>
            <text:p text:style-name="P12">1201748.29, 232819.61;<text:span text:style-name="T7"/></text:p>
            <text:p text:style-name="P12">1201800.03, 232816.11;<text:span text:style-name="T7"/></text:p>
            <text:p text:style-name="P12">1201757.39, 232808.24;<text:span text:style-name="T7"/></text:p>
            <text:p text:style-name="P12">1201803.89, 232807.4;<text:span text:style-name="T7"/></text:p>
            <text:p text:style-name="P12">1201803.81, 232808.52;<text:span text:style-name="T7"/></text:p>
            <text:p text:style-name="P12">1201808.36, 232809.01;<text:span text:style-name="T7"/></text:p>
            <text:p text:style-name="P12">1201808.38, 232808.13;<text:span text:style-name="T7"/></text:p>
            <text:p text:style-name="P12">1201814.26, 232807.9;<text:span text:style-name="T7"/></text:p>
            <text:p text:style-name="P12">1201814.36, 232806.52;<text:span text:style-name="T7"/></text:p>
            <text:p text:style-name="P12">1201816.74, 232806.17;<text:span text:style-name="T7"/></text:p>
            <text:p text:style-name="P12">1201849.58, 232801.32;<text:span text:style-name="T7"/></text:p>
            <text:p text:style-name="P12">1201851.45, 232814.59;<text:span text:style-name="T7"/></text:p>
            <text:p text:style-name="P12">1201858.49, 232823.76;<text:span text:style-name="T7"/></text:p>
            <text:p text:style-name="P12">1201844, 232834.91;<text:span text:style-name="T7"/></text:p>
            <text:p text:style-name="P12">1201852.67, 232844.52;<text:span text:style-name="T7"/></text:p>
            <text:p text:style-name="P12">1201841.05, 232853.52;<text:span text:style-name="T7"/></text:p>
            <text:p text:style-name="P12">1201832.98, 232844.62;<text:span text:style-name="T7"/></text:p>
            <text:p text:style-name="P12">1201837, 232841.47;<text:span text:style-name="T7"/></text:p>
            <text:p text:style-name="P12">1201828.75, 232832.09;<text:span text:style-name="T7"/></text:p>
            <text:p text:style-name="P12">1201812.36, 232842.59;<text:span text:style-name="T7"/></text:p>
            <text:p text:style-name="P12">1201806.78, 232842.43;<text:span text:style-name="T7"/></text:p>
            <text:p text:style-name="P12">1201801.77, 232836.75;<text:span text:style-name="T7"/></text:p>
            <text:p text:style-name="P12">1201756.04, 232841.07;</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20</text:p>
          </table:table-cell>
          <table:table-cell table:style-name="表格1.A1" office:value-type="string">
            <text:p text:style-name="P4"><text:span text:style-name="T7">嘉縣131 嘉惠電力股份有限公司</text:span><text:span text:style-name="T7"/></text:p>
            <text:p text:style-name="P12">順序連接下列各點所含之區域：<text:span text:style-name="T7"/></text:p>
            <text:p text:style-name="P12">1202815.12, 233205.3;<text:span text:style-name="T7"/></text:p>
            <text:p text:style-name="P12">1202815.73, 233154.79;<text:span text:style-name="T7"/></text:p>
            <text:p text:style-name="P12">1202826.54, 233153.86;<text:span text:style-name="T7"/></text:p>
            <text:p text:style-name="P12">1202830.12, 233157.21;<text:span text:style-name="T7"/></text:p>
            <text:p text:style-name="P12">1202831.95, 233122.23;<text:span text:style-name="T7"/></text:p>
            <text:p text:style-name="P12">1202833.29, 233202.18;<text:span text:style-name="T7"/></text:p>
            <text:p text:style-name="P12">1202833.11, 233202.7;<text:span text:style-name="T7"/></text:p>
            <text:p text:style-name="P12">1202832.44, 233203.42;<text:span text:style-name="T7"/></text:p>
            <text:p text:style-name="P12">1202831.86, 233203.67;<text:span text:style-name="T7"/></text:p>
            <text:p text:style-name="P12">1202829.6, 233203.71;<text:span text:style-name="T7"/></text:p>
            <text:p text:style-name="P12">1202827.01, 233204.6;<text:span text:style-name="T7"/></text:p>
            <text:p text:style-name="P12">1202815.12, 233205.3;</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21</text:p>
          </table:table-cell>
          <table:table-cell table:style-name="表格1.A1" office:value-type="string">
            <text:p text:style-name="P4"><text:span text:style-name="T7">嘉縣132 嘉義縣表演藝術中心</text:span><text:span text:style-name="T7"/></text:p>
            <text:p text:style-name="P12">順序連接下列各點所含之區域：<text:span text:style-name="T7"/></text:p>
            <text:p text:style-name="P12">1202555.67, 233229.89;<text:span text:style-name="T7"/></text:p>
            <text:p text:style-name="P12">1202556.55, 233229.93;<text:span text:style-name="T7"/></text:p>
            <text:p text:style-name="P12">1202557.43, 233230.06;<text:span text:style-name="T7"/></text:p>
            <text:p text:style-name="P12">1202558.28, 233230.28;<text:span text:style-name="T7"/></text:p>
            <text:p text:style-name="P12">1202559.11, 233230.58;<text:span text:style-name="T7"/></text:p>
            <text:p text:style-name="P12">1202559.91, 233230.95;<text:span text:style-name="T7"/></text:p>
            <text:p text:style-name="P12">1202600.67, 233231.41;<text:span text:style-name="T7"/></text:p>
            <text:p text:style-name="P12">1202601.38, 233231.93;<text:span text:style-name="T7"/></text:p>
            <text:p text:style-name="P12">1202602.03, 233232.53;<text:span text:style-name="T7"/></text:p>
            <text:p text:style-name="P12">1202602.63, 233233.18;<text:span text:style-name="T7"/></text:p>
            <text:p text:style-name="P12">1202603.15, 233233.89;<text:span text:style-name="T7"/></text:p>
            <text:p text:style-name="P12">1202603.61, 233234.65;<text:span text:style-name="T7"/></text:p>
            <text:p text:style-name="P12">1202603.98, 233235.45;<text:span text:style-name="T7"/></text:p>
            <text:p text:style-name="P12">1202604.28, 233236.28;<text:span text:style-name="T7"/></text:p>
            <text:p text:style-name="P12">1202604.5, 233237.13;<text:span text:style-name="T7"/></text:p>
            <text:p text:style-name="P12">1202604.63, 233238.01;<text:span text:style-name="T7"/></text:p>
            <text:p text:style-name="P12">1202604.67, 233238.89;<text:span text:style-name="T7"/></text:p>
            <text:p text:style-name="P12">1202604.63, 233239.77;<text:span text:style-name="T7"/></text:p>
            <text:p text:style-name="P12">1202604.5, 233240.65;<text:span text:style-name="T7"/></text:p>
            <text:p text:style-name="P12">1202604.28, 233241.5;<text:span text:style-name="T7"/></text:p>
            <text:p text:style-name="P12">1202603.98, 233242.33;<text:span text:style-name="T7"/></text:p>
            <text:p text:style-name="P12">1202603.61, 233243.13;<text:span text:style-name="T7"/></text:p>
            <text:p text:style-name="P12">1202603.15, 233243.89;<text:span text:style-name="T7"/></text:p>
            <text:p text:style-name="P12">1202602.63, 233244.6;<text:span text:style-name="T7"/></text:p>
            <text:p text:style-name="P12">1202602.03, 233245.25;<text:span text:style-name="T7"/></text:p>
            <text:p text:style-name="P12">1202601.38, 233245.85;<text:span text:style-name="T7"/></text:p>
            <text:p text:style-name="P12">1202600.67, 233246.37;<text:span text:style-name="T7"/></text:p>
            <text:p text:style-name="P12">1202559.91, 233246.83;<text:span text:style-name="T7"/></text:p>
            <text:p text:style-name="P12">1202559.11, 233247.2;<text:span text:style-name="T7"/></text:p>
            <text:p text:style-name="P12">1202558.28, 233247.5;<text:span text:style-name="T7"/></text:p>
            <text:p text:style-name="P12">1202557.43, 233247.72;<text:span text:style-name="T7"/></text:p>
            <text:p text:style-name="P12">1202556.55, 233247.85;<text:span text:style-name="T7"/></text:p>
            <text:p text:style-name="P12">1202555.67, 233247.89;<text:span text:style-name="T7"/></text:p>
            <text:p text:style-name="P12">1202554.79, 233247.85;<text:span text:style-name="T7"/></text:p>
            <text:p text:style-name="P12">1202553.91, 233247.72;<text:span text:style-name="T7"/></text:p>
            <text:p text:style-name="P12">1202553.06, 233247.5;<text:span text:style-name="T7"/></text:p>
            <text:p text:style-name="P12">1202552.23, 233247.2;<text:span text:style-name="T7"/></text:p>
            <text:p text:style-name="P12">1202551.43, 233246.83;<text:span text:style-name="T7"/></text:p>
            <text:p text:style-name="P12">1202550.67, 233246.37;<text:span text:style-name="T7"/></text:p>
            <text:p text:style-name="P12">1202549.96, 233245.85;<text:span text:style-name="T7"/></text:p>
            <text:p text:style-name="P12">1202549.31, 233245.25;<text:span text:style-name="T7"/></text:p>
            <text:p text:style-name="P12">1202548.71, 233244.6;<text:span text:style-name="T7"/></text:p>
            <text:p text:style-name="P12">1202548.19, 233243.89;<text:span text:style-name="T7"/></text:p>
            <text:p text:style-name="P12">1202547.73, 233243.13;<text:span text:style-name="T7"/></text:p>
            <text:p text:style-name="P12">1202547.36, 233242.33;<text:span text:style-name="T7"/></text:p>
            <text:p text:style-name="P12">1202547.06, 233241.5;<text:span text:style-name="T7"/></text:p>
            <text:p text:style-name="P12">1202546.84, 233240.65;<text:span text:style-name="T7"/></text:p>
            <text:p text:style-name="P12">1202546.71, 233239.77;<text:span text:style-name="T7"/></text:p>
            <text:p text:style-name="P12">1202546.67, 233238.89;<text:span text:style-name="T7"/></text:p>
            <text:p text:style-name="P12">1202546.71, 233238.01;<text:span text:style-name="T7"/></text:p>
            <text:p text:style-name="P12">1202546.84, 233237.13;<text:span text:style-name="T7"/></text:p>
            <text:p text:style-name="P12">1202547.06, 233236.28;<text:span text:style-name="T7"/></text:p>
            <text:p text:style-name="P12">1202547.36, 233235.45;<text:span text:style-name="T7"/></text:p>
            <text:p text:style-name="P12">1202547.73, 233234.65;<text:span text:style-name="T7"/></text:p>
            <text:p text:style-name="P12">1202548.19, 233233.89;<text:span text:style-name="T7"/></text:p>
            <text:p text:style-name="P12">1202548.71, 233233.18;<text:span text:style-name="T7"/></text:p>
            <text:p text:style-name="P12">1202549.31, 233232.53;<text:span text:style-name="T7"/></text:p>
            <text:p text:style-name="P12">1202549.96, 233231.93;<text:span text:style-name="T7"/></text:p>
            <text:p text:style-name="P12">1202550.67, 233231.41;<text:span text:style-name="T7"/></text:p>
            <text:p text:style-name="P12">1202551.43, 233230.95;<text:span text:style-name="T7"/></text:p>
            <text:p text:style-name="P12">1202552.23, 233230.58;<text:span text:style-name="T7"/></text:p>
            <text:p text:style-name="P12">1202553.06, 233230.28;<text:span text:style-name="T7"/></text:p>
            <text:p text:style-name="P12">1202553.91, 233230.06;<text:span text:style-name="T7"/></text:p>
            <text:p text:style-name="P12">1202554.79, 233229.93;<text:span text:style-name="T7"/></text:p>
            <text:p text:style-name="P12">1202555.67, 233229.89;</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22</text:p>
          </table:table-cell>
          <table:table-cell table:style-name="表格1.A1" office:value-type="string">
            <text:p text:style-name="P4"><text:span text:style-name="T7">嘉縣134 太鐵D/S</text:span><text:span text:style-name="T7"/></text:p>
            <text:p text:style-name="P12">順序連接下列各點所含之區域：<text:span text:style-name="T7"/></text:p>
            <text:p text:style-name="P12">1201906.1, 232653.4;<text:span text:style-name="T7"/></text:p>
            <text:p text:style-name="P12">1201906.98, 232653.44;<text:span text:style-name="T7"/></text:p>
            <text:p text:style-name="P12">1201907.86, 232653.57;<text:span text:style-name="T7"/></text:p>
            <text:p text:style-name="P12">1201908.71, 232653.79;<text:span text:style-name="T7"/></text:p>
            <text:p text:style-name="P12">1201909.54, 232654.09;<text:span text:style-name="T7"/></text:p>
            <text:p text:style-name="P12">1201910.34, 232654.46;<text:span text:style-name="T7"/></text:p>
            <text:p text:style-name="P12">1201911.1, 232654.92;<text:span text:style-name="T7"/></text:p>
            <text:p text:style-name="P12">1201911.81, 232655.44;<text:span text:style-name="T7"/></text:p>
            <text:p text:style-name="P12">1201912.46, 232656.04;<text:span text:style-name="T7"/></text:p>
            <text:p text:style-name="P12">1201913.06, 232656.69;<text:span text:style-name="T7"/></text:p>
            <text:p text:style-name="P12">1201913.58, 232657.4;<text:span text:style-name="T7"/></text:p>
            <text:p text:style-name="P12">1201914.04, 232658.16;<text:span text:style-name="T7"/></text:p>
            <text:p text:style-name="P12">1201914.41, 232658.96;<text:span text:style-name="T7"/></text:p>
            <text:p text:style-name="P12">1201914.71, 232659.79;<text:span text:style-name="T7"/></text:p>
            <text:p text:style-name="P12">1201914.93, 232700.64;<text:span text:style-name="T7"/></text:p>
            <text:p text:style-name="P12">1201915.06, 232701.52;<text:span text:style-name="T7"/></text:p>
            <text:p text:style-name="P12">1201915.1, 232702.4;<text:span text:style-name="T7"/></text:p>
            <text:p text:style-name="P12">1201915.06, 232703.28;<text:span text:style-name="T7"/></text:p>
            <text:p text:style-name="P12">1201914.93, 232704.16;<text:span text:style-name="T7"/></text:p>
            <text:p text:style-name="P12">1201914.71, 232705.01;<text:span text:style-name="T7"/></text:p>
            <text:p text:style-name="P12">1201914.41, 232705.84;<text:span text:style-name="T7"/></text:p>
            <text:p text:style-name="P12">1201914.04, 232706.64;<text:span text:style-name="T7"/></text:p>
            <text:p text:style-name="P12">1201913.58, 232707.4;<text:span text:style-name="T7"/></text:p>
            <text:p text:style-name="P12">1201913.06, 232708.11;<text:span text:style-name="T7"/></text:p>
            <text:p text:style-name="P12">1201912.46, 232708.76;<text:span text:style-name="T7"/></text:p>
            <text:p text:style-name="P12">1201911.81, 232709.36;<text:span text:style-name="T7"/></text:p>
            <text:p text:style-name="P12">1201911.1, 232709.88;<text:span text:style-name="T7"/></text:p>
            <text:p text:style-name="P12">1201910.34, 232710.34;<text:span text:style-name="T7"/></text:p>
            <text:p text:style-name="P12">1201909.54, 232710.71;<text:span text:style-name="T7"/></text:p>
            <text:p text:style-name="P12">1201908.71, 232711.01;<text:span text:style-name="T7"/></text:p>
            <text:p text:style-name="P12">1201907.86, 232711.23;<text:span text:style-name="T7"/></text:p>
            <text:p text:style-name="P12">1201906.98, 232711.36;<text:span text:style-name="T7"/></text:p>
            <text:p text:style-name="P12">1201906.1, 232711.4;<text:span text:style-name="T7"/></text:p>
            <text:p text:style-name="P12">1201905.22, 232711.36;<text:span text:style-name="T7"/></text:p>
            <text:p text:style-name="P12">1201904.34, 232711.23;<text:span text:style-name="T7"/></text:p>
            <text:p text:style-name="P12">1201903.49, 232711.01;<text:span text:style-name="T7"/></text:p>
            <text:p text:style-name="P12">1201902.66, 232710.71;<text:span text:style-name="T7"/></text:p>
            <text:p text:style-name="P12">1201901.86, 232710.34;<text:span text:style-name="T7"/></text:p>
            <text:p text:style-name="P12">1201901.1, 232709.88;<text:span text:style-name="T7"/></text:p>
            <text:p text:style-name="P12">1201900.39, 232709.36;<text:span text:style-name="T7"/></text:p>
            <text:p text:style-name="P12">1201859.74, 232708.76;<text:span text:style-name="T7"/></text:p>
            <text:p text:style-name="P12">1201859.14, 232708.11;<text:span text:style-name="T7"/></text:p>
            <text:p text:style-name="P12">1201858.62, 232707.4;<text:span text:style-name="T7"/></text:p>
            <text:p text:style-name="P12">1201858.16, 232706.64;<text:span text:style-name="T7"/></text:p>
            <text:p text:style-name="P12">1201857.79, 232705.84;<text:span text:style-name="T7"/></text:p>
            <text:p text:style-name="P12">1201857.49, 232705.01;<text:span text:style-name="T7"/></text:p>
            <text:p text:style-name="P12">1201857.27, 232704.16;<text:span text:style-name="T7"/></text:p>
            <text:p text:style-name="P12">1201857.14, 232703.28;<text:span text:style-name="T7"/></text:p>
            <text:p text:style-name="P12">1201857.1, 232702.4;<text:span text:style-name="T7"/></text:p>
            <text:p text:style-name="P12">1201857.14, 232701.52;<text:span text:style-name="T7"/></text:p>
            <text:p text:style-name="P12">1201857.27, 232700.64;<text:span text:style-name="T7"/></text:p>
            <text:p text:style-name="P12">1201857.49, 232659.79;<text:span text:style-name="T7"/></text:p>
            <text:p text:style-name="P12">1201857.79, 232658.96;<text:span text:style-name="T7"/></text:p>
            <text:p text:style-name="P12">1201858.16, 232658.16;<text:span text:style-name="T7"/></text:p>
            <text:p text:style-name="P12">1201858.62, 232657.4;<text:span text:style-name="T7"/></text:p>
            <text:p text:style-name="P12">1201859.14, 232656.69;<text:span text:style-name="T7"/></text:p>
            <text:p text:style-name="P12">1201859.74, 232656.04;<text:span text:style-name="T7"/></text:p>
            <text:p text:style-name="P12">1201900.39, 232655.44;<text:span text:style-name="T7"/></text:p>
            <text:p text:style-name="P12">1201901.1, 232654.92;<text:span text:style-name="T7"/></text:p>
            <text:p text:style-name="P12">1201901.86, 232654.46;<text:span text:style-name="T7"/></text:p>
            <text:p text:style-name="P12">1201902.66, 232654.09;<text:span text:style-name="T7"/></text:p>
            <text:p text:style-name="P12">1201903.49, 232653.79;<text:span text:style-name="T7"/></text:p>
            <text:p text:style-name="P12">1201904.34, 232653.57;<text:span text:style-name="T7"/></text:p>
            <text:p text:style-name="P12">1201905.22, 232653.44;<text:span text:style-name="T7"/></text:p>
            <text:p text:style-name="P12">1201906.1, 232653.4;</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23</text:p>
          </table:table-cell>
          <table:table-cell table:style-name="表格1.A1" office:value-type="string">
            <text:p text:style-name="P4"><text:span text:style-name="T7">嘉縣135 義竹D/S</text:span><text:span text:style-name="T7"/></text:p>
            <text:p text:style-name="P12">順序連接下列各點所含之區域：<text:span text:style-name="T7"/></text:p>
            <text:p text:style-name="P12">1201507.3, 232131.4;<text:span text:style-name="T7"/></text:p>
            <text:p text:style-name="P12">1201508.18, 232131.44;<text:span text:style-name="T7"/></text:p>
            <text:p text:style-name="P12">1201509.06, 232131.57;<text:span text:style-name="T7"/></text:p>
            <text:p text:style-name="P12">1201509.91, 232131.79;<text:span text:style-name="T7"/></text:p>
            <text:p text:style-name="P12">1201510.74, 232132.09;<text:span text:style-name="T7"/></text:p>
            <text:p text:style-name="P12">1201511.54, 232132.46;<text:span text:style-name="T7"/></text:p>
            <text:p text:style-name="P12">1201512.3, 232132.92;<text:span text:style-name="T7"/></text:p>
            <text:p text:style-name="P12">1201513.01, 232133.44;<text:span text:style-name="T7"/></text:p>
            <text:p text:style-name="P12">1201513.66, 232134.04;<text:span text:style-name="T7"/></text:p>
            <text:p text:style-name="P12">1201514.26, 232134.69;<text:span text:style-name="T7"/></text:p>
            <text:p text:style-name="P12">1201514.78, 232135.4;<text:span text:style-name="T7"/></text:p>
            <text:p text:style-name="P12">1201515.24, 232136.16;<text:span text:style-name="T7"/></text:p>
            <text:p text:style-name="P12">1201515.61, 232136.96;<text:span text:style-name="T7"/></text:p>
            <text:p text:style-name="P12">1201515.91, 232137.79;<text:span text:style-name="T7"/></text:p>
            <text:p text:style-name="P12">1201516.13, 232138.64;<text:span text:style-name="T7"/></text:p>
            <text:p text:style-name="P12">1201516.26, 232139.52;<text:span text:style-name="T7"/></text:p>
            <text:p text:style-name="P12">1201516.3, 232140.4;<text:span text:style-name="T7"/></text:p>
            <text:p text:style-name="P12">1201516.26, 232141.28;<text:span text:style-name="T7"/></text:p>
            <text:p text:style-name="P12">1201516.13, 232142.16;<text:span text:style-name="T7"/></text:p>
            <text:p text:style-name="P12">1201515.91, 232143.01;<text:span text:style-name="T7"/></text:p>
            <text:p text:style-name="P12">1201515.61, 232143.84;<text:span text:style-name="T7"/></text:p>
            <text:p text:style-name="P12">1201515.24, 232144.64;<text:span text:style-name="T7"/></text:p>
            <text:p text:style-name="P12">1201514.78, 232145.4;<text:span text:style-name="T7"/></text:p>
            <text:p text:style-name="P12">1201514.26, 232146.11;<text:span text:style-name="T7"/></text:p>
            <text:p text:style-name="P12">1201513.66, 232146.76;<text:span text:style-name="T7"/></text:p>
            <text:p text:style-name="P12">1201513.01, 232147.36;<text:span text:style-name="T7"/></text:p>
            <text:p text:style-name="P12">1201512.3, 232147.88;<text:span text:style-name="T7"/></text:p>
            <text:p text:style-name="P12">1201511.54, 232148.34;<text:span text:style-name="T7"/></text:p>
            <text:p text:style-name="P12">1201510.74, 232148.71;<text:span text:style-name="T7"/></text:p>
            <text:p text:style-name="P12">1201509.91, 232149.01;<text:span text:style-name="T7"/></text:p>
            <text:p text:style-name="P12">1201509.06, 232149.23;<text:span text:style-name="T7"/></text:p>
            <text:p text:style-name="P12">1201508.18, 232149.36;<text:span text:style-name="T7"/></text:p>
            <text:p text:style-name="P12">1201507.3, 232149.4;<text:span text:style-name="T7"/></text:p>
            <text:p text:style-name="P12">1201506.42, 232149.36;<text:span text:style-name="T7"/></text:p>
            <text:p text:style-name="P12">1201505.54, 232149.23;<text:span text:style-name="T7"/></text:p>
            <text:p text:style-name="P12">1201504.69, 232149.01;<text:span text:style-name="T7"/></text:p>
            <text:p text:style-name="P12">1201503.86, 232148.71;<text:span text:style-name="T7"/></text:p>
            <text:p text:style-name="P12">1201503.06, 232148.34;<text:span text:style-name="T7"/></text:p>
            <text:p text:style-name="P12">1201502.3, 232147.88;<text:span text:style-name="T7"/></text:p>
            <text:p text:style-name="P12">1201501.59, 232147.36;<text:span text:style-name="T7"/></text:p>
            <text:p text:style-name="P12">1201500.94, 232146.76;<text:span text:style-name="T7"/></text:p>
            <text:p text:style-name="P12">1201500.34, 232146.11;<text:span text:style-name="T7"/></text:p>
            <text:p text:style-name="P12">1201459.82, 232145.4;<text:span text:style-name="T7"/></text:p>
            <text:p text:style-name="P12">1201459.36, 232144.64;<text:span text:style-name="T7"/></text:p>
            <text:p text:style-name="P12">1201458.99, 232143.84;<text:span text:style-name="T7"/></text:p>
            <text:p text:style-name="P12">1201458.69, 232143.01;<text:span text:style-name="T7"/></text:p>
            <text:p text:style-name="P12">1201458.47, 232142.16;<text:span text:style-name="T7"/></text:p>
            <text:p text:style-name="P12">1201458.34, 232141.28;<text:span text:style-name="T7"/></text:p>
            <text:p text:style-name="P12">1201458.3, 232140.4;<text:span text:style-name="T7"/></text:p>
            <text:p text:style-name="P12">1201458.34, 232139.52;<text:span text:style-name="T7"/></text:p>
            <text:p text:style-name="P12">1201458.47, 232138.64;<text:span text:style-name="T7"/></text:p>
            <text:p text:style-name="P12">1201458.69, 232137.79;<text:span text:style-name="T7"/></text:p>
            <text:p text:style-name="P12">1201458.99, 232136.96;<text:span text:style-name="T7"/></text:p>
            <text:p text:style-name="P12">1201459.36, 232136.16;<text:span text:style-name="T7"/></text:p>
            <text:p text:style-name="P12">1201459.82, 232135.4;<text:span text:style-name="T7"/></text:p>
            <text:p text:style-name="P12">1201500.34, 232134.69;<text:span text:style-name="T7"/></text:p>
            <text:p text:style-name="P12">1201500.94, 232134.04;<text:span text:style-name="T7"/></text:p>
            <text:p text:style-name="P12">1201501.59, 232133.44;<text:span text:style-name="T7"/></text:p>
            <text:p text:style-name="P12">1201502.3, 232132.92;<text:span text:style-name="T7"/></text:p>
            <text:p text:style-name="P12">1201503.06, 232132.46;<text:span text:style-name="T7"/></text:p>
            <text:p text:style-name="P12">1201503.86, 232132.09;<text:span text:style-name="T7"/></text:p>
            <text:p text:style-name="P12">1201504.69, 232131.79;<text:span text:style-name="T7"/></text:p>
            <text:p text:style-name="P12">1201505.54, 232131.57;<text:span text:style-name="T7"/></text:p>
            <text:p text:style-name="P12">1201506.42, 232131.44;<text:span text:style-name="T7"/></text:p>
            <text:p text:style-name="P12">1201507.3, 232131.4;</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24</text:p>
          </table:table-cell>
          <table:table-cell table:style-name="表格1.A1" office:value-type="string">
            <text:p text:style-name="P4"><text:span text:style-name="T7">嘉縣136 槺榔D/S</text:span><text:span text:style-name="T7"/></text:p>
            <text:p text:style-name="P12">順序連接下列各點所含之區域：<text:span text:style-name="T7"/></text:p>
            <text:p text:style-name="P12">1201703.7, 232801;<text:span text:style-name="T7"/></text:p>
            <text:p text:style-name="P12">1201704.58, 232801.04;<text:span text:style-name="T7"/></text:p>
            <text:p text:style-name="P12">1201705.46, 232801.17;<text:span text:style-name="T7"/></text:p>
            <text:p text:style-name="P12">1201706.31, 232801.39;<text:span text:style-name="T7"/></text:p>
            <text:p text:style-name="P12">1201707.14, 232801.69;<text:span text:style-name="T7"/></text:p>
            <text:p text:style-name="P12">1201707.94, 232802.06;<text:span text:style-name="T7"/></text:p>
            <text:p text:style-name="P12">1201708.7, 232802.52;<text:span text:style-name="T7"/></text:p>
            <text:p text:style-name="P12">1201709.41, 232803.04;<text:span text:style-name="T7"/></text:p>
            <text:p text:style-name="P12">1201710.06, 232803.64;<text:span text:style-name="T7"/></text:p>
            <text:p text:style-name="P12">1201710.66, 232804.29;<text:span text:style-name="T7"/></text:p>
            <text:p text:style-name="P12">1201711.18, 232805;<text:span text:style-name="T7"/></text:p>
            <text:p text:style-name="P12">1201711.64, 232805.76;<text:span text:style-name="T7"/></text:p>
            <text:p text:style-name="P12">1201712.01, 232806.56;<text:span text:style-name="T7"/></text:p>
            <text:p text:style-name="P12">1201712.31, 232807.39;<text:span text:style-name="T7"/></text:p>
            <text:p text:style-name="P12">1201712.53, 232808.24;<text:span text:style-name="T7"/></text:p>
            <text:p text:style-name="P12">1201712.66, 232809.12;<text:span text:style-name="T7"/></text:p>
            <text:p text:style-name="P12">1201712.7, 232810;<text:span text:style-name="T7"/></text:p>
            <text:p text:style-name="P12">1201712.66, 232810.88;<text:span text:style-name="T7"/></text:p>
            <text:p text:style-name="P12">1201712.53, 232811.76;<text:span text:style-name="T7"/></text:p>
            <text:p text:style-name="P12">1201712.31, 232812.61;<text:span text:style-name="T7"/></text:p>
            <text:p text:style-name="P12">1201712.01, 232813.44;<text:span text:style-name="T7"/></text:p>
            <text:p text:style-name="P12">1201711.64, 232814.24;<text:span text:style-name="T7"/></text:p>
            <text:p text:style-name="P12">1201711.18, 232815;<text:span text:style-name="T7"/></text:p>
            <text:p text:style-name="P12">1201710.66, 232815.71;<text:span text:style-name="T7"/></text:p>
            <text:p text:style-name="P12">1201710.06, 232816.36;<text:span text:style-name="T7"/></text:p>
            <text:p text:style-name="P12">1201709.41, 232816.96;<text:span text:style-name="T7"/></text:p>
            <text:p text:style-name="P12">1201708.7, 232817.48;<text:span text:style-name="T7"/></text:p>
            <text:p text:style-name="P12">1201707.94, 232817.94;<text:span text:style-name="T7"/></text:p>
            <text:p text:style-name="P12">1201707.14, 232818.31;<text:span text:style-name="T7"/></text:p>
            <text:p text:style-name="P12">1201706.31, 232818.61;<text:span text:style-name="T7"/></text:p>
            <text:p text:style-name="P12">1201705.46, 232818.83;<text:span text:style-name="T7"/></text:p>
            <text:p text:style-name="P12">1201704.58, 232818.96;<text:span text:style-name="T7"/></text:p>
            <text:p text:style-name="P12">1201703.7, 232819;<text:span text:style-name="T7"/></text:p>
            <text:p text:style-name="P12">1201702.82, 232818.96;<text:span text:style-name="T7"/></text:p>
            <text:p text:style-name="P12">1201701.94, 232818.83;<text:span text:style-name="T7"/></text:p>
            <text:p text:style-name="P12">1201701.09, 232818.61;<text:span text:style-name="T7"/></text:p>
            <text:p text:style-name="P12">1201700.26, 232818.31;<text:span text:style-name="T7"/></text:p>
            <text:p text:style-name="P12">1201659.46, 232817.94;<text:span text:style-name="T7"/></text:p>
            <text:p text:style-name="P12">1201658.7, 232817.48;<text:span text:style-name="T7"/></text:p>
            <text:p text:style-name="P12">1201657.99, 232816.96;<text:span text:style-name="T7"/></text:p>
            <text:p text:style-name="P12">1201657.34, 232816.36;<text:span text:style-name="T7"/></text:p>
            <text:p text:style-name="P12">1201656.74, 232815.71;<text:span text:style-name="T7"/></text:p>
            <text:p text:style-name="P12">1201656.22, 232815;<text:span text:style-name="T7"/></text:p>
            <text:p text:style-name="P12">1201655.76, 232814.24;<text:span text:style-name="T7"/></text:p>
            <text:p text:style-name="P12">1201655.39, 232813.44;<text:span text:style-name="T7"/></text:p>
            <text:p text:style-name="P12">1201655.09, 232812.61;<text:span text:style-name="T7"/></text:p>
            <text:p text:style-name="P12">1201654.87, 232811.76;<text:span text:style-name="T7"/></text:p>
            <text:p text:style-name="P12">1201654.74, 232810.88;<text:span text:style-name="T7"/></text:p>
            <text:p text:style-name="P12">1201654.7, 232810;<text:span text:style-name="T7"/></text:p>
            <text:p text:style-name="P12">1201654.74, 232809.12;<text:span text:style-name="T7"/></text:p>
            <text:p text:style-name="P12">1201654.87, 232808.24;<text:span text:style-name="T7"/></text:p>
            <text:p text:style-name="P12">1201655.09, 232807.39;<text:span text:style-name="T7"/></text:p>
            <text:p text:style-name="P12">1201655.39, 232806.56;<text:span text:style-name="T7"/></text:p>
            <text:p text:style-name="P12">1201655.76, 232805.76;<text:span text:style-name="T7"/></text:p>
            <text:p text:style-name="P12">1201656.22, 232805;<text:span text:style-name="T7"/></text:p>
            <text:p text:style-name="P12">1201656.74, 232804.29;<text:span text:style-name="T7"/></text:p>
            <text:p text:style-name="P12">1201657.34, 232803.64;<text:span text:style-name="T7"/></text:p>
            <text:p text:style-name="P12">1201657.99, 232803.04;<text:span text:style-name="T7"/></text:p>
            <text:p text:style-name="P12">1201658.7, 232802.52;<text:span text:style-name="T7"/></text:p>
            <text:p text:style-name="P12">1201659.46, 232802.06;<text:span text:style-name="T7"/></text:p>
            <text:p text:style-name="P12">1201700.26, 232801.69;<text:span text:style-name="T7"/></text:p>
            <text:p text:style-name="P12">1201701.09, 232801.39;<text:span text:style-name="T7"/></text:p>
            <text:p text:style-name="P12">1201701.94, 232801.17;<text:span text:style-name="T7"/></text:p>
            <text:p text:style-name="P12">1201702.82, 232801.04;<text:span text:style-name="T7"/></text:p>
            <text:p text:style-name="P12">1201703.7, 232801;</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25</text:p>
          </table:table-cell>
          <table:table-cell table:style-name="表格1.A1" office:value-type="string">
            <text:p text:style-name="P4"><text:span text:style-name="T7">嘉縣137 北回D/S</text:span><text:span text:style-name="T7"/></text:p>
            <text:p text:style-name="P12">順序連接下列各點所含之區域：<text:span text:style-name="T7"/></text:p>
            <text:p text:style-name="P12">1202454, 232729.8;<text:span text:style-name="T7"/></text:p>
            <text:p text:style-name="P12">1202454.88, 232729.84;<text:span text:style-name="T7"/></text:p>
            <text:p text:style-name="P12">1202455.76, 232729.97;<text:span text:style-name="T7"/></text:p>
            <text:p text:style-name="P12">1202456.61, 232730.19;<text:span text:style-name="T7"/></text:p>
            <text:p text:style-name="P12">1202457.44, 232730.49;<text:span text:style-name="T7"/></text:p>
            <text:p text:style-name="P12">1202458.24, 232730.86;<text:span text:style-name="T7"/></text:p>
            <text:p text:style-name="P12">1202459, 232731.32;<text:span text:style-name="T7"/></text:p>
            <text:p text:style-name="P12">1202459.71, 232731.84;<text:span text:style-name="T7"/></text:p>
            <text:p text:style-name="P12">1202500.36, 232732.44;<text:span text:style-name="T7"/></text:p>
            <text:p text:style-name="P12">1202500.96, 232733.09;<text:span text:style-name="T7"/></text:p>
            <text:p text:style-name="P12">1202501.48, 232733.8;<text:span text:style-name="T7"/></text:p>
            <text:p text:style-name="P12">1202501.94, 232734.56;<text:span text:style-name="T7"/></text:p>
            <text:p text:style-name="P12">1202502.31, 232735.36;<text:span text:style-name="T7"/></text:p>
            <text:p text:style-name="P12">1202502.61, 232736.19;<text:span text:style-name="T7"/></text:p>
            <text:p text:style-name="P12">1202502.83, 232737.04;<text:span text:style-name="T7"/></text:p>
            <text:p text:style-name="P12">1202502.96, 232737.92;<text:span text:style-name="T7"/></text:p>
            <text:p text:style-name="P12">1202503, 232738.8;<text:span text:style-name="T7"/></text:p>
            <text:p text:style-name="P12">1202502.96, 232739.68;<text:span text:style-name="T7"/></text:p>
            <text:p text:style-name="P12">1202502.83, 232740.56;<text:span text:style-name="T7"/></text:p>
            <text:p text:style-name="P12">1202502.61, 232741.41;<text:span text:style-name="T7"/></text:p>
            <text:p text:style-name="P12">1202502.31, 232742.24;<text:span text:style-name="T7"/></text:p>
            <text:p text:style-name="P12">1202501.94, 232743.04;<text:span text:style-name="T7"/></text:p>
            <text:p text:style-name="P12">1202501.48, 232743.8;<text:span text:style-name="T7"/></text:p>
            <text:p text:style-name="P12">1202500.96, 232744.51;<text:span text:style-name="T7"/></text:p>
            <text:p text:style-name="P12">1202500.36, 232745.16;<text:span text:style-name="T7"/></text:p>
            <text:p text:style-name="P12">1202459.71, 232745.76;<text:span text:style-name="T7"/></text:p>
            <text:p text:style-name="P12">1202459, 232746.28;<text:span text:style-name="T7"/></text:p>
            <text:p text:style-name="P12">1202458.24, 232746.74;<text:span text:style-name="T7"/></text:p>
            <text:p text:style-name="P12">1202457.44, 232747.11;<text:span text:style-name="T7"/></text:p>
            <text:p text:style-name="P12">1202456.61, 232747.41;<text:span text:style-name="T7"/></text:p>
            <text:p text:style-name="P12">1202455.76, 232747.63;<text:span text:style-name="T7"/></text:p>
            <text:p text:style-name="P12">1202454.88, 232747.76;<text:span text:style-name="T7"/></text:p>
            <text:p text:style-name="P12">1202454, 232747.8;<text:span text:style-name="T7"/></text:p>
            <text:p text:style-name="P12">1202453.12, 232747.76;<text:span text:style-name="T7"/></text:p>
            <text:p text:style-name="P12">1202452.24, 232747.63;<text:span text:style-name="T7"/></text:p>
            <text:p text:style-name="P12">1202451.39, 232747.41;<text:span text:style-name="T7"/></text:p>
            <text:p text:style-name="P12">1202450.56, 232747.11;<text:span text:style-name="T7"/></text:p>
            <text:p text:style-name="P12">1202449.76, 232746.74;<text:span text:style-name="T7"/></text:p>
            <text:p text:style-name="P12">1202449, 232746.28;<text:span text:style-name="T7"/></text:p>
            <text:p text:style-name="P12">1202448.29, 232745.76;<text:span text:style-name="T7"/></text:p>
            <text:p text:style-name="P12">1202447.64, 232745.16;<text:span text:style-name="T7"/></text:p>
            <text:p text:style-name="P12">1202447.04, 232744.51;<text:span text:style-name="T7"/></text:p>
            <text:p text:style-name="P12">1202446.52, 232743.8;<text:span text:style-name="T7"/></text:p>
            <text:p text:style-name="P12">1202446.06, 232743.04;<text:span text:style-name="T7"/></text:p>
            <text:p text:style-name="P12">1202445.69, 232742.24;<text:span text:style-name="T7"/></text:p>
            <text:p text:style-name="P12">1202445.39, 232741.41;<text:span text:style-name="T7"/></text:p>
            <text:p text:style-name="P12">1202445.17, 232740.56;<text:span text:style-name="T7"/></text:p>
            <text:p text:style-name="P12">1202445.04, 232739.68;<text:span text:style-name="T7"/></text:p>
            <text:p text:style-name="P12">1202445, 232738.8;<text:span text:style-name="T7"/></text:p>
            <text:p text:style-name="P12">1202445.04, 232737.92;<text:span text:style-name="T7"/></text:p>
            <text:p text:style-name="P12">1202445.17, 232737.04;<text:span text:style-name="T7"/></text:p>
            <text:p text:style-name="P12">1202445.39, 232736.19;<text:span text:style-name="T7"/></text:p>
            <text:p text:style-name="P12">1202445.69, 232735.36;<text:span text:style-name="T7"/></text:p>
            <text:p text:style-name="P12">1202446.06, 232734.56;<text:span text:style-name="T7"/></text:p>
            <text:p text:style-name="P12">1202446.52, 232733.8;<text:span text:style-name="T7"/></text:p>
            <text:p text:style-name="P12">1202447.04, 232733.09;<text:span text:style-name="T7"/></text:p>
            <text:p text:style-name="P12">1202447.64, 232732.44;<text:span text:style-name="T7"/></text:p>
            <text:p text:style-name="P12">1202448.29, 232731.84;<text:span text:style-name="T7"/></text:p>
            <text:p text:style-name="P12">1202449, 232731.32;<text:span text:style-name="T7"/></text:p>
            <text:p text:style-name="P12">1202449.76, 232730.86;<text:span text:style-name="T7"/></text:p>
            <text:p text:style-name="P12">1202450.56, 232730.49;<text:span text:style-name="T7"/></text:p>
            <text:p text:style-name="P12">1202451.39, 232730.19;<text:span text:style-name="T7"/></text:p>
            <text:p text:style-name="P12">1202452.24, 232729.97;<text:span text:style-name="T7"/></text:p>
            <text:p text:style-name="P12">1202453.12, 232729.84;<text:span text:style-name="T7"/></text:p>
            <text:p text:style-name="P12">1202454, 232729.8;</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26</text:p>
          </table:table-cell>
          <table:table-cell table:style-name="表格1.A1" office:value-type="string">
            <text:p text:style-name="P4"><text:span text:style-name="T7">嘉縣138 嘉民超高壓變電所</text:span><text:span text:style-name="T7"/></text:p>
            <text:p text:style-name="P12">順序連接下列各點所含之區域：<text:span text:style-name="T7"/></text:p>
            <text:p text:style-name="P12">1202918.9, 233257.7;<text:span text:style-name="T7"/></text:p>
            <text:p text:style-name="P12">1202919.96, 233257.75;<text:span text:style-name="T7"/></text:p>
            <text:p text:style-name="P12">1202921.01, 233257.91;<text:span text:style-name="T7"/></text:p>
            <text:p text:style-name="P12">1202922.04, 233258.17;<text:span text:style-name="T7"/></text:p>
            <text:p text:style-name="P12">1202923.03, 233258.52;<text:span text:style-name="T7"/></text:p>
            <text:p text:style-name="P12">1202923.99, 233258.98;<text:span text:style-name="T7"/></text:p>
            <text:p text:style-name="P12">1202924.9, 233259.52;<text:span text:style-name="T7"/></text:p>
            <text:p text:style-name="P12">1202925.75, 233300.15;<text:span text:style-name="T7"/></text:p>
            <text:p text:style-name="P12">1202926.54, 233300.86;<text:span text:style-name="T7"/></text:p>
            <text:p text:style-name="P12">1202927.25, 233301.65;<text:span text:style-name="T7"/></text:p>
            <text:p text:style-name="P12">1202927.88, 233302.5;<text:span text:style-name="T7"/></text:p>
            <text:p text:style-name="P12">1202928.42, 233303.41;<text:span text:style-name="T7"/></text:p>
            <text:p text:style-name="P12">1202928.88, 233304.37;<text:span text:style-name="T7"/></text:p>
            <text:p text:style-name="P12">1202929.23, 233305.36;<text:span text:style-name="T7"/></text:p>
            <text:p text:style-name="P12">1202929.49, 233306.39;<text:span text:style-name="T7"/></text:p>
            <text:p text:style-name="P12">1202929.65, 233307.44;<text:span text:style-name="T7"/></text:p>
            <text:p text:style-name="P12">1202929.7, 233308.5;<text:span text:style-name="T7"/></text:p>
            <text:p text:style-name="P12">1202929.65, 233309.56;<text:span text:style-name="T7"/></text:p>
            <text:p text:style-name="P12">1202929.49, 233310.61;<text:span text:style-name="T7"/></text:p>
            <text:p text:style-name="P12">1202929.23, 233311.64;<text:span text:style-name="T7"/></text:p>
            <text:p text:style-name="P12">1202928.88, 233312.63;<text:span text:style-name="T7"/></text:p>
            <text:p text:style-name="P12">1202928.42, 233313.59;<text:span text:style-name="T7"/></text:p>
            <text:p text:style-name="P12">1202927.88, 233314.5;<text:span text:style-name="T7"/></text:p>
            <text:p text:style-name="P12">1202927.25, 233315.35;<text:span text:style-name="T7"/></text:p>
            <text:p text:style-name="P12">1202926.54, 233316.14;<text:span text:style-name="T7"/></text:p>
            <text:p text:style-name="P12">1202925.75, 233316.85;<text:span text:style-name="T7"/></text:p>
            <text:p text:style-name="P12">1202924.9, 233317.48;<text:span text:style-name="T7"/></text:p>
            <text:p text:style-name="P12">1202923.99, 233318.02;<text:span text:style-name="T7"/></text:p>
            <text:p text:style-name="P12">1202923.03, 233318.48;<text:span text:style-name="T7"/></text:p>
            <text:p text:style-name="P12">1202922.04, 233318.83;<text:span text:style-name="T7"/></text:p>
            <text:p text:style-name="P12">1202921.01, 233319.09;<text:span text:style-name="T7"/></text:p>
            <text:p text:style-name="P12">1202919.96, 233319.25;<text:span text:style-name="T7"/></text:p>
            <text:p text:style-name="P12">1202918.9, 233319.3;<text:span text:style-name="T7"/></text:p>
            <text:p text:style-name="P12">1202917.84, 233319.25;<text:span text:style-name="T7"/></text:p>
            <text:p text:style-name="P12">1202916.79, 233319.09;<text:span text:style-name="T7"/></text:p>
            <text:p text:style-name="P12">1202915.76, 233318.83;<text:span text:style-name="T7"/></text:p>
            <text:p text:style-name="P12">1202914.77, 233318.48;<text:span text:style-name="T7"/></text:p>
            <text:p text:style-name="P12">1202913.81, 233318.02;<text:span text:style-name="T7"/></text:p>
            <text:p text:style-name="P12">1202912.9, 233317.48;<text:span text:style-name="T7"/></text:p>
            <text:p text:style-name="P12">1202912.05, 233316.85;<text:span text:style-name="T7"/></text:p>
            <text:p text:style-name="P12">1202911.26, 233316.14;<text:span text:style-name="T7"/></text:p>
            <text:p text:style-name="P12">1202910.55, 233315.35;<text:span text:style-name="T7"/></text:p>
            <text:p text:style-name="P12">1202909.92, 233314.5;<text:span text:style-name="T7"/></text:p>
            <text:p text:style-name="P12">1202909.38, 233313.59;<text:span text:style-name="T7"/></text:p>
            <text:p text:style-name="P12">1202908.92, 233312.63;<text:span text:style-name="T7"/></text:p>
            <text:p text:style-name="P12">1202908.57, 233311.64;<text:span text:style-name="T7"/></text:p>
            <text:p text:style-name="P12">1202908.31, 233310.61;<text:span text:style-name="T7"/></text:p>
            <text:p text:style-name="P12">1202908.15, 233309.56;<text:span text:style-name="T7"/></text:p>
            <text:p text:style-name="P12">1202908.1, 233308.5;<text:span text:style-name="T7"/></text:p>
            <text:p text:style-name="P12">1202908.15, 233307.44;<text:span text:style-name="T7"/></text:p>
            <text:p text:style-name="P12">1202908.31, 233306.39;<text:span text:style-name="T7"/></text:p>
            <text:p text:style-name="P12">1202908.57, 233305.36;<text:span text:style-name="T7"/></text:p>
            <text:p text:style-name="P12">1202908.92, 233304.37;<text:span text:style-name="T7"/></text:p>
            <text:p text:style-name="P12">1202909.38, 233303.41;<text:span text:style-name="T7"/></text:p>
            <text:p text:style-name="P12">1202909.92, 233302.5;<text:span text:style-name="T7"/></text:p>
            <text:p text:style-name="P12">1202910.55, 233301.65;<text:span text:style-name="T7"/></text:p>
            <text:p text:style-name="P12">1202911.26, 233300.86;<text:span text:style-name="T7"/></text:p>
            <text:p text:style-name="P12">1202912.05, 233300.15;<text:span text:style-name="T7"/></text:p>
            <text:p text:style-name="P12">1202912.9, 233259.52;<text:span text:style-name="T7"/></text:p>
            <text:p text:style-name="P12">1202913.81, 233258.98;<text:span text:style-name="T7"/></text:p>
            <text:p text:style-name="P12">1202914.77, 233258.52;<text:span text:style-name="T7"/></text:p>
            <text:p text:style-name="P12">1202915.76, 233258.17;<text:span text:style-name="T7"/></text:p>
            <text:p text:style-name="P12">1202916.79, 233257.91;<text:span text:style-name="T7"/></text:p>
            <text:p text:style-name="P12">1202917.84, 233257.75;<text:span text:style-name="T7"/></text:p>
            <text:p text:style-name="P12">1202918.9, 233257.7;</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27</text:p>
          </table:table-cell>
          <table:table-cell table:style-name="表格1.A1" office:value-type="string">
            <text:p text:style-name="P4"><text:span text:style-name="T7">嘉縣139 嘉義一次變電所</text:span><text:span text:style-name="T7"/></text:p>
            <text:p text:style-name="P12">順序連接下列各點所含之區域：<text:span text:style-name="T7"/></text:p>
            <text:p text:style-name="P12">1202914.3, 232938.4;<text:span text:style-name="T7"/></text:p>
            <text:p text:style-name="P12">1202915.36, 232938.45;<text:span text:style-name="T7"/></text:p>
            <text:p text:style-name="P12">1202916.41, 232938.61;<text:span text:style-name="T7"/></text:p>
            <text:p text:style-name="P12">1202917.44, 232938.87;<text:span text:style-name="T7"/></text:p>
            <text:p text:style-name="P12">1202918.43, 232939.22;<text:span text:style-name="T7"/></text:p>
            <text:p text:style-name="P12">1202919.39, 232939.68;<text:span text:style-name="T7"/></text:p>
            <text:p text:style-name="P12">1202920.3, 232940.22;<text:span text:style-name="T7"/></text:p>
            <text:p text:style-name="P12">1202921.15, 232940.85;<text:span text:style-name="T7"/></text:p>
            <text:p text:style-name="P12">1202921.94, 232941.56;<text:span text:style-name="T7"/></text:p>
            <text:p text:style-name="P12">1202922.65, 232942.35;<text:span text:style-name="T7"/></text:p>
            <text:p text:style-name="P12">1202923.28, 232943.2;<text:span text:style-name="T7"/></text:p>
            <text:p text:style-name="P12">1202923.82, 232944.11;<text:span text:style-name="T7"/></text:p>
            <text:p text:style-name="P12">1202924.28, 232945.07;<text:span text:style-name="T7"/></text:p>
            <text:p text:style-name="P12">1202924.63, 232946.06;<text:span text:style-name="T7"/></text:p>
            <text:p text:style-name="P12">1202924.89, 232947.09;<text:span text:style-name="T7"/></text:p>
            <text:p text:style-name="P12">1202925.05, 232948.14;<text:span text:style-name="T7"/></text:p>
            <text:p text:style-name="P12">1202925.1, 232949.2;<text:span text:style-name="T7"/></text:p>
            <text:p text:style-name="P12">1202925.05, 232950.26;<text:span text:style-name="T7"/></text:p>
            <text:p text:style-name="P12">1202924.89, 232951.31;<text:span text:style-name="T7"/></text:p>
            <text:p text:style-name="P12">1202924.63, 232952.34;<text:span text:style-name="T7"/></text:p>
            <text:p text:style-name="P12">1202924.28, 232953.33;<text:span text:style-name="T7"/></text:p>
            <text:p text:style-name="P12">1202923.82, 232954.29;<text:span text:style-name="T7"/></text:p>
            <text:p text:style-name="P12">1202923.28, 232955.2;<text:span text:style-name="T7"/></text:p>
            <text:p text:style-name="P12">1202922.65, 232956.05;<text:span text:style-name="T7"/></text:p>
            <text:p text:style-name="P12">1202921.94, 232956.84;<text:span text:style-name="T7"/></text:p>
            <text:p text:style-name="P12">1202921.15, 232957.55;<text:span text:style-name="T7"/></text:p>
            <text:p text:style-name="P12">1202920.3, 232958.18;<text:span text:style-name="T7"/></text:p>
            <text:p text:style-name="P12">1202919.39, 232958.72;<text:span text:style-name="T7"/></text:p>
            <text:p text:style-name="P12">1202918.43, 232959.18;<text:span text:style-name="T7"/></text:p>
            <text:p text:style-name="P12">1202917.44, 232959.53;<text:span text:style-name="T7"/></text:p>
            <text:p text:style-name="P12">1202916.41, 232959.79;<text:span text:style-name="T7"/></text:p>
            <text:p text:style-name="P12">1202915.36, 232959.95;<text:span text:style-name="T7"/></text:p>
            <text:p text:style-name="P12">1202914.3, 233000;<text:span text:style-name="T7"/></text:p>
            <text:p text:style-name="P12">1202913.24, 232959.95;<text:span text:style-name="T7"/></text:p>
            <text:p text:style-name="P12">1202912.19, 232959.79;<text:span text:style-name="T7"/></text:p>
            <text:p text:style-name="P12">1202911.16, 232959.53;<text:span text:style-name="T7"/></text:p>
            <text:p text:style-name="P12">1202910.17, 232959.18;<text:span text:style-name="T7"/></text:p>
            <text:p text:style-name="P12">1202909.21, 232958.72;<text:span text:style-name="T7"/></text:p>
            <text:p text:style-name="P12">1202908.3, 232958.18;<text:span text:style-name="T7"/></text:p>
            <text:p text:style-name="P12">1202907.45, 232957.55;<text:span text:style-name="T7"/></text:p>
            <text:p text:style-name="P12">1202906.66, 232956.84;<text:span text:style-name="T7"/></text:p>
            <text:p text:style-name="P12">1202905.95, 232956.05;<text:span text:style-name="T7"/></text:p>
            <text:p text:style-name="P12">1202905.32, 232955.2;<text:span text:style-name="T7"/></text:p>
            <text:p text:style-name="P12">1202904.78, 232954.29;<text:span text:style-name="T7"/></text:p>
            <text:p text:style-name="P12">1202904.32, 232953.33;<text:span text:style-name="T7"/></text:p>
            <text:p text:style-name="P12">1202903.97, 232952.34;<text:span text:style-name="T7"/></text:p>
            <text:p text:style-name="P12">1202903.71, 232951.31;<text:span text:style-name="T7"/></text:p>
            <text:p text:style-name="P12">1202903.55, 232950.26;<text:span text:style-name="T7"/></text:p>
            <text:p text:style-name="P12">1202903.5, 232949.2;<text:span text:style-name="T7"/></text:p>
            <text:p text:style-name="P12">1202903.55, 232948.14;<text:span text:style-name="T7"/></text:p>
            <text:p text:style-name="P12">1202903.71, 232947.09;<text:span text:style-name="T7"/></text:p>
            <text:p text:style-name="P12">1202903.97, 232946.06;<text:span text:style-name="T7"/></text:p>
            <text:p text:style-name="P12">1202904.32, 232945.07;<text:span text:style-name="T7"/></text:p>
            <text:p text:style-name="P12">1202904.78, 232944.11;<text:span text:style-name="T7"/></text:p>
            <text:p text:style-name="P12">1202905.32, 232943.2;<text:span text:style-name="T7"/></text:p>
            <text:p text:style-name="P12">1202905.95, 232942.35;<text:span text:style-name="T7"/></text:p>
            <text:p text:style-name="P12">1202906.66, 232941.56;<text:span text:style-name="T7"/></text:p>
            <text:p text:style-name="P12">1202907.45, 232940.85;<text:span text:style-name="T7"/></text:p>
            <text:p text:style-name="P12">1202908.3, 232940.22;<text:span text:style-name="T7"/></text:p>
            <text:p text:style-name="P12">1202909.21, 232939.68;<text:span text:style-name="T7"/></text:p>
            <text:p text:style-name="P12">1202910.17, 232939.22;<text:span text:style-name="T7"/></text:p>
            <text:p text:style-name="P12">1202911.16, 232938.87;<text:span text:style-name="T7"/></text:p>
            <text:p text:style-name="P12">1202912.19, 232938.61;<text:span text:style-name="T7"/></text:p>
            <text:p text:style-name="P12">1202913.24, 232938.45;<text:span text:style-name="T7"/></text:p>
            <text:p text:style-name="P12">1202914.3, 232938.4;</text:p>
          </table:table-cell>
          <table:table-cell table:style-name="表格1.A2" office:value-type="string">
            <text:p text:style-name="P7">本區禁止遙控無人機飛航活動。</text:p>
          </table:table-cell>
        </table:table-row>
        <table:table-row table:style-name="表格1.1">
          <table:table-cell table:style-name="表格1.A2" office:value-type="string">
            <text:p text:style-name="P6">128</text:p>
          </table:table-cell>
          <table:table-cell table:style-name="表格1.A1" office:value-type="string">
            <text:p text:style-name="P4"><text:span text:style-name="T7">嘉縣140 內政部移民署南區事務大隊嘉義縣專勤隊</text:span><text:span text:style-name="T7"/></text:p>
            <text:p text:style-name="P12">順序連接下列各點所含之區域：<text:span text:style-name="T7"/></text:p>
            <text:p text:style-name="P12">1201722.99, 232729.84;<text:span text:style-name="T7"/></text:p>
            <text:p text:style-name="P12">1201724.61, 232729.59;<text:span text:style-name="T7"/></text:p>
            <text:p text:style-name="P12">1201724.47, 232728.8;<text:span text:style-name="T7"/></text:p>
            <text:p text:style-name="P12">1201722.85, 232728.8;<text:span text:style-name="T7"/></text:p>
            <text:p text:style-name="P12">1201722.99, 232729.84;</text:p>
          </table:table-cell>
          <table:table-cell table:style-name="表格1.A2" office:value-type="string">
            <text:p text:style-name="P7">本區禁止遙控無人機飛航活動。</text:p>
          </table:table-cell>
        </table:table-row>
        <text:soft-page-break/>
        <table:table-row table:style-name="表格1.1">
          <table:table-cell table:style-name="表格1.A2" office:value-type="string">
            <text:p text:style-name="P6">129</text:p>
          </table:table-cell>
          <table:table-cell table:style-name="表格1.A1" office:value-type="string">
            <text:p text:style-name="P4"><text:span text:style-name="T7">公路局臺61-嘉義</text:span><text:span text:style-name="T7"/></text:p>
            <text:p text:style-name="P12">順序連接下列各點所含之區域：<text:span text:style-name="T7"/></text:p>
            <text:p text:style-name="P12">點位過多，請參照民用航空局遙控無人機管理資訊系統。</text:p>
          </table:table-cell>
          <table:table-cell table:style-name="表格1.A2" office:value-type="string">
            <text:p text:style-name="P7">本區禁止遙控無人機飛航活動。</text:p>
          </table:table-cell>
        </table:table-row>
      </table:table>
      <text:p text:style-name="Standard"><text:span text:style-name="T1">註：地理座標(即經緯度)以世界大地測量系統-1984(WGS-84)為參考基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 style:font-family-asian="新細明體" style:font-pitch-asian="variable" style:font-size-asian="9pt" style:font-name-complex="F"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pitch-asian="variable" style:font-size-asian="9pt" style:font-name-complex="F"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立程</meta:initial-creator>
    <meta:creation-date>2026-07-23T00:53:00</meta:creation-date>
    <dc:creator>鄭立程</dc:creator>
    <dc:date>2026-07-23T00:53:00</dc:date>
    <meta:print-date>2024-06-07T06:59:00</meta:print-date>
    <meta:editing-cycles>2</meta:editing-cycles>
    <meta:editing-duration>PT1M</meta:editing-duration>
    <meta:document-statistic meta:table-count="1" meta:image-count="0" meta:object-count="0" meta:page-count="7" meta:paragraph-count="1570" meta:word-count="11313" meta:character-count="67273" meta:non-whitespace-character-count="62638"/>
    <meta:generator>LibreOffice/24.2.6.2$Windows_X86_64 LibreOffice_project/ef66aa7e36a1bb8e65bfbc63aba53045a14d0871</meta:generator>
    <meta:user-defined meta:name="AppVersion">16.0000</meta:user-defined>
  </office:meta>
</office:document-meta>
</file>