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註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6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4763in"/>
    </style:style>
    <style:style style:name="Table3" style:family="table">
      <style:table-properties style:width="6.6944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" style:parent-style-name="內文" style:list-style-name="LFO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72" style:parent-style-name="內文" style:list-style-name="LFO3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內文" style:list-style-name="LFO4" style:family="paragraph">
      <style:paragraph-properties fo:line-height="0.3055in" fo:margin-left="0.2208in" fo:text-indent="-0.2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list-style-name="LFO4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4" style:parent-style-name="內文" style:list-style-name="LFO5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01" style:parent-style-name="內文" style:list-style-name="LFO5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break-before="page" fo:text-align="center" fo:line-height="0.3472in" fo:margin-left="-0.0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margin-bottom="0.125in" fo:line-height="0.3333in" fo:margin-left="-0.7868in" fo:margin-right="0.0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393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393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0.3138in" style:use-optimal-column-width="false"/>
    </style:style>
    <style:style style:name="TableColumn133" style:family="table-column">
      <style:table-column-properties style:column-width="0.1791in" style:use-optimal-column-width="false"/>
    </style:style>
    <style:style style:name="TableColumn134" style:family="table-column">
      <style:table-column-properties style:column-width="2.4604in" style:use-optimal-column-width="false"/>
    </style:style>
    <style:style style:name="Table122" style:family="table">
      <style:table-properties style:width="7.4812in" fo:margin-left="-0.712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46" style:family="table-row">
      <style:table-row-properties style:min-row-height="0.5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style:line-height-at-least="0.1666in" fo:margin-left="0.2201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justify" style:line-height-at-least="0.1666in" fo:margin-left="0.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snap-to-layout-grid="false" fo:text-align="justify" style:line-height-at-least="0.1666in" fo:margin-left="0.2201in">
        <style:tab-stops/>
      </style:paragraph-properties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justify" style:line-height-at-least="0.1666in" fo:margin-left="0.2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86" style:family="table-row">
      <style:table-row-properties style:min-row-height="1.1756in" style:use-optimal-row-height="false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6298in" style:use-optimal-row-height="false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0.264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Row228" style:family="table-row">
      <style:table-row-properties style:min-row-height="0.2645in" style:use-optimal-row-height="false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264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264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 fo:margin-left="0.15in" fo:text-indent="-0.15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 fo:margin-left="0.15in" fo:text-indent="-0.15in">
        <style:tab-stops/>
      </style:paragraph-properties>
      <style:text-properties style:font-name="標楷體" style:font-name-asian="標楷體" style:font-size-complex="12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 fo:margin-left="0.15in" fo:text-indent="-0.15in">
        <style:tab-stops/>
      </style:paragraph-properties>
      <style:text-properties style:font-name="標楷體" style:font-name-asian="標楷體" style:font-size-complex="12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 fo:margin-left="0.15in" fo:text-indent="-0.1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1916in" style:use-optimal-row-height="false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666in" fo:margin-right="-0.075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423" style:family="table-row">
      <style:table-row-properties style:min-row-height="0.284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Row434" style:family="table-row">
      <style:table-row-properties style:min-row-height="0.3277in" style:use-optimal-row-height="false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 fo:margin-right="-0.3166in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549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9" style:family="table-row">
      <style:table-row-properties style:min-row-height="0.7652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align="center" style:line-height-at-least="0.1666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416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6" style:parent-style-name="內文" style:list-style-name="LFO6" style:family="paragraph">
      <style:paragraph-properties fo:line-height="0.2777in" fo:margin-left="-0.2944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457" style:parent-style-name="內文" style:list-style-name="LFO6" style:family="paragraph">
      <style:paragraph-properties fo:line-height="0.2777in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P463" style:parent-style-name="內文" style:list-style-name="LFO6" style:family="paragraph">
      <style:paragraph-properties fo:line-height="0.2777in" fo:margin-left="0in" fo:margin-right="-0.625in" fo:text-indent="-0.393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內文" style:list-style-name="LFO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471" style:family="table-column">
      <style:table-column-properties style:column-width="1.6743in"/>
    </style:style>
    <style:style style:name="TableColumn472" style:family="table-column">
      <style:table-column-properties style:column-width="5in"/>
    </style:style>
    <style:style style:name="Table470" style:family="table">
      <style:table-properties style:width="6.6743in" fo:margin-left="-0.2993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-top="0.125in double #000000" style:border-line-width-top="0.0416in 0.0416in 0.0416in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125in double #000000" style:border-line-width-top="0.0416in 0.0416in 0.0416in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3055in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Row488" style:family="table-row">
      <style:table-row-properties style:min-row-height="0.9493in"/>
    </style:style>
    <style:style style:name="TableCell489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P498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P506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P524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P532" style:parent-style-name="內文" style:family="paragraph">
      <style:paragraph-properties style:line-height-at-least="0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TableRow533" style:family="table-row">
      <style:table-row-properties style:min-row-height="0.4263in"/>
    </style:style>
    <style:style style:name="TableCell534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38" style:family="table-row">
      <style:table-row-properties style:min-row-height="0.4819in"/>
    </style:style>
    <style:style style:name="TableCell539" style:family="table-cell">
      <style:table-cell-properties fo:border-top="0.0069in solid #000000" fo:border-left="0.125in double #000000" style:border-line-width-left="0.0416in 0.0416in 0.0416in" fo:border-bottom="0.125in double #000000" style:border-line-width-bottom="0.0416in 0.0416in 0.0416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-top="0.0069in solid #000000" fo:border-left="0.0069in solid #000000" fo:border-bottom="0.125in double #000000" style:border-line-width-bottom="0.0416in 0.0416in 0.0416in" fo:border-right="0.125in double #000000" style:border-line-width-right="0.0416in 0.0416in 0.0416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style:snap-to-layout-grid="false" fo:margin-left="-0.05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break-before="page" fo:text-align="center" style:line-height-at-least="0in" fo:margin-left="-0.393in" fo:margin-right="-0.231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6" style:parent-style-name="內文" style:family="paragraph">
      <style:paragraph-properties fo:margin-bottom="0.125in" fo:line-height="0.3333in" fo:margin-left="-0.7868in" fo:margin-right="0.5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8" style:family="table-column">
      <style:table-column-properties style:column-width="0.9in"/>
    </style:style>
    <style:style style:name="TableColumn559" style:family="table-column">
      <style:table-column-properties style:column-width="0.2812in"/>
    </style:style>
    <style:style style:name="TableColumn560" style:family="table-column">
      <style:table-column-properties style:column-width="0.4145in"/>
    </style:style>
    <style:style style:name="TableColumn561" style:family="table-column">
      <style:table-column-properties style:column-width="0.7375in"/>
    </style:style>
    <style:style style:name="TableColumn562" style:family="table-column">
      <style:table-column-properties style:column-width="0.6756in"/>
    </style:style>
    <style:style style:name="TableColumn563" style:family="table-column">
      <style:table-column-properties style:column-width="0.7319in"/>
    </style:style>
    <style:style style:name="TableColumn564" style:family="table-column">
      <style:table-column-properties style:column-width="0.0763in"/>
    </style:style>
    <style:style style:name="TableColumn565" style:family="table-column">
      <style:table-column-properties style:column-width="0.3187in"/>
    </style:style>
    <style:style style:name="TableColumn566" style:family="table-column">
      <style:table-column-properties style:column-width="0.3923in"/>
    </style:style>
    <style:style style:name="TableColumn567" style:family="table-column">
      <style:table-column-properties style:column-width="0.2951in"/>
    </style:style>
    <style:style style:name="TableColumn568" style:family="table-column">
      <style:table-column-properties style:column-width="0.4451in"/>
    </style:style>
    <style:style style:name="TableColumn569" style:family="table-column">
      <style:table-column-properties style:column-width="1.8187in"/>
    </style:style>
    <style:style style:name="Table557" style:family="table">
      <style:table-properties style:width="7.0875in" fo:margin-left="-0.7125in" table:align="left"/>
    </style:style>
    <style:style style:name="TableRow570" style:family="table-row">
      <style:table-row-properties style:min-row-height="0.296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01" style:parent-style-name="內文" style:family="paragraph">
      <style:paragraph-properties style:line-height-at-least="0.1666in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style:line-height-at-least="0in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62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62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內文" style:family="paragraph">
      <style:paragraph-properties fo:line-height="0.3055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639" style:family="table-row">
      <style:table-row-properties/>
    </style:style>
    <style:style style:name="P64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3055in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656" style:family="table-row">
      <style:table-row-properties/>
    </style:style>
    <style:style style:name="P6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667" style:family="table-row">
      <style:table-row-properties/>
    </style:style>
    <style:style style:name="P66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678" style:family="table-row">
      <style:table-row-properties/>
    </style:style>
    <style:style style:name="P67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689" style:family="table-row">
      <style:table-row-properties/>
    </style:style>
    <style:style style:name="P69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3055in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97" style:family="table-row">
      <style:table-row-properties/>
    </style:style>
    <style:style style:name="P69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3055in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711" style:family="table-row">
      <style:table-row-properties/>
    </style:style>
    <style:style style:name="P71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3055in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3055in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ableRow722" style:family="table-row">
      <style:table-row-properties/>
    </style:style>
    <style:style style:name="P72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line-height="0.3055in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30" style:family="table-row">
      <style:table-row-properties/>
    </style:style>
    <style:style style:name="P73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3055in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738" style:family="table-row">
      <style:table-row-properties style:min-row-height="0.5944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3055in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3055in" fo:margin-left="0.15in" fo:text-indent="-0.1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Row764" style:family="table-row">
      <style:table-row-properties/>
    </style:style>
    <style:style style:name="P7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Row774" style:family="table-row">
      <style:table-row-properties style:min-row-height="0.7291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79" style:family="table-row">
      <style:table-row-properties style:min-row-height="0.7534in"/>
    </style:style>
    <style:style style:name="TableCell7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416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4" style:parent-style-name="內文" style:family="paragraph">
      <style:paragraph-properties fo:line-height="0.2777in" fo:margin-left="-0.2944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fo:line-height="0.2777in" fo:text-indent="-0.3916in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T793" style:parent-style-name="預設段落字型" style:family="text">
      <style:text-properties style:font-name="Times New Roman" style:font-name-asian="標楷體" fo:color="#FF0000" style:font-size-complex="12pt"/>
    </style:style>
    <style:style style:name="T794" style:parent-style-name="預設段落字型" style:family="text">
      <style:text-properties style:font-name="Times New Roman" style:font-name-asian="標楷體" fo:color="#FF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P796" style:parent-style-name="內文" style:family="paragraph">
      <style:paragraph-properties fo:line-height="0.2777in" fo:margin-left="-0.2944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797" style:parent-style-name="內文" style:family="paragraph">
      <style:paragraph-properties fo:line-height="0.2777in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02" style:family="table-column">
      <style:table-column-properties style:column-width="1.7722in"/>
    </style:style>
    <style:style style:name="TableColumn803" style:family="table-column">
      <style:table-column-properties style:column-width="5.1388in"/>
    </style:style>
    <style:style style:name="Table801" style:family="table">
      <style:table-properties style:width="6.9111in" fo:margin-left="-0.7125in" table:align="left"/>
    </style:style>
    <style:style style:name="TableRow804" style:family="table-row">
      <style:table-row-properties style:min-row-height="0.5173in"/>
    </style:style>
    <style:style style:name="TableCell805" style:family="table-cell">
      <style:table-cell-properties fo:border-top="0.125in double #000000" style:border-line-width-top="0.0416in 0.0416in 0.0416in" fo:border-left="0.125in double #000000" style:border-line-width-left="0.0416in 0.0416in 0.0416in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TableCell807" style:family="table-cell">
      <style:table-cell-properties fo:border-top="0.125in double #000000" style:border-line-width-top="0.0416in 0.0416in 0.0416in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809" style:family="table-row">
      <style:table-row-properties style:min-row-height="0.5472in"/>
    </style:style>
    <style:style style:name="TableCell810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3055in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ableRow824" style:family="table-row">
      <style:table-row-properties style:min-row-height="0.9493in"/>
    </style:style>
    <style:style style:name="TableCell825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3055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P829" style:parent-style-name="內文" style:family="paragraph">
      <style:paragraph-properties fo:line-height="0.3055in" fo:margin-left="0.1715in" fo:text-indent="-0.171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P834" style:parent-style-name="內文" style:family="paragraph">
      <style:paragraph-properties fo:line-height="0.3055in" fo:margin-left="0.1715in" fo:text-indent="-0.171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P839" style:parent-style-name="內文" style:family="paragraph">
      <style:paragraph-properties fo:line-height="0.3055in" fo:margin-left="0.1715in" fo:text-indent="-0.171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P842" style:parent-style-name="內文" style:family="paragraph">
      <style:paragraph-properties fo:line-height="0.3055in" fo:margin-left="0.1715in" fo:text-indent="-0.171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848" style:parent-style-name="預設段落字型" style:family="text">
      <style:text-properties style:font-name="Times New Roman" style:font-name-asian="標楷體" fo:color="#000000" style:font-size-complex="12pt"/>
    </style:style>
    <style:style style:name="P849" style:parent-style-name="內文" style:family="paragraph">
      <style:paragraph-properties fo:line-height="0.3055in" fo:margin-left="0.1715in" fo:text-indent="-0.171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fo:color="#000000" style:font-size-complex="12pt"/>
    </style:style>
    <style:style style:name="P856" style:parent-style-name="內文" style:family="paragraph">
      <style:paragraph-properties fo:line-height="0.3055in" fo:margin-left="0.1715in" fo:text-indent="-0.171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FF0000" style:font-size-complex="12pt"/>
    </style:style>
    <style:style style:name="T85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fo:color="#FF0000" style:font-size-complex="12pt"/>
    </style:style>
    <style:style style:name="T863" style:parent-style-name="預設段落字型" style:family="text">
      <style:text-properties style:font-name="標楷體" style:font-name-asian="標楷體" fo:color="#FF0000" style:font-size-complex="12pt"/>
    </style:style>
    <style:style style:name="P864" style:parent-style-name="內文" style:family="paragraph">
      <style:paragraph-properties fo:line-height="0.3055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0.9493in"/>
    </style:style>
    <style:style style:name="TableCell866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3055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P870" style:parent-style-name="內文" style:family="paragraph">
      <style:paragraph-properties fo:line-height="0.3055in" fo:margin-left="0.1715in" fo:text-indent="-0.1715in">
        <style:tab-stops/>
      </style:paragraph-properties>
      <style:text-properties style:font-name="標楷體" style:font-name-asian="標楷體" fo:color="#000000" style:font-size-complex="12pt"/>
    </style:style>
    <style:style style:name="TableRow871" style:family="table-row">
      <style:table-row-properties style:min-row-height="0.9298in"/>
    </style:style>
    <style:style style:name="TableCell872" style:family="table-cell">
      <style:table-cell-properties fo:border-top="0.0069in solid #000000" fo:border-left="0.125in double #000000" style:border-line-width-left="0.0416in 0.0416in 0.0416in" fo:border-bottom="0.125in double #000000" style:border-line-width-bottom="0.0416in 0.0416in 0.0416in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-top="0.0069in solid #000000" fo:border-left="0.0069in solid #000000" fo:border-bottom="0.125in double #000000" style:border-line-width-bottom="0.0416in 0.0416in 0.0416in" fo:border-right="0.125in double #000000" style:border-line-width-right="0.0416in 0.0416in 0.0416in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876" style:parent-style-name="內文" style:family="paragraph">
      <style:paragraph-properties fo:line-height="0.2777in" fo:margin-left="0.4569in" fo:text-indent="-0.4652in">
        <style:tab-stops/>
      </style:paragraph-properties>
      <style:text-properties style:font-name="Times New Roman" style:font-name-asian="標楷體" fo:color="#000000" style:font-size-complex="12pt"/>
    </style:style>
    <style:style style:name="P877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ext:p text:style-name="P1">遙控無人機緊急情況申請使用文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應變層級</text:p>
          </table:table-cell>
          <table:table-cell table:style-name="TableCell14">
            <text:p text:style-name="P15">區域/高度</text:p>
          </table:table-cell>
          <table:table-cell table:style-name="TableCell16">
            <text:p text:style-name="P17">流<text:s text:c="4"/>程</text:p>
          </table:table-cell>
          <table:table-cell table:style-name="TableCell18">
            <text:p text:style-name="P19">備<text:s text:c="2"/>註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<text:span text:style-name="T25">依災害防救法開設之中央</text:span><text:span text:style-name="T26">/</text:span><text:span text:style-name="T27">地方災害應變中心</text:span></text:p>
          </table:table-cell>
          <table:table-cell table:style-name="TableCell28">
            <text:p text:style-name="P29"><text:span text:style-name="T30">所有區域、所有高度</text:span><text:span text:style-name="T31">(</text:span><text:span text:style-name="T32">向民航局申請</text:span><text:span text:style-name="T33">)</text:span>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中央</text:span><text:span text:style-name="T37">/</text:span><text:span text:style-name="T38">地方應變中心填寫</text:span><text:span text:style-name="T39">附件</text:span><text:span text:style-name="T40">1</text:span><text:span text:style-name="T41">，傳真至民航局飛航服務總臺。</text:span></text:p>
              </text:list-item>
              <text:list-item>
                <text:p text:style-name="P42"><text:span text:style-name="T43">如因時效無法立即傳真，</text:span><text:span text:style-name="T44">中央</text:span><text:span text:style-name="T45">/</text:span><text:span text:style-name="T46">地方應變中心</text:span><text:span text:style-name="T47">以電話方式申請，由民航局飛航服務總臺填寫附件</text:span><text:span text:style-name="T48">1</text:span><text:span text:style-name="T49">之通聯紀錄。</text:span></text:p>
              </text:list-item>
            </text:list>
          </table:table-cell>
          <table:table-cell table:style-name="TableCell50" table:number-rows-spanned="3">
            <text:list text:style-name="LFO2" text:continue-numbering="true">
              <text:list-item>
                <text:p text:style-name="P51">以電話申請者，應於24小時內補送傳真資料。</text:p>
              </text:list-item>
              <text:list-item>
                <text:p text:style-name="P52">年度防災演練、定期性檢測等情況，尚非具緊急、立即與迫切性質，請依一般作業申請。</text:p>
              </text:list-item>
              <text:list-item>
                <text:p text:style-name="P53">限航區管理單位名冊如附件3。</text:p>
              </text:list-item>
            </text:list>
          </table:table-cell>
        </table:table-row>
        <table:table-row table:style-name="TableRow54">
          <table:table-cell table:style-name="TableCell55" table:number-rows-spanned="2">
            <text:p text:style-name="P56">2.</text:p>
          </table:table-cell>
          <table:table-cell table:style-name="TableCell57" table:number-rows-spanned="2">
            <text:p text:style-name="P58">2.1災害之預防、復原重建(中央各部會或地方機關)</text:p>
            <text:p text:style-name="P59"/>
            <text:p text:style-name="P60">2.2或災害以外之緊急情況(如溺水等)</text:p>
            <text:p text:style-name="P61"/>
          </table:table-cell>
          <table:table-cell table:style-name="TableCell62">
            <text:p text:style-name="P63"><text:span text:style-name="T64">禁航區、限航區、航空站、飛行場或距地表高度</text:span><text:span text:style-name="T65">400</text:span><text:span text:style-name="T66">以上</text:span><text:span text:style-name="T67">(</text:span><text:span text:style-name="T68">向民航局申請</text:span><text:span text:style-name="T69">)</text:span></text:p>
          </table:table-cell>
          <table:table-cell table:style-name="TableCell70">
            <text:list text:style-name="LFO3" text:continue-numbering="true">
              <text:list-item>
                <text:p text:style-name="P71">現場指揮官/負責人填寫附件1，傳真至民航局飛航服務總臺。</text:p>
              </text:list-item>
              <text:list-item>
                <text:p text:style-name="P72"><text:span text:style-name="T73">如因時效無法立即傳真，現場指揮官</text:span><text:span text:style-name="T74">/</text:span><text:span text:style-name="T75">負責人以電話方式申請，由民航局飛航服務總臺填寫附件</text:span><text:span text:style-name="T76">1</text:span><text:span text:style-name="T77">之通聯紀錄。</text:span></text:p>
              </text:list-item>
            </text:list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list text:style-name="LFO4" text:continue-numbering="true">
              <text:list-item>
                <text:p text:style-name="P83"><text:span text:style-name="T84">前述範圍外距地表高度不逾</text:span><text:span text:style-name="T85">400</text:span><text:span text:style-name="T86">呎</text:span><text:span text:style-name="T87">(</text:span><text:span text:style-name="T88">向</text:span><text:span text:style-name="T89">臺南市政府</text:span><text:span text:style-name="T90">申請</text:span><text:span text:style-name="T91">)</text:span></text:p>
              </text:list-item>
              <text:list-item>
                <text:p text:style-name="P92">民航法第99條之14第1項第1款至第8款者</text:p>
              </text:list-item>
            </text:list>
          </table:table-cell>
          <table:table-cell table:style-name="TableCell93">
            <text:list text:style-name="LFO5" text:continue-numbering="true">
              <text:list-item>
                <text:p text:style-name="P94"><text:span text:style-name="T95">災害權管機關應事先</text:span><text:span text:style-name="T96">以電話或傳真通報臺南市政府交通局，並</text:span><text:span text:style-name="T97">填寫</text:span><text:span text:style-name="T98">附件</text:span><text:span text:style-name="T99">2</text:span><text:span text:style-name="T100">。</text:span></text:p>
              </text:list-item>
              <text:list-item>
                <text:p text:style-name="P101"><text:span text:style-name="T102">如考量緊急情況無法即時申請者，授權</text:span><text:span text:style-name="T103">現場指揮官</text:span><text:span text:style-name="T104">/</text:span><text:span text:style-name="T105">負責人同意後使用</text:span><text:span text:style-name="T106">，災害權管機關應於災害發生後之上班日起</text:span><text:span text:style-name="T107">5</text:span><text:span text:style-name="T108">日內補送申請書備查。</text:span></text:p>
              </text:list-item>
            </text:list>
          </table:table-cell>
          <table:covered-table-cell>
            <text:p text:style-name="P109"/>
          </table:covered-table-cell>
        </table:table-row>
      </table:table>
      <text:p text:style-name="P110"/>
      <text:soft-page-break/>
      <text:p text:style-name="P111"><text:span text:style-name="T112">使用遙控無人機從事災害應變、災害預防、復原重建</text:span></text:p>
      <text:p text:style-name="P113"><text:span text:style-name="T114">附件</text:span><text:span text:style-name="T115">1</text:span><text:span text:style-name="T116"><text:s text:c="2"/></text:span><text:span text:style-name="T117"><text:tab/></text:span><text:span text:style-name="T118"><text:tab/></text:span><text:span text:style-name="T119">或災害以外之緊急情況申請書暨</text:span><text:span text:style-name="T120">民用航空局</text:span><text:span text:style-name="T121">同意書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P137">傳送機關</text:p>
            <text:h text:style-name="P138" text:outline-level="1"><text:span text:style-name="T139">(</text:span><text:span text:style-name="T140">交通部民用航空局飛航服務總臺</text:span><text:span text:style-name="T141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h text:style-name="P143" text:outline-level="1">通報時間</text:h>
          </table:table-cell>
          <table:covered-table-cell/>
          <table:table-cell table:style-name="TableCell144" table:number-columns-spanned="4">
            <text:h text:style-name="P145" text:outline-level="1"><text:s text:c="5"/>年<text:s text:c="4"/>月<text:s text:c="4"/>日<text:s text:c="5"/>時<text:s text:c="5"/>分</text:h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 table:number-rows-spanned="3">
            <text:p text:style-name="P148"><text:span text:style-name="T149">□</text:span><text:span text:style-name="T150">臺北近場管制塔臺</text:span></text:p>
            <text:p text:style-name="P151">(電話03-3841006，傳真03-3860192)</text:p>
            <text:p text:style-name="P152"><text:span text:style-name="T153">位於</text:span><text:span text:style-name="T154">基隆市、臺北市、新北市、桃園市、新竹縣、新竹市、苗栗縣、臺中市、彰化縣</text:span><text:span text:style-name="T155">(</text:span><text:span text:style-name="T156">北部</text:span><text:span text:style-name="T157">)</text:span><text:span text:style-name="T158">、南投縣、宜蘭縣、花蓮縣</text:span><text:span text:style-name="T159">(</text:span><text:span text:style-name="T160">玉里鎮以北</text:span><text:span text:style-name="T161">)</text:span><text:span text:style-name="T162">、連江縣等縣市</text:span></text:p>
            <text:p text:style-name="P163"><text:span text:style-name="T164">□</text:span><text:span text:style-name="T165">高雄近場管制塔臺</text:span></text:p>
            <text:p text:style-name="P166">(電話07-8057030，傳真07-8057109)</text:p>
            <text:p text:style-name="P167"><text:span text:style-name="T168">位於</text:span><text:span text:style-name="T169">彰化縣</text:span><text:span text:style-name="T170">(</text:span><text:span text:style-name="T171">南部</text:span><text:span text:style-name="T172">)</text:span><text:span text:style-name="T173">、雲林縣、嘉義縣、嘉義市、臺南市、高雄市、屏東縣、花蓮縣</text:span><text:span text:style-name="T174">(</text:span><text:span text:style-name="T175">玉里鎮以南</text:span><text:span text:style-name="T176">)</text:span><text:span text:style-name="T177">臺東縣、澎湖縣、金門縣等縣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h text:style-name="P179" text:outline-level="1"><text:span text:style-name="T180">災害</text:span><text:span text:style-name="T181">/</text:span><text:span text:style-name="T182">緊急情況</text:span><text:span text:style-name="T183">名稱</text:span></text:h>
          </table:table-cell>
          <table:covered-table-cell/>
          <table:table-cell table:style-name="TableCell184" table:number-columns-spanned="4">
            <text:h text:style-name="P185" text:outline-level="1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h text:style-name="P189" text:outline-level="1">申請人</text:h>
          </table:table-cell>
          <table:covered-table-cell/>
          <table:table-cell table:style-name="TableCell190" table:number-columns-spanned="4">
            <text:h text:style-name="P191" text:outline-level="1">姓名:</text:h>
            <text:h text:style-name="P192" text:outline-level="1">職稱:</text:h>
            <text:h text:style-name="P193" text:outline-level="1">電話:</text:h>
            <text:h text:style-name="P194" text:outline-level="1"><text:span text:style-name="T195">傳真</text:span><text:span text:style-name="T196">:</text:span></text:h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h text:style-name="P200" text:outline-level="1">現場聯絡</text:h>
            <text:h text:style-name="P201" text:outline-level="1">人員</text:h>
          </table:table-cell>
          <table:covered-table-cell/>
          <table:table-cell table:style-name="TableCell202" table:number-columns-spanned="4">
            <text:p text:style-name="P203">姓名:</text:p>
            <text:p text:style-name="P204"><text:span text:style-name="T205">手機</text:span><text:span text:style-name="T206">: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應變層級</text:p>
          </table:table-cell>
          <table:table-cell table:style-name="TableCell210" table:number-columns-spanned="6">
            <text:h text:style-name="P211" text:outline-level="1"><text:span text:style-name="T212">遙控無人機管理規則</text:span><text:span text:style-name="T213">第</text:span><text:span text:style-name="T214">33</text:span><text:span text:style-name="T215">條第</text:span><text:span text:style-name="T216">1</text:span><text:span text:style-name="T217">項</text:span></text:h>
            <text:h text:style-name="P218" text:outline-level="1">災害應變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遙控無人機管理規則</text:span><text:span text:style-name="T222">第</text:span><text:span text:style-name="T223">33</text:span><text:span text:style-name="T224">條第</text:span><text:span text:style-name="T225">2</text:span><text:span text:style-name="T226">項</text:span></text:p>
            <text:p text:style-name="P227">災害預防、復原重建或災害以外之緊急情況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h text:style-name="P231" text:outline-level="1">□依災害防救法開設中央災害應變中心</text:h>
            <text:h text:style-name="P232" text:outline-level="1">□依災害防救法開設之＿＿＿＿＿＿＿</text:h>
            <text:h text:style-name="P233" text:outline-level="1"><text:s text:c="2"/>縣(市)政府災害應變中心</text:h>
            <text:h text:style-name="P234" text:outline-level="1">□緊急應變小組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□災害預防</text:p>
            <text:p text:style-name="P237">□復原重建</text:p>
            <text:p text:style-name="P238">□災害以外之緊急情況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權責機關</text:p>
          </table:table-cell>
          <table:table-cell table:style-name="TableCell242" table:number-columns-spanned="6">
            <text:h text:style-name="P243" text:outline-level="1"><text:span text:style-name="T244">機關名稱</text:span><text:span text:style-name="T245">: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□</text:span><text:span text:style-name="T249">指揮官</text:span><text:span text:style-name="T250">姓名</text:span><text:span text:style-name="T251">/</text:span><text:span text:style-name="T252">職稱</text:span><text:span text:style-name="T253">：</text:span><text:span text:style-name="T254"><text:s text:c="4"/></text:span></text:p>
            <text:h text:style-name="P255" text:outline-level="1"><text:span text:style-name="T256">□</text:span><text:span text:style-name="T257">負責人員</text:span><text:span text:style-name="T258">姓名</text:span><text:span text:style-name="T259">/</text:span><text:span text:style-name="T260">職稱</text:span><text:span text:style-name="T261">：</text:span><text:span text:style-name="T262">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執行作業單位</text:p>
          </table:table-cell>
          <table:table-cell table:style-name="TableCell266" table:number-columns-spanned="6">
            <text:h text:style-name="P267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能力審查核准號碼：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6">
            <text:h text:style-name="P272" text:outline-level="1">警戒區或指定區域及</text:h>
            <text:h text:style-name="P273" text:outline-level="1">高度</text:h>
            <text:h text:style-name="P274" text:outline-level="1"/>
          </table:table-cell>
          <table:table-cell table:style-name="TableCell275" table:number-columns-spanned="6">
            <text:p text:style-name="P276">□位於________<text:s/>縣（市）政府公告之禁止、限制區域內：＿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未在限航區、航空站、飛行場或實際高度未逾</text:span><text:span text:style-name="T280">400</text:span><text:span text:style-name="T281">呎，請洽直轄市、縣（市）政府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h text:style-name="P283" text:outline-level="1"/>
          </table:covered-table-cell>
          <table:table-cell table:style-name="TableCell284" table:number-columns-spanned="11">
            <text:p text:style-name="P285"><text:span text:style-name="T286">□</text:span><text:span text:style-name="T287">位於</text:span><text:span text:style-name="T288">____________</text:span><text:span text:style-name="T289">限航區</text:span><text:span text:style-name="T290">(</text:span><text:span text:style-name="T291">列出限航區名稱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h text:style-name="P294" text:outline-level="1"/>
          </table:covered-table-cell>
          <table:table-cell table:style-name="TableCell295" table:number-columns-spanned="11">
            <text:p text:style-name="P296">□民航局公告之____________________航空站四周之一定距離範圍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h text:style-name="P298" text:outline-level="1"/>
          </table:covered-table-cell>
          <table:table-cell table:style-name="TableCell299" table:number-columns-spanned="11">
            <text:p text:style-name="P300">□民航局公告之____________________飛行場四周之一定距離範圍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h text:style-name="P302" text:outline-level="1"/>
          </table:covered-table-cell>
          <table:table-cell table:style-name="TableCell303" table:number-columns-spanned="11">
            <text:p text:style-name="P304">□非屬上述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h text:style-name="P306" text:outline-level="1"/>
          </table:covered-table-cell>
          <table:table-cell table:style-name="TableCell307" table:number-columns-spanned="11">
            <text:p text:style-name="P308"><text:span text:style-name="T309">□</text:span><text:span text:style-name="T310">實際高度距</text:span><text:span text:style-name="T311">地面或水面＿＿＿＿呎</text:span><text:span text:style-name="T312">(AGL)</text:span><text:span text:style-name="T313">，</text:span><text:span text:style-name="T314">海拔高度</text:span><text:span text:style-name="T315">(MSL)_______</text:span><text:span text:style-name="T316">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9">
            <text:h text:style-name="P319" text:outline-level="1"><text:span text:style-name="T320">劃定警戒區或指定區域（</text:span><text:span text:style-name="T321">WGS-84/</text:span><text:span text:style-name="T322">空域範圍多邊形或圓形請擇一填寫</text:span><text:span text:style-name="T323">）</text:span></text:h>
          </table:table-cell>
          <table:table-cell table:style-name="TableCell324" table:number-columns-spanned="3" table:number-rows-spanned="6">
            <text:p text:style-name="P325"><text:span text:style-name="T326">□</text:span><text:span text:style-name="T327">區域範圍各點連線</text:span><text:span text:style-name="T328">(</text:span><text:span text:style-name="T329">多邊形經緯度可視需要增加欄位</text:span><text:span text:style-name="T330">)</text:span></text:p>
          </table:table-cell>
          <table:covered-table-cell/>
          <table:covered-table-cell/>
          <table:table-cell table:style-name="TableCell331">
            <text:p text:style-name="P332">1.北緯</text:p>
          </table:table-cell>
          <table:table-cell table:style-name="TableCell333" table:number-columns-spanned="4">
            <text:p text:style-name="P334"><text:s text:c="2"/>度<text:s text:c="4"/>分<text:s text:c="4"/>秒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東經</text:p>
          </table:table-cell>
          <table:covered-table-cell/>
          <table:table-cell table:style-name="TableCell337">
            <text:p text:style-name="P338"><text:s text:c="4"/>度<text:s text:c="4"/>分<text:s text:c="4"/>秒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2.北緯</text:p>
          </table:table-cell>
          <table:table-cell table:style-name="TableCell344" table:number-columns-spanned="4">
            <text:p text:style-name="P345"><text:s text:c="2"/>度<text:s text:c="4"/>分<text:s text:c="4"/>秒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東經</text:p>
          </table:table-cell>
          <table:covered-table-cell/>
          <table:table-cell table:style-name="TableCell348">
            <text:p text:style-name="P349"><text:s text:c="4"/>度<text:s text:c="4"/>分<text:s text:c="4"/>秒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>3.北緯</text:p>
          </table:table-cell>
          <table:table-cell table:style-name="TableCell355" table:number-columns-spanned="4">
            <text:p text:style-name="P356"><text:s text:c="2"/>度<text:s text:c="4"/>分<text:s text:c="4"/>秒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東經</text:p>
          </table:table-cell>
          <table:covered-table-cell/>
          <table:table-cell table:style-name="TableCell359">
            <text:p text:style-name="P360"><text:s text:c="4"/>度<text:s text:c="4"/>分<text:s text:c="4"/>秒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>4.北緯</text:p>
          </table:table-cell>
          <table:table-cell table:style-name="TableCell366" table:number-columns-spanned="4">
            <text:p text:style-name="P367"><text:s text:c="2"/>度<text:s text:c="4"/>分<text:s text:c="4"/>秒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東經</text:p>
          </table:table-cell>
          <table:covered-table-cell/>
          <table:table-cell table:style-name="TableCell370">
            <text:p text:style-name="P371"><text:s text:c="4"/>度<text:s text:c="4"/>分<text:s text:c="4"/>秒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table-cell table:style-name="TableCell386">
            <text:p text:style-name="P387">地點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 table:number-rows-spanned="3">
            <text:p text:style-name="P393"><text:span text:style-name="T394">□</text:span><text:span text:style-name="T395">區域範圍中心點及半徑</text:span></text:p>
          </table:table-cell>
          <table:covered-table-cell/>
          <table:covered-table-cell/>
          <table:table-cell table:style-name="TableCell396">
            <text:p text:style-name="P397">北緯</text:p>
          </table:table-cell>
          <table:table-cell table:style-name="TableCell398" table:number-columns-spanned="4">
            <text:p text:style-name="P399"><text:s text:c="3"/>度<text:s text:c="4"/>分<text:s text:c="4"/>秒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東經</text:p>
          </table:table-cell>
          <table:covered-table-cell/>
          <table:table-cell table:style-name="TableCell402">
            <text:p text:style-name="P403"><text:s text:c="9"/>度<text:s text:c="4"/>分<text:s text:c="4"/>秒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table-cell table:style-name="TableCell407">
            <text:h text:style-name="P408" text:outline-level="1"><text:span text:style-name="T409">半徑</text:span><text:span text:style-name="T410"><text:s/></text:span></text:h>
          </table:table-cell>
          <table:table-cell table:style-name="TableCell411" table:number-columns-spanned="7">
            <text:h text:style-name="P412" text:outline-level="1"><text:span text:style-name="T413">____________</text:span><text:span text:style-name="T414">海浬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table-cell table:style-name="TableCell418">
            <text:h text:style-name="P419" text:outline-level="1"><text:span text:style-name="T420">地點</text:span></text:h>
          </table:table-cell>
          <table:table-cell table:style-name="TableCell421" table:number-columns-spanned="7">
            <text:h text:style-name="P4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2">
            <text:p text:style-name="P425">作業日期及時<text:soft-page-break/>間（24時制）</text:p>
          </table:table-cell>
          <table:covered-table-cell/>
          <table:table-cell table:style-name="TableCell426">
            <text:p text:style-name="P427">自</text:p>
          </table:table-cell>
          <table:table-cell table:style-name="TableCell428" table:number-columns-spanned="6">
            <text:p text:style-name="P429"><text:s text:c="10"/>年<text:s text:c="4"/>月<text:s text:c="4"/>日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至</text:p>
          </table:table-cell>
          <table:table-cell table:style-name="TableCell432" table:number-columns-spanned="2">
            <text:p text:style-name="P433"><text:s text:c="7"/>年<text:s text:c="6"/>月<text:s text:c="6"/>日止</text:p>
          </table:table-cell>
          <table:covered-table-cell/>
        </table:table-row>
        <table:table-row table:style-name="TableRow434">
          <table:covered-table-cell>
            <text:h text:style-name="P435" text:outline-level="1"/>
          </table:covered-table-cell>
          <table:covered-table-cell/>
          <table:table-cell table:style-name="TableCell436">
            <text:p text:style-name="P437">自</text:p>
          </table:table-cell>
          <table:table-cell table:style-name="TableCell438" table:number-columns-spanned="6">
            <text:p text:style-name="P439"><text:s text:c="11"/>時<text:s text:c="9"/>分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至</text:p>
          </table:table-cell>
          <table:table-cell table:style-name="TableCell442" table:number-columns-spanned="2">
            <text:p text:style-name="P443"><text:s text:c="10"/>時<text:s text:c="11"/>分止</text:p>
          </table:table-cell>
          <table:covered-table-cell/>
        </table:table-row>
        <table:table-row table:style-name="TableRow444">
          <table:table-cell table:style-name="TableCell445">
            <text:p text:style-name="P446">備<text:s text:c="4"/>註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簽名或</text:p>
            <text:p text:style-name="P452"><text:span text:style-name="T453">蓋章</text:span></text:p>
          </table:table-cell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456">未依申請書填寫，致影響或延誤遙控無人機飛航活動，由申請單位自行負責。</text:p>
        </text:list-item>
        <text:list-item>
          <text:p text:style-name="P457"><text:span text:style-name="T458">因情況緊急先以電話申請者，應</text:span><text:span text:style-name="T459">於</text:span><text:span text:style-name="T460">24</text:span><text:span text:style-name="T461">小時內</text:span><text:span text:style-name="T462">完成申請書傳真作業。</text:span></text:p>
        </text:list-item>
        <text:list-item>
          <text:p text:style-name="P463"><text:span text:style-name="T464">機場附近遙控無人機活動可能需暫停機場航班起飛</text:span><text:span text:style-name="T465">/</text:span><text:span text:style-name="T466">降落作業，請優先考量替代方</text:span><text:span text:style-name="T467">案。</text:span></text:p>
        </text:list-item>
        <text:list-item>
          <text:p text:style-name="P468">含本頁及其他傳真資料共_____頁。</text:p>
        </text:list-item>
      </text:list>
      <text:p text:style-name="P469">（以下由民用航空局授權飛航服務總臺填寫）傳真暨電話通聯紀錄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回覆時間</text:p>
          </table:table-cell>
          <table:table-cell table:style-name="TableCell476">
            <text:p text:style-name="P477"><text:span text:style-name="T478"><text:s text:c="6"/></text:span><text:span text:style-name="T479">年　</text:span><text:span text:style-name="T480"><text:s text:c="6"/></text:span><text:span text:style-name="T481">月　</text:span><text:span text:style-name="T482"><text:s text:c="5"/></text:span><text:span text:style-name="T483">日　</text:span><text:span text:style-name="T484"><text:s text:c="5"/></text:span><text:span text:style-name="T485">時　</text:span><text:span text:style-name="T486"><text:s text:c="6"/></text:span><text:span text:style-name="T487">分</text:span></text:p>
          </table:table-cell>
        </table:table-row>
        <table:table-row table:style-name="TableRow488">
          <table:table-cell table:style-name="TableCell489">
            <text:p text:style-name="P490">回覆結果</text:p>
          </table:table-cell>
          <table:table-cell table:style-name="TableCell491">
            <text:p text:style-name="P492">□同意申請；</text:p>
            <text:p text:style-name="P493"><text:span text:style-name="T494">□</text:span><text:span text:style-name="T495">應依作業手冊第</text:span><text:span text:style-name="T496">5</text:span><text:span text:style-name="T497">部分「操作限制項目」所核准內容執行。</text:span></text:p>
            <text:p text:style-name="P498"><text:span text:style-name="T499">□</text:span><text:span text:style-name="T500">應</text:span><text:span text:style-name="T501">至遙控無人機管理資訊系統登錄所</text:span><text:span text:style-name="T502">劃定之警戒區或指定區域。</text:span></text:p>
            <text:p text:style-name="P503"><text:span text:style-name="T504">□</text:span><text:span text:style-name="T505">如涉及其他法令者，應依相關規定辦理，本同意書並未排除其他法令之適用。</text:span></text:p>
            <text:p text:style-name="P506">□實施作業前、後請與航管單位聯繫。</text:p>
            <text:p text:style-name="P507"><text:span text:style-name="T508">□</text:span><text:span text:style-name="T509">可能影響＿＿＿＿＿＿＿機場運作，將暫停機場航班起飛降落作業。</text:span></text:p>
            <text:p text:style-name="P510"><text:span text:style-name="T511">□</text:span><text:span text:style-name="T512">需取得限航區管理</text:span><text:span text:style-name="T513">單位之同意</text:span><text:span text:style-name="T514">/</text:span><text:span text:style-name="T515">需知會限航區管理單位。</text:span></text:p>
            <text:p text:style-name="P516">□實施作業前、後需與限航區管理單位聯繫。</text:p>
            <text:p text:style-name="P517">□警戒區或指定區域與其他已發布空域關閉之飛航公告區域重疊，實施作業前請與＿＿＿＿＿＿＿＿＿＿＿＿(飛航公告使用單位及電話)聯繫，獲得該飛航公告使用單位同意得進入作業。</text:p>
            <text:p text:style-name="P518">□實際高度逾400呎且與＿＿＿＿＿＿＿＿＿＿軍事訓練空域/超輕型載具核定空域重疊，作業前請知會管理單位。</text:p>
            <text:p text:style-name="P519"><text:span text:style-name="T520">□</text:span><text:span text:style-name="T521">如活動同時涉及直轄市、縣（市）政府公告禁止、限制區域者，飛航活動作業高度距地面或水面未逾</text:span><text:span text:style-name="T522">400</text:span><text:span text:style-name="T523">呎部分，應另外向直轄市、縣（市）政府申請同意。</text:span></text:p>
            <text:p text:style-name="P524"><text:span text:style-name="T525">□</text:span><text:span text:style-name="T526">未取得管理單位同意或未通知相關管理單位致衍生爭議，由申請單位自行負責。</text:span></text:p>
            <text:p text:style-name="P527"><text:span text:style-name="T528">□</text:span><text:span text:style-name="T529">以電話申請，應於</text:span><text:span text:style-name="T530">24</text:span><text:span text:style-name="T531">小時內完成申請書傳真作業。</text:span></text:p>
            <text:p text:style-name="P532">□(其他注意事項)＿＿＿＿＿＿＿＿＿＿＿＿＿＿。</text:p>
          </table:table-cell>
        </table:table-row>
        <table:table-row table:style-name="TableRow533">
          <table:table-cell table:style-name="TableCell534">
            <text:p text:style-name="P535">備註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回覆人員簽名或蓋章</text:p>
          </table:table-cell>
          <table:table-cell table:style-name="TableCell541">
            <text:p text:style-name="P542"/>
          </table:table-cell>
        </table:table-row>
      </table:table>
      <text:p text:style-name="P543"><text:bookmark-start text:name="附錄3"/><text:bookmark-end text:name="附錄3"/>註:如需暫停機場起降作業，航管單位通知航空站航務組/處。如為軍民合用機場，除通知航空站航務組/處，亦請轉知軍方塔臺，請軍方塔臺轉知基地聯隊。</text:p>
      <text:soft-page-break/>
      <text:p text:style-name="P544"><text:span text:style-name="T545">使用遙控無人機從事災害預防、復原重建或災害以外之緊急情況</text:span></text:p>
      <text:p text:style-name="P546"><text:span text:style-name="T547">附件</text:span><text:span text:style-name="T548">2</text:span><text:span text:style-name="T549"><text:s text:c="2"/></text:span><text:span text:style-name="T550"><text:tab/></text:span><text:span text:style-name="T551"><text:tab/></text:span><text:span text:style-name="T552"><text:tab/></text:span><text:span text:style-name="T553"><text:tab/><text:s/></text:span><text:span text:style-name="T554">申請書暨</text:span><text:span text:style-name="T555">臺南市政府</text:span><text:span text:style-name="T556">同意書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h text:style-name="P572" text:outline-level="1">通報時間</text:h>
          </table:table-cell>
          <table:table-cell table:style-name="TableCell573" table:number-columns-spanned="6">
            <text:h text:style-name="P574" text:outline-level="1"><text:s text:c="2"/>年<text:s text:c="4"/>月<text:s text:c="4"/>日<text:s text:c="4"/>時<text:s text:c="3"/>分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 table:number-rows-spanned="2">
            <text:h text:style-name="P576" text:outline-level="1"><text:span text:style-name="T577">災害</text:span><text:span text:style-name="T578">/</text:span><text:span text:style-name="T579">緊急情況名稱</text:span></text:h>
          </table:table-cell>
          <table:covered-table-cell/>
          <table:table-cell table:style-name="TableCell580" table:number-columns-spanned="3" table:number-rows-spanned="2">
            <text:h text:style-name="P581" text:outline-level="1"/>
          </table:table-cell>
          <table:covered-table-cell/>
          <table:covered-table-cell/>
        </table:table-row>
        <table:table-row table:style-name="TableRow582">
          <table:table-cell table:style-name="TableCell583">
            <text:h text:style-name="P584" text:outline-level="1">災害類別</text:h>
          </table:table-cell>
          <table:table-cell table:style-name="TableCell585" table:number-columns-spanned="6">
            <text:p text:style-name="P586"><text:span text:style-name="T587">遙控無人機管理規則第</text:span><text:span text:style-name="T588">33</text:span><text:span text:style-name="T589">條第</text:span><text:span text:style-name="T590">2</text:span><text:span text:style-name="T591">項</text:span></text:p>
            <text:p text:style-name="P592">□災害之預防<text:s text:c="2"/>□復原重建<text:s text:c="2"/></text:p>
            <text:p text:style-name="P593">□災害以外之緊急情況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</table:table-row>
        <table:table-row table:style-name="TableRow596">
          <table:table-cell table:style-name="TableCell597">
            <text:h text:style-name="P598" text:outline-level="1">權責機關</text:h>
          </table:table-cell>
          <table:table-cell table:style-name="TableCell599" table:number-columns-spanned="6">
            <text:p text:style-name="P600">機關名稱:</text:p>
            <text:p text:style-name="P601"><text:span text:style-name="T602">□</text:span><text:span text:style-name="T603">指揮官</text:span><text:span text:style-name="T604">姓名</text:span><text:span text:style-name="T605">/</text:span><text:span text:style-name="T606">職稱</text:span><text:span text:style-name="T607">：</text:span></text:p>
            <text:h text:style-name="P608" text:outline-level="1"><text:span text:style-name="T609">□</text:span><text:span text:style-name="T610">負責人員</text:span><text:span text:style-name="T611">姓名</text:span><text:span text:style-name="T612">/</text:span><text:span text:style-name="T613">職稱</text:span><text:span text:style-name="T614">：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h text:style-name="P616" text:outline-level="1">申請人</text:h>
          </table:table-cell>
          <table:covered-table-cell/>
          <table:table-cell table:style-name="TableCell617" table:number-columns-spanned="3">
            <text:h text:style-name="P618" text:outline-level="1">姓名:</text:h>
            <text:h text:style-name="P619" text:outline-level="1">職稱:</text:h>
            <text:h text:style-name="P620" text:outline-level="1">電話:</text:h>
            <text:h text:style-name="P621" text:outline-level="1">傳真:</text:h>
          </table:table-cell>
          <table:covered-table-cell/>
          <table:covered-table-cell/>
        </table:table-row>
        <table:table-row table:style-name="TableRow622">
          <table:table-cell table:style-name="TableCell623">
            <text:h text:style-name="P624" text:outline-level="1">現場聯絡人員</text:h>
          </table:table-cell>
          <table:table-cell table:style-name="TableCell625" table:number-columns-spanned="11">
            <text:p text:style-name="P626">姓名:</text:p>
            <text:h text:style-name="P627" text:outline-level="1">手機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10">
            <text:h text:style-name="P630" text:outline-level="1"><text:span text:style-name="T631">警戒區或指定區域（</text:span><text:span text:style-name="T632">WGS-84/</text:span><text:span text:style-name="T633">空域範圍多邊形或圓形請擇一填寫</text:span><text:span text:style-name="T634">）</text:span></text:h>
            <text:p text:style-name="P635"/>
          </table:table-cell>
          <table:table-cell table:style-name="TableCell636" table:number-columns-spanned="11">
            <text:h text:style-name="P637" text:outline-level="1">警戒區或指定區域位在______________縣/市政府公告之禁止、限制區域內：</text:h>
            <text:h text:style-name="P6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 table:number-rows-spanned="5">
            <text:p text:style-name="P642"><text:span text:style-name="T643">□</text:span><text:span text:style-name="T644">區域範圍各點連線</text:span><text:span text:style-name="T645">(</text:span><text:span text:style-name="T646">多邊形經緯度可視需要增加欄位</text:span><text:span text:style-name="T647">)</text:span></text:p>
          </table:table-cell>
          <table:covered-table-cell/>
          <table:covered-table-cell/>
          <table:table-cell table:style-name="TableCell648">
            <text:p text:style-name="P649">1.北緯</text:p>
          </table:table-cell>
          <table:table-cell table:style-name="TableCell650" table:number-columns-spanned="5">
            <text:p text:style-name="P651"><text:s text:c="2"/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東經</text:p>
          </table:table-cell>
          <table:table-cell table:style-name="TableCell654">
            <text:p text:style-name="P655"><text:s text:c="4"/>度<text:s text:c="4"/>分<text:s text:c="4"/>秒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table-cell table:style-name="TableCell659">
            <text:p text:style-name="P660">2.北緯</text:p>
          </table:table-cell>
          <table:table-cell table:style-name="TableCell661" table:number-columns-spanned="5">
            <text:p text:style-name="P662"><text:s text:c="2"/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東經</text:p>
          </table:table-cell>
          <table:table-cell table:style-name="TableCell665">
            <text:p text:style-name="P666"><text:s text:c="4"/>度<text:s text:c="4"/>分<text:s text:c="4"/>秒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/>
          <table:table-cell table:style-name="TableCell670">
            <text:p text:style-name="P671">3.北緯</text:p>
          </table:table-cell>
          <table:table-cell table:style-name="TableCell672" table:number-columns-spanned="5">
            <text:p text:style-name="P673"><text:s text:c="2"/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>東經</text:p>
          </table:table-cell>
          <table:table-cell table:style-name="TableCell676">
            <text:p text:style-name="P677"><text:s text:c="4"/>度<text:s text:c="4"/>分<text:s text:c="4"/>秒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table-cell table:style-name="TableCell681">
            <text:p text:style-name="P682">4.北緯</text:p>
          </table:table-cell>
          <table:table-cell table:style-name="TableCell683" table:number-columns-spanned="5">
            <text:p text:style-name="P684"><text:s text:c="2"/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東經</text:p>
          </table:table-cell>
          <table:table-cell table:style-name="TableCell687">
            <text:p text:style-name="P688"><text:s text:c="4"/>度<text:s text:c="4"/>分<text:s text:c="4"/>秒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table-cell table:style-name="TableCell692">
            <text:p text:style-name="P693"><text:span text:style-name="T694">地點</text:span></text:p>
          </table:table-cell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 table:number-rows-spanned="3">
            <text:p text:style-name="P700"><text:span text:style-name="T701">□</text:span><text:span text:style-name="T702">區域範圍中心點及半徑</text:span></text:p>
          </table:table-cell>
          <table:covered-table-cell/>
          <table:covered-table-cell/>
          <table:table-cell table:style-name="TableCell703">
            <text:p text:style-name="P704">北緯</text:p>
          </table:table-cell>
          <table:table-cell table:style-name="TableCell705" table:number-columns-spanned="5">
            <text:p text:style-name="P706"><text:s text:c="4"/>度<text:s text:c="4"/>分<text:s text:c="4"/>秒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>東經</text:p>
          </table:table-cell>
          <table:table-cell table:style-name="TableCell709">
            <text:p text:style-name="P710"><text:s text:c="6"/>度<text:s text:c="4"/>分<text:s text:c="4"/>秒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table-cell table:style-name="TableCell714">
            <text:h text:style-name="P715" text:outline-level="1"><text:span text:style-name="T716">半徑</text:span><text:span text:style-name="T717"><text:s/></text:span></text:h>
          </table:table-cell>
          <table:table-cell table:style-name="TableCell718" table:number-columns-spanned="7">
            <text:h text:style-name="P719" text:outline-level="1"><text:span text:style-name="T720">____________</text:span><text:span text:style-name="T721">海浬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table-cell table:style-name="TableCell725">
            <text:h text:style-name="P726" text:outline-level="1"><text:span text:style-name="T727">地點</text:span></text:h>
          </table:table-cell>
          <table:table-cell table:style-name="TableCell728" table:number-columns-spanned="7">
            <text:h text:style-name="P72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11">
            <text:h text:style-name="P733" text:outline-level="1"><text:span text:style-name="T734">註</text:span><text:span text:style-name="T735">:</text:span><text:span text:style-name="T736">如在限航區、航空站、飛行場，應</text:span><text:span text:style-name="T737">向民用航空局申請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h text:style-name="P740" text:outline-level="1"><text:span text:style-name="T741">作業高度</text:span></text:h>
          </table:table-cell>
          <table:table-cell table:style-name="TableCell742" table:number-columns-spanned="11">
            <text:p text:style-name="P743"><text:span text:style-name="T744">實際高度距</text:span><text:span text:style-name="T745">地面或水面＿＿＿＿＿呎。</text:span><text:span text:style-name="T746">註</text:span><text:span text:style-name="T747">:</text:span><text:span text:style-name="T748">實際高度逾</text:span><text:span text:style-name="T749">400</text:span><text:span text:style-name="T750">呎，應</text:span><text:span text:style-name="T751">向民用航空局申請</text:span><text:span text:style-name="T7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 table:number-rows-spanned="2">
            <text:p text:style-name="P755">作業日期及時間（24時制）</text:p>
          </table:table-cell>
          <table:covered-table-cell/>
          <table:table-cell table:style-name="TableCell756">
            <text:p text:style-name="P757">自</text:p>
          </table:table-cell>
          <table:table-cell table:style-name="TableCell758" table:number-columns-spanned="3">
            <text:p text:style-name="P759"><text:s text:c="7"/>年<text:s text:c="4"/>月<text:s text:c="4"/>日起</text:p>
          </table:table-cell>
          <table:covered-table-cell/>
          <table:covered-table-cell/>
          <table:table-cell table:style-name="TableCell760" table:number-columns-spanned="2">
            <text:p text:style-name="P761">至</text:p>
          </table:table-cell>
          <table:covered-table-cell/>
          <table:table-cell table:style-name="TableCell762" table:number-columns-spanned="4">
            <text:p text:style-name="P763"><text:s text:c="11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764">
          <table:covered-table-cell>
            <text:h text:style-name="P765" text:outline-level="1"/>
          </table:covered-table-cell>
          <table:covered-table-cell/>
          <table:table-cell table:style-name="TableCell766">
            <text:p text:style-name="P767">自</text:p>
          </table:table-cell>
          <table:table-cell table:style-name="TableCell768" table:number-columns-spanned="3">
            <text:p text:style-name="P769"><text:s text:c="8"/>時<text:s text:c="9"/>分起</text:p>
          </table:table-cell>
          <table:covered-table-cell/>
          <table:covered-table-cell/>
          <table:table-cell table:style-name="TableCell770" table:number-columns-spanned="2">
            <text:p text:style-name="P771">至</text:p>
          </table:table-cell>
          <table:covered-table-cell/>
          <table:table-cell table:style-name="TableCell772" table:number-columns-spanned="4">
            <text:p text:style-name="P773"><text:s text:c="12"/>時<text:s text:c="9"/>分止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<text:s text:c="2"/>備<text:s text:c="3"/>註</text:p>
          </table:table-cell>
          <table:covered-table-cell/>
          <table:table-cell table:style-name="TableCell777" table:number-columns-spanned="10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簽名或蓋章</text:p>
          </table:table-cell>
          <table:covered-table-cell/>
          <table:table-cell table:style-name="TableCell782" table:number-columns-spanned="10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>註:1.未依申請書填寫，致影響或延誤遙控無人機飛航活動，由申請單位自行負責。</text:p>
      <text:p text:style-name="P785"><text:span text:style-name="T786"><text:s text:c="3"/>2.</text:span><text:span text:style-name="T787">除災害預防、復原重建等非屬急迫性事件，災害權管機關應事先向本府（交通</text:span><text:soft-page-break/><text:span text:style-name="T788">局）提出申請外，</text:span><text:span text:style-name="T789">倘考量緊急情況無法即時申請者，授權由現場指揮官或負責人同意後，即可從事遙控無人機活動</text:span><text:span text:style-name="T790">，災害權管機關應於災害發生後之上班日起</text:span><text:span text:style-name="T791">5</text:span><text:span text:style-name="T792">日內補送申請書予本府（交通局）備查（</text:span><text:span text:style-name="T793">傳真：</text:span><text:span text:style-name="T794">06-2953219</text:span><text:span text:style-name="T795">）。</text:span></text:p>
      <text:p text:style-name="P796"><text:s text:c="3"/>3.含本頁及其他傳真資料共_____頁。</text:p>
      <text:p text:style-name="P797"><text:span text:style-name="T798">（以下由</text:span><text:span text:style-name="T799">臺南市政府授權交通局</text:span><text:span text:style-name="T800">填寫）傳真暨電話通聯紀錄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臺南市政府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回覆時間</text:p>
          </table:table-cell>
          <table:table-cell table:style-name="TableCell812">
            <text:p text:style-name="P813"><text:span text:style-name="T814"><text:s text:c="7"/></text:span><text:span text:style-name="T815">年　</text:span><text:span text:style-name="T816"><text:s text:c="6"/></text:span><text:span text:style-name="T817">月　</text:span><text:span text:style-name="T818"><text:s text:c="5"/></text:span><text:span text:style-name="T819">日　</text:span><text:span text:style-name="T820"><text:s text:c="5"/></text:span><text:span text:style-name="T821">時　</text:span><text:span text:style-name="T822"><text:s text:c="6"/></text:span><text:span text:style-name="T823">分</text:span></text:p>
          </table:table-cell>
        </table:table-row>
        <table:table-row table:style-name="TableRow824">
          <table:table-cell table:style-name="TableCell825">
            <text:p text:style-name="P826">回覆結果</text:p>
          </table:table-cell>
          <table:table-cell table:style-name="TableCell827">
            <text:p text:style-name="P828">□同意申請；</text:p>
            <text:p text:style-name="P829"><text:span text:style-name="T830">□</text:span><text:span text:style-name="T831">應依作業手冊第</text:span><text:span text:style-name="T832">5</text:span><text:span text:style-name="T833">部分「操作限制項目」所核准內容執行。</text:span></text:p>
            <text:p text:style-name="P834"><text:span text:style-name="T835">□</text:span><text:span text:style-name="T836">應</text:span><text:span text:style-name="T837">至遙控無人機管理資訊系統登錄所</text:span><text:span text:style-name="T838">劃定之警戒區域或指定區域。</text:span></text:p>
            <text:p text:style-name="P839"><text:span text:style-name="T840">□</text:span><text:span text:style-name="T841">如涉及其他法令者，應依相關規定辦理，本同意書並未排除其他法令之適用。</text:span></text:p>
            <text:p text:style-name="P842"><text:span text:style-name="T843">□</text:span><text:span text:style-name="T844">從事遙控無人機飛航活動作業高度如逾</text:span><text:span text:style-name="T845">距</text:span><text:span text:style-name="T846">地面或水面</text:span><text:span text:style-name="T847">400</text:span><text:span text:style-name="T848">呎者，應另外向民用航空局申請核准。</text:span></text:p>
            <text:p text:style-name="P849"><text:span text:style-name="T850">□</text:span><text:span text:style-name="T851">以電話申請，</text:span><text:span text:style-name="T852">應於</text:span><text:span text:style-name="T853">24</text:span><text:span text:style-name="T854">小時內</text:span><text:span text:style-name="T855">完成申請書傳真作業。</text:span></text:p>
            <text:p text:style-name="P856"><text:span text:style-name="T857">□</text:span><text:span text:style-name="T858">因考量緊急情況確有其急迫性無法即時申請，授權由現場指揮官或負責人同意後使用，</text:span><text:span text:style-name="T859">應於上班日</text:span><text:span text:style-name="T860">5</text:span><text:span text:style-name="T861">日內</text:span><text:span text:style-name="T862">完成申請書傳真作業</text:span><text:span text:style-name="T863">。</text:span></text:p>
            <text:p text:style-name="P864">□(其他注意事項)＿＿＿＿＿＿＿＿＿＿＿＿＿＿。</text:p>
          </table:table-cell>
        </table:table-row>
        <table:table-row table:style-name="TableRow865">
          <table:table-cell table:style-name="TableCell866">
            <text:p text:style-name="P867">備<text:s text:c="4"/>註</text:p>
          </table:table-cell>
          <table:table-cell table:style-name="TableCell868">
            <text:p text:style-name="P869">交通局電話:06-2991111轉8153</text:p>
            <text:p text:style-name="P870">交通局傳真:06-2953219</text:p>
          </table:table-cell>
        </table:table-row>
        <table:table-row table:style-name="TableRow871">
          <table:table-cell table:style-name="TableCell872">
            <text:p text:style-name="P873">回覆人員簽名或蓋章</text:p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註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905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熊時平</meta:initial-creator>
    <dc:creator>交通局</dc:creator>
    <meta:creation-date>2020-07-07T02:05:00Z</meta:creation-date>
    <dc:date>2024-04-22T07:19:00Z</dc:date>
    <meta:print-date>2020-03-31T08:20:00Z</meta:print-date>
    <meta:template xlink:href="Normal" xlink:type="simple"/>
    <meta:editing-cycles>5</meta:editing-cycles>
    <meta:editing-duration>PT300S</meta:editing-duration>
    <meta:document-statistic meta:page-count="6" meta:paragraph-count="8" meta:word-count="601" meta:character-count="4021" meta:row-count="28" meta:non-whitespace-character-count="3428"/>
  </office:meta>
</office:document-meta>
</file>