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0972in"/>
    </style:style>
    <style:style style:name="TableColumn3" style:family="table-column">
      <style:table-column-properties style:column-width="1.675in"/>
    </style:style>
    <style:style style:name="TableColumn4" style:family="table-column">
      <style:table-column-properties style:column-width="0.3805in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1.5888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style:row-height="0.2756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justify" style:line-height-at-least="0.1666in" fo:margin-left="0.166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margin-left="0.3305in" fo:text-indent="-0.330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row-height="0.2756in"/>
    </style:style>
    <style:style style:name="P20" style:parent-style-name="內文" style:family="paragraph">
      <style:text-properties style:font-name-asian="標楷體" fo:font-size="20pt" style:font-size-asian="2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margin-left="0.3305in" fo:text-indent="-0.33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TableRow25" style:family="table-row">
      <style:table-row-properties style:row-height="0.2756in"/>
    </style:style>
    <style:style style:name="P26" style:parent-style-name="內文" style:family="paragraph">
      <style:text-properties style:font-name-asian="標楷體" fo:font-size="20pt" style:font-size-asian="2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margin-left="0.3305in" fo:text-indent="-0.33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 fo:text-indent="0.1666in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 fo:margin-left="0.0333in" fo:margin-right="0.0333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25in" fo:keep-together="always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fo:margin-right="0.0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1125in" fo:keep-together="always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52in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861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r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margin-righ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 fo:margin-righ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1666in" fo:margin-r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0972in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0451in" fo:keep-together="always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98" style:family="table-row">
      <style:table-row-properties style:min-row-height="0.3347in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02" style:family="table-row">
      <style:table-row-properties style:min-row-height="0.3347in" fo:keep-together="always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06" style:family="table-row">
      <style:table-row-properties style:min-row-height="0.3347in"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10" style:family="table-row">
      <style:table-row-properties style:min-row-height="0.3347in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14" style:family="table-row">
      <style:table-row-properties style:min-row-height="0.3347in" fo:keep-together="always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18" style:family="table-row">
      <style:table-row-properties style:min-row-height="0.3347in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22" style:family="table-row">
      <style:table-row-properties style:min-row-height="0.2784in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126" style:family="table-row">
      <style:table-row-properties style:min-row-height="0.2305in" fo:keep-together="always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694in" fo:margin-bottom="0.0694in" fo:margin-right="0.1666in"/>
      <style:text-properties style:font-name-asian="標楷體"/>
    </style:style>
    <style:style style:name="TableRow130" style:family="table-row">
      <style:table-row-properties style:min-row-height="0.593in"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2451in" fo:keep-together="always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-0.0333in" fo:margin-right="0.1666in">
        <style:tab-stops/>
      </style:paragraph-properties>
      <style:text-properties style:font-name-asian="標楷體" fo:font-size="8pt" style:font-size-asian="8pt" style:font-size-complex="8pt"/>
    </style:style>
    <style:style style:name="P167" style:parent-style-name="內文" style:family="paragraph">
      <style:paragraph-properties style:snap-to-layout-grid="false" fo:text-align="justify" fo:line-height="0.25in" fo:margin-left="0.6666in" fo:text-indent="-0.5in">
        <style:tab-stops/>
      </style:paragraph-properties>
      <style:text-properties style:font-name-asian="標楷體"/>
    </style:style>
    <style:style style:name="P168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  <style:text-properties style:font-name-asian="標楷體"/>
    </style:style>
    <style:style style:name="P169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  <style:text-properties style:font-name-asian="標楷體"/>
    </style:style>
    <style:style style:name="P170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  <style:text-properties style:font-name-asian="標楷體"/>
    </style:style>
    <style:style style:name="P171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  <style:text-properties style:font-name-asian="標楷體"/>
    </style:style>
    <style:style style:name="P172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  <style:text-properties style:font-name-asian="標楷體"/>
    </style:style>
    <style:style style:name="P173" style:parent-style-name="內文" style:list-style-name="LFO2" style:family="paragraph">
      <style:paragraph-properties style:snap-to-layout-grid="false" fo:text-align="justify" fo:line-height="0.25in" fo:margin-left="0.2958in" fo:text-indent="-0.1291in">
        <style:tab-stops/>
      </style:paragraph-properties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 table:number-rows-spanned="3">
            <text:p text:style-name="P11">臺南市政府交通局</text:p>
            <text:p text:style-name="P12"><text:span text:style-name="T13">交通事件裁決中心</text:span></text:p>
          </table:table-cell>
          <table:covered-table-cell/>
          <table:covered-table-cell/>
          <table:table-cell table:style-name="TableCell14" table:number-columns-spanned="2">
            <text:list text:style-name="LFO1" text:continue-numbering="true">
              <text:list-item>
                <text:p text:style-name="P15"><text:span text:style-name="T16">臺南辦公室</text:span></text:p>
              </text:list-item>
            </text:list>
          </table:table-cell>
          <table:covered-table-cell/>
          <table:table-cell table:style-name="TableCell17" table:number-columns-spanned="2" table:number-rows-spanned="3">
            <text:p text:style-name="P18">違反道路交通管理事件陳述單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2">
            <text:list text:style-name="LFO1" text:continue-numbering="true">
              <text:list-item>
                <text:p text:style-name="P22"><text:span text:style-name="T23">麻豆辦公室</text:span></text:p>
              </text:list-item>
            </text:list>
          </table:table-cell>
          <table:covered-table-cell/>
          <table:covered-table-cell>
            <text:p text:style-name="P24"/>
          </table:covered-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table-cell table:style-name="TableCell27" table:number-columns-spanned="2">
            <text:list text:style-name="LFO1" text:continue-numbering="true">
              <text:list-item>
                <text:p text:style-name="P28"><text:span text:style-name="T29">新營辦公室</text:span></text:p>
              </text:list-item>
            </text:list>
          </table: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 table:number-rows-spanned="17">
            <text:p text:style-name="P33"/>
          </table:table-cell>
          <table:table-cell table:style-name="TableCell34">
            <text:p text:style-name="P35">陳述人姓名(公司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身分證號/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違<text:s text:c="5"/>規<text:s text:c="5"/>車<text:s text:c="5"/>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違<text:s text:c="4"/>規<text:s text:c="4"/>單<text:s text:c="4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違<text:s text:c="5"/>規<text:s text:c="5"/>時<text:s text:c="5"/>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<text:s text:c="5"/>絡<text:s text:c="5"/>電<text:s text:c="5"/>話</text:p>
            <text:p text:style-name="P60"><text:span text:style-name="T61">（手機號碼優先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<text:s text:c="5"/>絡<text:s text:c="5"/>地<text:s text:c="5"/>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<text:span text:style-name="T74">一、陳述事項：</text:span><text:span text:style-name="T75">（請於</text:span><text:span text:style-name="T76">□</text:span><text:span text:style-name="T77">內打ｖ）</text:span><text:span text:style-name="T78"><text:s/></text:span></text:p>
            <text:p text:style-name="P79">□未接獲違規通知單（紅單）<text:s text:c="4"/>□違規事實舉發有誤<text:s text:c="11"/>□車號不符</text:p>
            <text:p text:style-name="P80">□通行費已繳仍遭舉發<text:s text:c="10"/>□車型、車色不符（請另提供車輛實際照片）</text:p>
            <text:p text:style-name="P81">□停車費已繳仍遭舉發<text:s text:c="10"/>□車輛報廢後違規（報廢日期<text:s text:c="2"/>年<text:s text:c="2"/>月<text:s text:c="2"/>日）</text:p>
            <text:p text:style-name="P82">□未收補（催）繳通知單<text:s text:c="8"/>□前、後車主違規（過戶日期<text:s text:c="2"/>年<text:s text:c="2"/>月<text:s text:c="2"/>日）<text:s text:c="16"/></text:p>
            <text:p text:style-name="P83">□已繳違規罰鍰未予銷案<text:s text:c="8"/>□車輛失竊期違規（報案日期<text:s text:c="2"/>年<text:s text:c="2"/>月<text:s text:c="2"/>日）<text:s text:c="18"/></text:p>
            <text:p text:style-name="P84"><text:span text:style-name="T85">□</text:span><text:span text:style-name="T86">其他</text:span><text:span text:style-name="T87"><text:s text:c="24"/>□</text:span><text:span text:style-name="T88">違規屬實，惟另有特殊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二、陳述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三、其他佐證資料：</text:p>
            <text:p text:style-name="P134"><text:span text:style-name="T135">1.</text:span><text:span text:style-name="T136">□</text:span><text:span text:style-name="T137">紅單影本</text:span><text:span text:style-name="T138"><text:s/>2.</text:span><text:span text:style-name="T139">□</text:span><text:span text:style-name="T140">採證照片正本</text:span><text:span text:style-name="T141"><text:s text:c="3"/></text:span><text:span text:style-name="T142">張</text:span><text:span text:style-name="T143"><text:s/>3.</text:span><text:span text:style-name="T144">□</text:span><text:span text:style-name="T145">裁決書影本</text:span><text:span text:style-name="T146"><text:s/>4.</text:span><text:span text:style-name="T147">□</text:span><text:span text:style-name="T148">駕照影本</text:span><text:span text:style-name="T149"><text:s/>5.</text:span><text:span text:style-name="T150">□</text:span><text:span text:style-name="T151">行照影本</text:span></text:p>
            <text:p text:style-name="P152"><text:span text:style-name="T153">6.</text:span><text:span text:style-name="T154">□</text:span><text:span text:style-name="T155">停車費收據影本</text:span><text:span text:style-name="T156"><text:s/>7.</text:span><text:span text:style-name="T157">□</text:span><text:span text:style-name="T158">其他：</text:span><text:span text:style-name="T15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陳述日期：<text:s text:c="5"/>年<text:s text:c="5"/>月<text:s text:c="5"/>日</text:p>
          </table:table-cell>
          <table:covered-table-cell/>
          <table:covered-table-cell/>
          <table:table-cell table:style-name="TableCell164" table:number-columns-spanned="3">
            <text:p text:style-name="P165">陳述人簽章：</text:p>
            <text:p text:style-name="P166">（如為公司並請加蓋公司大小章）</text:p>
          </table:table-cell>
          <table:covered-table-cell/>
          <table:covered-table-cell/>
        </table:table-row>
      </table:table>
      <text:p text:style-name="P167">備註：</text:p>
      <text:list text:style-name="LFO2" text:continue-numbering="true">
        <text:list-item>
          <text:p text:style-name="P168">紅單登載應到案處所非本中心者，請勿填寫。</text:p>
        </text:list-item>
        <text:list-item>
          <text:p text:style-name="P169">申訴後可暫緩繳納罰鍰，無須理會紅單原登載應到案日期，請靜待通知，無須重複申訴。</text:p>
        </text:list-item>
        <text:list-item>
          <text:p text:style-name="P170">如經申訴免罰案件，聯絡電話為手機號碼者，將改以簡訊方式通知。</text:p>
        </text:list-item>
        <text:list-item>
          <text:p text:style-name="P171">若因聯絡地址填寫錯誤致回復公文經郵局退回，將不再寄送。</text:p>
        </text:list-item>
        <text:list-item>
          <text:p text:style-name="P172">逕行舉發案件如欲歸責實際駕駛人，應由車主於應到案日期前檢具相關資料依規定申請。</text:p>
        </text:list-item>
        <text:list-item>
          <text:p text:style-name="P173"><text:span text:style-name="T174">遭移置保管之車輛，經警方通知車輛所有人限期領回；屆期未領回，經公告三個月，仍無人認領者，由移置保管機關拍賣之（不因申訴而停止執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違規陳述單及查詢單</dc:title>
    <dc:description/>
    <dc:subject/>
    <meta:initial-creator>123</meta:initial-creator>
    <dc:creator>余煥淵</dc:creator>
    <meta:creation-date>2021-03-19T06:40:00Z</meta:creation-date>
    <dc:date>2021-03-22T01:14:00Z</dc:date>
    <meta:print-date>2003-12-02T01:42:00Z</meta:print-date>
    <meta:template xlink:href="Normal.dotm" xlink:type="simple"/>
    <meta:editing-cycles>8</meta:editing-cycles>
    <meta:editing-duration>PT780S</meta:editing-duration>
    <meta:document-statistic meta:page-count="1" meta:paragraph-count="1" meta:word-count="134" meta:character-count="902" meta:row-count="6" meta:non-whitespace-character-count="769"/>
  </office:meta>
</office:document-meta>
</file>