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296000002962E9E958E.png" manifest:media-type="image/png"/>
  <manifest:file-entry manifest:full-path="Pictures/1000000100000296000002964295A21D.png" manifest:media-type="image/png"/>
  <manifest:file-entry manifest:full-path="Pictures/100000010000025900000081E001088A.png" manifest:media-type="image/png"/>
  <manifest:file-entry manifest:full-path="Pictures/100000000000076D0000076DAA68E886.jpg" manifest:media-type="image/jpeg"/>
  <manifest:file-entry manifest:full-path="Pictures/100000000000085200000835D0E31A7B.jpg" manifest:media-type="image/jpeg"/>
  <manifest:file-entry manifest:full-path="Pictures/1000000000000DD700000DD7B9D39F98.jpg" manifest:media-type="image/jpeg"/>
  <manifest:file-entry manifest:full-path="Pictures/100000010000023B000001B772094295.png" manifest:media-type="image/png"/>
  <manifest:file-entry manifest:full-path="Pictures/100000010000001900000019E9E45793.png" manifest:media-type="image/png"/>
  <manifest:file-entry manifest:full-path="Pictures/100000010000001B0000001BE405AB41.png" manifest:media-type="image/png"/>
  <manifest:file-entry manifest:full-path="Pictures/10000000000008520000085219DA72DE.jpg" manifest:media-type="image/jpeg"/>
  <manifest:file-entry manifest:full-path="Pictures/10000001000002C70000028F645F47B3.png" manifest:media-type="image/png"/>
  <manifest:file-entry manifest:full-path="Pictures/1000000000000852000008522391963C.jpg" manifest:media-type="image/jpeg"/>
  <manifest:file-entry manifest:full-path="Pictures/10000001000001F7000001C41F8C1292.png" manifest:media-type="image/png"/>
  <manifest:file-entry manifest:full-path="Pictures/10000000000006E0000006D4CD7EBF4B.jpg" manifest:media-type="image/jpeg"/>
  <manifest:file-entry manifest:full-path="Pictures/1000000000000DD700000DD7DC51E868.jpg" manifest:media-type="image/jpeg"/>
  <manifest:file-entry manifest:full-path="Pictures/1000000000000DDA00000DDD38EAAD3B.jpg" manifest:media-type="image/jpeg"/>
  <manifest:file-entry manifest:full-path="Pictures/10000000000006D4000006D4449CFCBD.jpg" manifest:media-type="image/jpeg"/>
  <manifest:file-entry manifest:full-path="Pictures/10000000000007800000043886131942.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oto Sans" svg:font-family="'Noto Sans'" style:font-family-generic="roman" style:font-pitch="variable"/>
    <style:font-face style:name="Noto Sans HK Black" svg:font-family="'Noto Sans HK Black'"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pitch="variable"/>
    <style:font-face style:name="微軟正黑體1"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efefec"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e4e1dd"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151213" presentation:display-footer="false" presentation:display-page-number="true" presentation:display-date-time="false"/>
    </style:style>
    <style:style style:name="gr1" style:family="graphic">
      <style:graphic-properties loext:decorative="false"/>
    </style:style>
    <style:style style:name="gr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4"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loext:decorative="false"/>
    </style:style>
    <style:style style:name="gr5"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gr6"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7"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8"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10"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11"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12"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gr13"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14"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15"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gr16"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17"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18"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19"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20"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21"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gr22" style:family="graphic">
      <style:graphic-properties style:writing-mode="lr-tb" loext:decorative="false"/>
    </style:style>
    <style:style style:name="gr23"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24"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25"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26" style:family="graphic" style:parent-style-name="standard">
      <style:graphic-properties draw:stroke="solid" svg:stroke-width="0.212cm" svg:stroke-color="#ff0000" svg:stroke-opacity="100%" draw:stroke-linejoin="round" draw:fill="none" draw:fill-color="#ffffff" draw:textarea-horizontal-align="left" draw:textarea-vertical-align="middle" draw:auto-grow-height="false" fo:min-height="1.645cm" fo:min-width="3.099cm" fo:padding-top="0.13cm" fo:padding-bottom="0.13cm" fo:padding-left="0.25cm" fo:padding-right="0.25cm" fo:wrap-option="no-wrap" draw:shadow-color="#808080" loext:decorative="false"/>
    </style:style>
    <style:style style:name="gr27"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gr28"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29"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30"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31"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32"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gr33"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34"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35"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36" style:family="graphic" style:parent-style-name="standard">
      <style:graphic-properties draw:stroke="solid" svg:stroke-width="0.212cm" svg:stroke-color="#ff0000" svg:stroke-opacity="100%" draw:stroke-linejoin="round" draw:fill="none" draw:fill-color="#ffffff" draw:textarea-horizontal-align="left" draw:textarea-vertical-align="middle" draw:auto-grow-height="false" fo:min-height="4.14cm" fo:min-width="10.083cm" fo:padding-top="0.13cm" fo:padding-bottom="0.13cm" fo:padding-left="0.25cm" fo:padding-right="0.25cm" fo:wrap-option="no-wrap" draw:shadow-color="#808080" loext:decorative="false"/>
    </style:style>
    <style:style style:name="gr37"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38"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gr39" style:family="graphic" style:parent-style-name="standard">
      <style:graphic-properties draw:stroke="solid" svg:stroke-width="0.071cm" svg:stroke-color="#223852" svg:stroke-opacity="100%" draw:stroke-linejoin="round" draw:fill="solid" draw:fill-color="#4f81bd" draw:textarea-horizontal-align="left" draw:textarea-vertical-align="middle" draw:auto-grow-height="false" fo:min-height="4.392cm" fo:min-width="3.288cm" fo:padding-top="0.13cm" fo:padding-bottom="0.13cm" fo:padding-left="0.25cm" fo:padding-right="0.25cm" fo:wrap-option="no-wrap" draw:shadow-color="#808080" loext:decorative="false"/>
    </style:style>
    <style:style style:name="gr40" style:family="graphic" style:parent-style-name="standard">
      <style:graphic-properties draw:stroke="solid" svg:stroke-width="0.071cm" svg:stroke-color="#223852" svg:stroke-opacity="100%" draw:stroke-linejoin="round" draw:fill="solid" draw:fill-color="#4f81bd" draw:textarea-horizontal-align="left" draw:textarea-vertical-align="middle" draw:auto-grow-height="false" fo:min-height="1.023cm" fo:min-width="5.603cm" fo:padding-top="0.13cm" fo:padding-bottom="0.13cm" fo:padding-left="0.25cm" fo:padding-right="0.25cm" fo:wrap-option="no-wrap" draw:shadow-color="#808080" loext:decorative="false"/>
    </style:style>
    <style:style style:name="gr41" style:family="graphic" style:parent-style-name="standard">
      <style:graphic-properties draw:stroke="solid" svg:stroke-width="0.071cm" svg:stroke-color="#223852" svg:stroke-opacity="100%" draw:stroke-linejoin="round" draw:fill="solid" draw:fill-color="#4f81bd" draw:textarea-horizontal-align="left" draw:textarea-vertical-align="middle" draw:auto-grow-height="false" fo:min-height="3.55cm" fo:min-width="1.837cm" fo:padding-top="0.13cm" fo:padding-bottom="0.13cm" fo:padding-left="0.25cm" fo:padding-right="0.25cm" fo:wrap-option="no-wrap" draw:shadow-color="#808080" loext:decorative="false"/>
    </style:style>
    <style:style style:name="gr42"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gr43" style:family="graphic" style:parent-style-name="standard">
      <style:graphic-properties draw:stroke="solid" svg:stroke-width="0.071cm" svg:stroke-color="#223852" svg:stroke-opacity="100%" draw:stroke-linejoin="round" draw:fill="solid" draw:fill-color="#4f81bd" draw:textarea-horizontal-align="left" draw:textarea-vertical-align="middle" draw:auto-grow-height="false" fo:min-height="5.098cm" fo:min-width="4.306cm" fo:padding-top="0.13cm" fo:padding-bottom="0.13cm" fo:padding-left="0.25cm" fo:padding-right="0.25cm" fo:wrap-option="no-wrap" draw:shadow-color="#808080" loext:decorative="false"/>
    </style:style>
    <style:style style:name="gr44" style:family="graphic" style:parent-style-name="standard">
      <style:graphic-properties draw:stroke="solid" svg:stroke-width="0.071cm" svg:stroke-color="#223852" svg:stroke-opacity="100%" draw:stroke-linejoin="round" draw:fill="solid" draw:fill-color="#4f81bd" draw:textarea-horizontal-align="left" draw:textarea-vertical-align="middle" draw:auto-grow-height="false" fo:min-height="1.407cm" fo:min-width="3.217cm" fo:padding-top="0.13cm" fo:padding-bottom="0.13cm" fo:padding-left="0.25cm" fo:padding-right="0.25cm" fo:wrap-option="no-wrap" draw:shadow-color="#808080" loext:decorative="false"/>
    </style:style>
    <style:style style:name="gr45" style:family="graphic" style:parent-style-name="standard">
      <style:graphic-properties draw:stroke="solid" svg:stroke-width="0.071cm" svg:stroke-color="#223852" svg:stroke-opacity="100%" draw:stroke-linejoin="round" draw:fill="solid" draw:fill-color="#4f81bd" draw:textarea-horizontal-align="left" draw:textarea-vertical-align="middle" draw:auto-grow-height="false" fo:min-height="2.58cm" fo:min-width="7.274cm" fo:padding-top="0.13cm" fo:padding-bottom="0.13cm" fo:padding-left="0.25cm" fo:padding-right="0.25cm" fo:wrap-option="no-wrap" draw:shadow-color="#808080" loext:decorative="false"/>
    </style:style>
    <style:style style:name="gr46" style:family="graphic" style:parent-style-name="standard">
      <style:graphic-properties draw:stroke="solid" svg:stroke-width="0.071cm" svg:stroke-color="#223852" svg:stroke-opacity="100%" draw:stroke-linejoin="round" draw:fill="solid" draw:fill-color="#4f81bd" draw:textarea-horizontal-align="left" draw:textarea-vertical-align="middle" draw:auto-grow-height="false" fo:min-height="2.258cm" fo:min-width="2.067cm" fo:padding-top="0.13cm" fo:padding-bottom="0.13cm" fo:padding-left="0.25cm" fo:padding-right="0.25cm" fo:wrap-option="no-wrap" draw:shadow-color="#808080" loext:decorative="false"/>
    </style:style>
    <style:style style:name="gr47" style:family="graphic" style:parent-style-name="standard">
      <style:graphic-properties draw:stroke="solid" svg:stroke-width="0.071cm" svg:stroke-color="#223852" svg:stroke-opacity="100%" draw:stroke-linejoin="round" draw:fill="solid" draw:fill-color="#4f81bd" draw:textarea-horizontal-align="left" draw:textarea-vertical-align="middle" draw:auto-grow-height="false" fo:min-height="0.194cm" fo:min-width="2.49cm" fo:padding-top="0.13cm" fo:padding-bottom="0.13cm" fo:padding-left="0.25cm" fo:padding-right="0.25cm" fo:wrap-option="no-wrap" draw:shadow-color="#808080" loext:decorative="false"/>
    </style:style>
    <style:style style:name="gr48"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49"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50"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51"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gr52"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53" style:family="graphic" style:parent-style-name="standard">
      <style:graphic-properties draw:stroke="dash" draw:stroke-dash="Long_20_Dash" svg:stroke-width="0.159cm" svg:stroke-color="#ff0000" draw:marker-end="msArrowEnd_20_5" draw:marker-end-width="0.47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style>
    <style:style style:name="gr54" style:family="graphic" style:parent-style-name="standard">
      <style:graphic-properties draw:stroke="dash" draw:stroke-dash="Long_20_Dash" svg:stroke-width="0.159cm" svg:stroke-color="#ff0000" draw:marker-start="msArrowEnd_20_5" draw:marker-start-width="0.477cm" draw:marker-start-center="false" draw:marker-end="msArrowEnd_20_5" draw:marker-end-width="0.477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loext:decorative="false"/>
    </style:style>
    <style:style style:name="gr55"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gr56" style:family="graphic" style:parent-style-name="standard">
      <style:graphic-properties draw:stroke="solid" svg:stroke-width="0.026cm" svg:stroke-color="#efefec"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57"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121cm, 0cm, 2.121cm, 0cm)" draw:image-opacity="100%" style:mirror="none" loext:decorative="false"/>
    </style:style>
    <style:style style:name="gr58" style:family="graphic" style:parent-style-name="standard">
      <style:graphic-properties draw:stroke="none" draw:fill="solid" draw:fill-color="#ffffff" draw:opacity="76%" draw:textarea-horizontal-align="left" draw:textarea-vertical-align="middle" draw:auto-grow-height="false" fo:min-height="7.528cm" fo:min-width="50.936cm" fo:padding-top="0.13cm" fo:padding-bottom="0.13cm" fo:padding-left="0.25cm" fo:padding-right="0.25cm" fo:wrap-option="no-wrap" draw:shadow-color="#808080" loext:decorative="false"/>
    </style:style>
    <style:style style:name="gr59" style:family="graphic" style:parent-style-name="standard" style:list-style-name="L1">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loext:decorative="false"/>
      <style:paragraph-properties style:writing-mode="lr-tb"/>
    </style:style>
    <style:style style:name="gr60"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gr61" style:family="graphic" style:parent-style-name="standard" style:list-style-name="L1">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loext:decorative="false"/>
      <style:paragraph-properties style:writing-mode="lr-tb"/>
    </style:style>
    <style:style style:name="pr1" style:family="presentation" style:parent-style-name="題名8-notes">
      <style:graphic-properties draw:stroke="none" draw:fill="none" draw:fill-color="#ffffff" draw:textarea-horizontal-align="justify" draw:textarea-vertical-align="middle" fo:min-height="13.366cm" draw:shadow-color="#808080" loext:decorative="false"/>
      <style:paragraph-properties style:writing-mode="lr-tb"/>
    </style:style>
    <style:style style:name="P1" style:family="paragraph">
      <loext:graphic-properties draw:fill="none" draw:fill-color="#ffffff"/>
      <style:paragraph-properties fo:text-align="center"/>
    </style:style>
    <style:style style:name="P2" style:family="paragraph">
      <style:paragraph-properties fo:margin-left="0cm" fo:margin-right="0cm" fo:margin-top="0.004cm" fo:margin-bottom="0.004cm" fo:line-height="7.055cm"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margin-top="0.004cm" fo:margin-bottom="0.004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none" draw:fill-color="#ffffff"/>
      <style:paragraph-properties fo:margin-left="0cm" fo:margin-right="0cm" fo:margin-top="0.004cm" fo:margin-bottom="0.004cm" fo:line-height="7.055cm"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loext:graphic-properties draw:fill="none" draw:fill-color="#ffffff"/>
      <style:paragraph-properties fo:margin-left="0cm" fo:margin-right="0cm" fo:margin-top="0.004cm" fo:margin-bottom="0.004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ffffff"/>
    </style:style>
    <style:style style:name="P7" style:family="paragraph">
      <style:paragraph-properties fo:margin-left="0cm" fo:margin-right="0cm" fo:margin-top="0.004cm" fo:margin-bottom="0.004cm" fo:line-height="12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margin-left="0cm" fo:margin-right="0cm" fo:margin-top="0.004cm" fo:margin-bottom="0.004cm" fo:line-height="12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004cm" fo:margin-bottom="0.287cm" fo:line-height="115%"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ffffff"/>
      <style:paragraph-properties fo:margin-left="0cm" fo:margin-right="0cm" fo:margin-top="0.004cm" fo:margin-bottom="0.287cm" fo:line-height="115%"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004cm" fo:margin-bottom="0.287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none" draw:fill-color="#ffffff"/>
      <style:paragraph-properties fo:margin-left="0cm" fo:margin-right="0cm" fo:margin-top="0.004cm" fo:margin-bottom="0.287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ffffff"/>
      <style:paragraph-properties style:font-independent-line-spacing="true"/>
    </style:style>
    <style:style style:name="P14" style:family="paragraph">
      <loext:graphic-properties draw:fill="solid" draw:fill-color="#4f81bd"/>
      <style:paragraph-properties style:font-independent-line-spacing="true"/>
    </style:style>
    <style:style style:name="P15" style:family="paragraph">
      <style:paragraph-properties fo:margin-left="0cm" fo:margin-right="0cm" fo:margin-top="0.004cm" fo:margin-bottom="0.004cm" fo:line-height="7.055cm"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30.48cm"/>
          <style:tab-stop style:position="33.02cm"/>
          <style:tab-stop style:position="35.56cm"/>
        </style:tab-stops>
      </style:paragraph-properties>
    </style:style>
    <style:style style:name="P16" style:family="paragraph">
      <loext:graphic-properties draw:fill="none" draw:fill-color="#ffffff"/>
      <style:paragraph-properties fo:margin-left="0cm" fo:margin-right="0cm" fo:margin-top="0.004cm" fo:margin-bottom="0.004cm" fo:line-height="7.055cm"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30.48cm"/>
          <style:tab-stop style:position="33.02cm"/>
          <style:tab-stop style:position="35.56cm"/>
        </style:tab-stops>
      </style:paragraph-properties>
    </style:style>
    <style:style style:name="P17" style:family="paragraph">
      <style:paragraph-properties fo:margin-left="0cm" fo:margin-right="0cm" fo:margin-top="0.004cm" fo:margin-bottom="0.004cm" fo:line-height="3.88cm"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ffffff"/>
      <style:paragraph-properties fo:margin-left="0cm" fo:margin-right="0cm" fo:margin-top="0.004cm" fo:margin-bottom="0.004cm" fo:line-height="3.88cm"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solid" draw:fill-color="#ffffff" draw:opacity="76%"/>
      <style:paragraph-properties style:font-independent-line-spacing="true"/>
    </style:style>
    <style:style style:name="P20" style:family="paragraph">
      <style:paragraph-properties fo:margin-left="0cm" fo:margin-right="0cm" fo:margin-top="0.004cm" fo:margin-bottom="0.004cm" fo:line-height="100%"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30.48cm"/>
          <style:tab-stop style:position="33.02cm"/>
          <style:tab-stop style:position="35.56cm"/>
          <style:tab-stop style:position="38.1cm"/>
          <style:tab-stop style:position="40.64cm"/>
        </style:tab-stops>
      </style:paragraph-properties>
    </style:style>
    <style:style style:name="P21" style:family="paragraph">
      <loext:graphic-properties draw:fill="none" draw:fill-color="#ffffff"/>
      <style:paragraph-properties fo:margin-left="0cm" fo:margin-right="0cm" fo:margin-top="0.004cm" fo:margin-bottom="0.004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30.48cm"/>
          <style:tab-stop style:position="33.02cm"/>
          <style:tab-stop style:position="35.56cm"/>
          <style:tab-stop style:position="38.1cm"/>
          <style:tab-stop style:position="40.64cm"/>
        </style:tab-stops>
      </style:paragraph-properties>
    </style:style>
    <style:style style:name="P22" style:family="paragraph">
      <style:paragraph-properties fo:margin-left="0cm" fo:margin-right="0cm" fo:margin-top="0.004cm" fo:margin-bottom="0.004cm" fo:line-height="100%"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none" draw:fill-color="#ffffff"/>
      <style:paragraph-properties fo:margin-left="0cm" fo:margin-right="0cm" fo:margin-top="0.004cm" fo:margin-bottom="0.004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595959" loext:opacity="100%" style:text-position="0% 100%" style:font-name="Noto Sans HK Black" fo:font-size="115pt" fo:language="zh" fo:country="TW" style:font-name-asian="Noto Sans HK Black" style:font-size-asian="115pt" style:language-asian="zh" style:country-asian="TW" style:font-name-complex="Noto Sans HK Black" style:font-size-complex="115pt" style:language-complex="zh" style:country-complex="TW"/>
    </style:style>
    <style:style style:name="T2" style:family="text">
      <style:text-properties fo:color="#595959" loext:opacity="100%" style:text-position="0% 100%" style:font-name="Noto Sans HK Black" fo:font-size="115pt" fo:language="en" fo:country="US" style:font-name-asian="Noto Sans HK Black" style:font-size-asian="115pt" style:language-asian="en" style:country-asian="US" style:font-name-complex="Noto Sans HK Black" style:font-size-complex="115pt" style:language-complex="en" style:country-complex="US"/>
    </style:style>
    <style:style style:name="T3" style:family="text">
      <style:text-properties fo:color="#595959" loext:opacity="100%" style:text-position="0% 100%" style:font-name="Noto Sans HK Black" fo:font-size="54pt" fo:language="en" fo:country="US" style:font-name-asian="Noto Sans HK Black" style:font-size-asian="54pt" style:language-asian="en" style:country-asian="US" style:font-name-complex="Noto Sans HK Black" style:font-size-complex="54pt" style:language-complex="en" style:country-complex="US"/>
    </style:style>
    <style:style style:name="T4" style:family="text">
      <style:text-properties fo:color="#595959" loext:opacity="100%" style:text-position="0% 100%" style:font-name="Noto Sans HK Black" fo:font-size="54pt" fo:language="zh" fo:country="TW" style:font-name-asian="Noto Sans HK Black" style:font-size-asian="54pt" style:language-asian="zh" style:country-asian="TW" style:font-name-complex="Noto Sans HK Black" style:font-size-complex="54pt" style:language-complex="zh" style:country-complex="TW"/>
    </style:style>
    <style:style style:name="T5" style:family="text">
      <style:text-properties fo:color="#000000" loext:opacity="100%" style:text-position="0% 100%" style:font-name="Calibri" fo:font-size="18pt" fo:language="en" fo:country="US" style:font-size-asian="18pt" style:language-asian="en" style:country-asian="US" style:font-size-complex="18pt" style:language-complex="en" style:country-complex="US"/>
    </style:style>
    <style:style style:name="T6" style:family="text">
      <style:text-properties fo:color="#262626" loext:opacity="100%" style:text-position="0% 100%" style:font-name="Microsoft YaHei" fo:font-size="36pt" fo:language="zh" fo:country="TW" fo:font-weight="bold" style:font-name-asian="Microsoft YaHei" style:font-size-asian="36pt" style:language-asian="zh" style:country-asian="TW" style:font-weight-asian="bold" style:font-name-complex="Microsoft YaHei" style:font-size-complex="36pt" style:language-complex="zh" style:country-complex="TW" style:font-weight-complex="bold"/>
    </style:style>
    <style:style style:name="T7" style:family="text">
      <style:text-properties fo:color="#262626" loext:opacity="100%" style:text-position="0% 100%" style:font-name="Microsoft YaHei" fo:font-size="36pt" fo:language="en" fo:country="US" fo:font-weight="bold" style:font-name-asian="Microsoft YaHei" style:font-size-asian="36pt" style:language-asian="en" style:country-asian="US" style:font-weight-asian="bold" style:font-name-complex="Microsoft YaHei" style:font-size-complex="36pt" style:language-complex="en" style:country-complex="US" style:font-weight-complex="bold"/>
    </style:style>
    <style:style style:name="T8" style:family="text">
      <style:text-properties fo:color="#ff0000" loext:opacity="100%" style:text-position="0% 100%" style:font-name="Microsoft YaHei" fo:font-size="44pt" fo:language="en" fo:country="US" fo:font-weight="bold" style:font-name-asian="Microsoft YaHei" style:font-size-asian="44pt" style:language-asian="en" style:country-asian="US" style:font-weight-asian="bold" style:font-name-complex="Microsoft YaHei" style:font-size-complex="44pt" style:language-complex="en" style:country-complex="US" style:font-weight-complex="bold"/>
    </style:style>
    <style:style style:name="T9" style:family="text">
      <style:text-properties fo:color="#ff0000" loext:opacity="100%" style:text-position="0% 100%" style:font-name="Microsoft YaHei" fo:font-size="44pt" fo:language="zh" fo:country="TW" fo:font-weight="bold" style:font-name-asian="Microsoft YaHei" style:font-size-asian="44pt" style:language-asian="zh" style:country-asian="TW" style:font-weight-asian="bold" style:font-name-complex="Microsoft YaHei" style:font-size-complex="44pt" style:language-complex="zh" style:country-complex="TW" style:font-weight-complex="bold"/>
    </style:style>
    <style:style style:name="T10" style:family="text">
      <style:text-properties fo:color="#595959" loext:opacity="100%" style:text-position="0% 100%" style:font-name="Noto Sans HK Black" fo:font-size="100pt" fo:language="zh" fo:country="TW" style:font-name-asian="Noto Sans HK Black" style:font-size-asian="100pt" style:language-asian="zh" style:country-asian="TW" style:font-name-complex="Noto Sans HK Black" style:font-size-complex="100pt" style:language-complex="zh" style:country-complex="TW"/>
    </style:style>
    <style:style style:name="T11" style:family="text">
      <style:text-properties fo:color="#c00000" loext:opacity="100%" style:text-position="0% 100%" style:font-name="Noto Sans HK Black" fo:font-size="72pt" fo:language="zh" fo:country="TW" style:font-name-asian="Noto Sans HK Black" style:font-size-asian="72pt" style:language-asian="zh" style:country-asian="TW" style:font-name-complex="Noto Sans HK Black" style:font-size-complex="72pt" style:language-complex="zh" style:country-complex="TW"/>
    </style:style>
    <style:style style:name="T12" style:family="text">
      <style:text-properties fo:color="#000000" loext:opacity="100%" style:text-position="0% 100%" style:font-name="Microsoft YaHei" fo:font-size="38pt" fo:language="zh" fo:country="TW" fo:font-weight="bold" style:font-name-asian="Microsoft YaHei" style:font-size-asian="38pt" style:language-asian="zh" style:country-asian="TW" style:font-weight-asian="bold" style:font-name-complex="Microsoft YaHei" style:font-size-complex="38pt" style:language-complex="zh" style:country-complex="TW" style:font-weight-complex="bold"/>
    </style:style>
    <style:style style:name="T13" style:family="text">
      <style:text-properties fo:color="#000000" loext:opacity="100%" style:text-position="0% 100%" style:font-name="Microsoft YaHei" fo:font-size="24pt" fo:language="zh" fo:country="TW" fo:font-weight="bold" style:font-name-asian="Microsoft YaHei" style:font-size-asian="24pt" style:language-asian="zh" style:country-asian="TW" style:font-weight-asian="bold" style:font-name-complex="Microsoft YaHei" style:font-size-complex="24pt" style:language-complex="zh" style:country-complex="TW" style:font-weight-complex="bold"/>
    </style:style>
    <style:style style:name="T14" style:family="text">
      <style:text-properties fo:color="#ff0000" loext:opacity="100%" style:text-position="0% 100%" style:font-name="Microsoft YaHei" fo:font-size="38pt" fo:language="en" fo:country="US" fo:font-weight="bold" style:font-name-asian="Microsoft YaHei" style:font-size-asian="38pt" style:language-asian="en" style:country-asian="US" style:font-weight-asian="bold" style:font-name-complex="Microsoft YaHei" style:font-size-complex="38pt" style:language-complex="en" style:country-complex="US" style:font-weight-complex="bold"/>
    </style:style>
    <style:style style:name="T15" style:family="text">
      <style:text-properties fo:color="#ff0000" loext:opacity="100%" style:text-position="0% 100%" style:font-name="Microsoft YaHei" fo:font-size="38pt" fo:language="zh" fo:country="TW" fo:font-weight="bold" style:font-name-asian="Microsoft YaHei" style:font-size-asian="38pt" style:language-asian="zh" style:country-asian="TW" style:font-weight-asian="bold" style:font-name-complex="Microsoft YaHei" style:font-size-complex="38pt" style:language-complex="zh" style:country-complex="TW" style:font-weight-complex="bold"/>
    </style:style>
    <style:style style:name="T16" style:family="text">
      <style:text-properties fo:color="#c00000" loext:opacity="100%" style:text-position="0% 100%" style:font-name="Microsoft YaHei" fo:font-size="36pt" fo:language="en" fo:country="US" fo:font-weight="bold" style:font-name-asian="Microsoft YaHei" style:font-size-asian="36pt" style:language-asian="en" style:country-asian="US" style:font-weight-asian="bold" style:font-name-complex="Microsoft YaHei" style:font-size-complex="36pt" style:language-complex="en" style:country-complex="US" style:font-weight-complex="bold"/>
    </style:style>
    <style:style style:name="T17" style:family="text">
      <style:text-properties fo:color="#c00000" loext:opacity="100%" style:text-position="0% 100%" style:font-name="Microsoft YaHei" fo:font-size="36pt" fo:language="zh" fo:country="TW" fo:font-weight="bold" style:font-name-asian="Microsoft YaHei" style:font-size-asian="36pt" style:language-asian="zh" style:country-asian="TW" style:font-weight-asian="bold" style:font-name-complex="Microsoft YaHei" style:font-size-complex="36pt" style:language-complex="zh" style:country-complex="TW" style:font-weight-complex="bold"/>
    </style:style>
    <style:style style:name="T18" style:family="text">
      <style:text-properties fo:color="#c00000" loext:opacity="100%" style:text-position="0% 100%" style:font-name="Noto Sans HK Black" fo:font-size="48pt" fo:language="zh" fo:country="TW" style:font-name-asian="Noto Sans HK Black" style:font-size-asian="48pt" style:language-asian="zh" style:country-asian="TW" style:font-name-complex="Noto Sans HK Black" style:font-size-complex="48pt" style:language-complex="zh" style:country-complex="TW"/>
    </style:style>
    <style:style style:name="T19" style:family="text">
      <style:text-properties fo:color="#000000" loext:opacity="100%" style:text-position="0% 100%" style:font-name="Microsoft YaHei" fo:font-size="38pt" fo:language="en" fo:country="US" fo:font-weight="bold" style:font-name-asian="Microsoft YaHei" style:font-size-asian="38pt" style:language-asian="en" style:country-asian="US" style:font-weight-asian="bold" style:font-name-complex="Microsoft YaHei" style:font-size-complex="38pt" style:language-complex="en" style:country-complex="US" style:font-weight-complex="bold"/>
    </style:style>
    <style:style style:name="T20" style:family="text">
      <style:text-properties fo:color="#ff0000" loext:opacity="100%" style:text-position="0% 100%" style:font-name="Microsoft YaHei" fo:font-size="35pt" fo:language="en" fo:country="US" fo:font-weight="bold" style:font-name-asian="Microsoft YaHei" style:font-size-asian="35pt" style:language-asian="en" style:country-asian="US" style:font-weight-asian="bold" style:font-name-complex="Microsoft YaHei" style:font-size-complex="35pt" style:language-complex="en" style:country-complex="US" style:font-weight-complex="bold"/>
    </style:style>
    <style:style style:name="T21" style:family="text">
      <style:text-properties fo:color="#000000" loext:opacity="100%" style:text-position="0% 100%" style:font-name="Microsoft YaHei" fo:font-size="35pt" fo:language="zh" fo:country="TW" fo:font-weight="bold" style:font-name-asian="Microsoft YaHei" style:font-size-asian="35pt" style:language-asian="zh" style:country-asian="TW" style:font-weight-asian="bold" style:font-name-complex="Microsoft YaHei" style:font-size-complex="35pt" style:language-complex="zh" style:country-complex="TW" style:font-weight-complex="bold"/>
    </style:style>
    <style:style style:name="T22" style:family="text">
      <style:text-properties fo:color="#ff0000" loext:opacity="100%" style:text-position="0% 100%" style:font-name="Microsoft YaHei" fo:font-size="35pt" fo:language="zh" fo:country="TW" fo:font-weight="bold" style:font-name-asian="Microsoft YaHei" style:font-size-asian="35pt" style:language-asian="zh" style:country-asian="TW" style:font-weight-asian="bold" style:font-name-complex="Microsoft YaHei" style:font-size-complex="35pt" style:language-complex="zh" style:country-complex="TW" style:font-weight-complex="bold"/>
    </style:style>
    <style:style style:name="T23" style:family="text">
      <style:text-properties fo:color="#000000" loext:opacity="100%" style:text-position="0% 100%" style:font-name="Microsoft YaHei" fo:font-size="35pt" fo:language="en" fo:country="US" fo:font-weight="bold" style:font-name-asian="Microsoft YaHei" style:font-size-asian="35pt" style:language-asian="en" style:country-asian="US" style:font-weight-asian="bold" style:font-name-complex="Microsoft YaHei" style:font-size-complex="35pt" style:language-complex="en" style:country-complex="US" style:font-weight-complex="bold"/>
    </style:style>
    <style:style style:name="T24" style:family="text">
      <style:text-properties fo:color="#ff0000" loext:opacity="100%" style:text-position="0% 100%" style:font-name="Microsoft YaHei" fo:font-size="36pt" fo:language="en" fo:country="US" fo:font-weight="bold" style:font-name-asian="Microsoft YaHei" style:font-size-asian="36pt" style:language-asian="en" style:country-asian="US" style:font-weight-asian="bold" style:font-name-complex="Microsoft YaHei" style:font-size-complex="36pt" style:language-complex="en" style:country-complex="US" style:font-weight-complex="bold"/>
    </style:style>
    <style:style style:name="T25" style:family="text">
      <style:text-properties fo:color="#000000" loext:opacity="100%" style:text-position="0% 100%" style:font-name="Microsoft YaHei" fo:font-size="36pt" fo:language="zh" fo:country="TW" fo:font-weight="bold" style:font-name-asian="Microsoft YaHei" style:font-size-asian="36pt" style:language-asian="zh" style:country-asian="TW" style:font-weight-asian="bold" style:font-name-complex="Microsoft YaHei" style:font-size-complex="36pt" style:language-complex="zh" style:country-complex="TW" style:font-weight-complex="bold"/>
    </style:style>
    <style:style style:name="T26" style:family="text">
      <style:text-properties fo:color="#000000" loext:opacity="100%" style:text-position="0% 100%" style:font-name="Microsoft YaHei" fo:font-size="24pt" fo:language="en" fo:country="US" fo:font-weight="bold" style:font-name-asian="Microsoft YaHei" style:font-size-asian="24pt" style:language-asian="en" style:country-asian="US" style:font-weight-asian="bold" style:font-name-complex="Microsoft YaHei" style:font-size-complex="24pt" style:language-complex="en" style:country-complex="US" style:font-weight-complex="bold"/>
    </style:style>
    <style:style style:name="T27" style:family="text">
      <style:text-properties fo:color="#ff0000" loext:opacity="100%" style:text-position="0% 100%" style:font-name="Microsoft YaHei" fo:font-size="36pt" fo:language="zh" fo:country="TW" fo:font-weight="bold" style:font-name-asian="Microsoft YaHei" style:font-size-asian="36pt" style:language-asian="zh" style:country-asian="TW" style:font-weight-asian="bold" style:font-name-complex="Microsoft YaHei" style:font-size-complex="36pt" style:language-complex="zh" style:country-complex="TW" style:font-weight-complex="bold"/>
    </style:style>
    <style:style style:name="T28" style:family="text">
      <style:text-properties fo:color="#000000" loext:opacity="100%" style:text-position="0% 100%" style:font-name="Calibri" fo:font-size="18pt" fo:language="zh" fo:country="TW" style:font-size-asian="18pt" style:language-asian="zh" style:country-asian="TW" style:font-size-complex="18pt" style:language-complex="zh" style:country-complex="TW"/>
    </style:style>
    <style:style style:name="T29" style:family="text">
      <style:text-properties fo:color="#595959" loext:opacity="100%" style:text-position="0% 100%" style:font-name="Noto Sans HK Black" fo:font-size="100pt" fo:language="en" fo:country="US" style:font-name-asian="Noto Sans HK Black" style:font-size-asian="100pt" style:language-asian="en" style:country-asian="US" style:font-name-complex="Noto Sans HK Black" style:font-size-complex="100pt" style:language-complex="en" style:country-complex="US"/>
    </style:style>
    <style:style style:name="T30" style:family="text">
      <style:text-properties fo:color="#000000" loext:opacity="100%" style:text-position="0% 100%" style:font-name="Microsoft YaHei" fo:font-size="36pt" fo:language="en" fo:country="US" fo:font-weight="bold" style:font-name-asian="Microsoft YaHei" style:font-size-asian="36pt" style:language-asian="en" style:country-asian="US" style:font-weight-asian="bold" style:font-name-complex="Microsoft YaHei" style:font-size-complex="36pt" style:language-complex="en" style:country-complex="US" style:font-weight-complex="bold"/>
    </style:style>
    <style:style style:name="T31" style:family="text">
      <style:text-properties fo:color="#595959" loext:opacity="100%" style:text-position="0% 100%" style:font-name="Noto Sans HK Black" fo:font-size="88pt" fo:language="zh" fo:country="TW" style:font-name-asian="Noto Sans HK Black" style:font-size-asian="88pt" style:language-asian="zh" style:country-asian="TW" style:font-name-complex="Noto Sans HK Black" style:font-size-complex="88pt" style:language-complex="zh" style:country-complex="TW"/>
    </style:style>
    <style:style style:name="T32" style:family="text">
      <style:text-properties fo:color="#404040" loext:opacity="100%" style:text-position="0% 100%" style:font-name="Microsoft YaHei" fo:font-size="40pt" fo:language="zh" fo:country="TW" fo:font-weight="bold" style:font-name-asian="Microsoft YaHei" style:font-size-asian="40pt" style:language-asian="zh" style:country-asian="TW" style:font-weight-asian="bold" style:font-name-complex="Microsoft YaHei" style:font-size-complex="40pt" style:language-complex="zh" style:country-complex="TW" style:font-weight-complex="bold"/>
    </style:style>
    <style:style style:name="T33" style:family="text">
      <style:text-properties fo:color="#404040" loext:opacity="100%" style:text-position="0% 100%" style:font-name="Microsoft YaHei" fo:font-size="40pt" fo:language="en" fo:country="US" fo:font-weight="bold" style:font-name-asian="Microsoft YaHei" style:font-size-asian="40pt" style:language-asian="en" style:country-asian="US" style:font-weight-asian="bold" style:font-name-complex="Microsoft YaHei" style:font-size-complex="40pt" style:language-complex="en" style:country-complex="US" style:font-weight-complex="bold"/>
    </style:style>
    <style:style style:name="T34" style:family="text">
      <style:text-properties fo:color="#404040" loext:opacity="100%" style:text-position="0% 100%" style:font-name="Microsoft YaHei" fo:font-size="48pt" fo:language="zh" fo:country="TW" fo:font-weight="bold" style:font-name-asian="Microsoft YaHei" style:font-size-asian="48pt" style:language-asian="zh" style:country-asian="TW" style:font-weight-asian="bold" style:font-name-complex="Microsoft YaHei" style:font-size-complex="48pt" style:language-complex="zh" style:country-complex="TW"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題名8">
        <draw:g draw:style-name="gr1">
          <draw:frame draw:style-name="gr2" draw:text-style-name="P1" draw:layer="layout" svg:width="17.498cm" svg:height="17.498cm" svg:x="31.953cm" svg:y="7.946cm">
            <draw:image xlink:href="Pictures/1000000100000296000002964295A21D.png" xlink:type="simple" xlink:show="embed" xlink:actuate="onLoad" draw:mime-type="image/png">
              <text:p/>
            </draw:image>
          </draw:frame>
          <draw:frame draw:style-name="gr2" draw:text-style-name="P1" draw:layer="layout" svg:width="17.498cm" svg:height="17.498cm" svg:x="31.953cm" svg:y="7.946cm">
            <draw:image xlink:href="Pictures/1000000100000296000002962E9E958E.png" xlink:type="simple" xlink:show="embed" xlink:actuate="onLoad" draw:mime-type="image/png">
              <text:p/>
            </draw:image>
          </draw:frame>
        </draw:g>
        <draw:custom-shape draw:style-name="gr3" draw:text-style-name="P4" draw:layer="layout" svg:width="25.157cm" svg:height="23.295cm" svg:x="1.905cm" svg:y="1.376cm">
          <text:list text:style-name="L1">
            <text:list-header>
              <text:p text:style-name="P2"><text:span text:style-name="T1">台南火車站</text:span><text:span text:style-name="T2"> </text:span></text:p>
              <text:p text:style-name="P2"><text:span text:style-name="T1">站前廣場改造</text:span></text:p>
              <text:p text:style-name="P3"><text:span text:style-name="T3"/></text:p>
              <text:p text:style-name="P3"><text:span text:style-name="T4">第二階段交維交通動線調整</text:span></text:p>
              <text:p text:style-name="P3"><text:span text:style-name="T4">記者會</text:span></text:p>
              <text:p text:style-name="P3"><text:span text:style-name="T3">2026.3.4</text:span></text:p>
            </text:list-header>
          </text:list>
          <draw:enhanced-geometry svg:viewBox="0 0 0 0" draw:text-areas="0 0 ?f3 ?f2" draw:type="rectangle" draw:enhanced-path="M 0 0 L ?f3 0 ?f3 ?f2 0 ?f2 Z N">
            <draw:equation draw:name="f0" draw:formula="25158/2"/>
            <draw:equation draw:name="f1" draw:formula="23258/2"/>
            <draw:equation draw:name="f2" draw:formula="23258"/>
            <draw:equation draw:name="f3" draw:formula="25158"/>
          </draw:enhanced-geometry>
        </draw:custom-shape>
        <draw:frame draw:style-name="gr4" draw:text-style-name="P1" draw:layer="layout" svg:width="23.155cm" svg:height="23.156cm" svg:x="27.57cm" svg:y="3.122cm">
          <draw:image xlink:href="Pictures/100000000000076D0000076DAA68E886.jpg" xlink:type="simple" xlink:show="embed" xlink:actuate="onLoad" draw:mime-type="image/jpeg">
            <text:p/>
          </draw:image>
        </draw:frame>
        <draw:frame draw:style-name="gr4" draw:text-style-name="P1" draw:layer="layout" svg:width="14.181cm" svg:height="3.042cm" svg:x="0.847cm" svg:y="24.448cm">
          <draw:image xlink:href="Pictures/100000010000025900000081E001088A.png" xlink:type="simple" xlink:show="embed" xlink:actuate="onLoad" draw:mime-type="image/png">
            <text:p/>
          </draw:image>
        </draw:frame>
        <draw:custom-shape draw:style-name="gr5" draw:text-style-name="P5" draw:layer="layout" svg:width="2.964cm" svg:height="1.013cm" svg:x="49.318cm" svg:y="27.376cm">
          <text:list text:style-name="L1">
            <text:list-header>
              <text:p text:style-name="P3"><text:span text:style-name="T5">1</text:span></text:p>
            </text:list-header>
          </text:list>
          <draw:enhanced-geometry svg:viewBox="0 0 0 0" draw:text-areas="0 0 ?f3 ?f2" draw:type="rectangle" draw:enhanced-path="M 0 0 L ?f3 0 ?f3 ?f2 0 ?f2 Z N">
            <draw:equation draw:name="f0" draw:formula="2963/2"/>
            <draw:equation draw:name="f1" draw:formula="1012/2"/>
            <draw:equation draw:name="f2" draw:formula="1012"/>
            <draw:equation draw:name="f3" draw:formula="2963"/>
          </draw:enhanced-geometry>
        </draw:custom-shape>
        <presentation:notes draw:style-name="dp2">
          <draw:page-thumbnail draw:style-name="gr1" draw:layer="layout" svg:width="19.799cm" svg:height="11.134cm" svg:x="0.6cm" svg:y="2.258cm" draw:page-number="1" presentation:class="page"/>
          <draw:frame presentation:style-name="pr1" draw:text-style-name="P6" draw:layer="layout" svg:width="16.801cm" svg:height="13.366cm" svg:x="2.098cm" svg:y="14.107cm" presentation:class="notes" presentation:placeholder="true">
            <draw:text-box/>
          </draw:frame>
        </presentation:notes>
      </draw:page>
      <draw:page draw:name="page2" draw:style-name="dp3" draw:master-page-name="題名8">
        <draw:custom-shape draw:style-name="gr6" draw:text-style-name="P8" draw:layer="layout" svg:width="20.638cm" svg:height="7.719cm" svg:x="27.728cm" svg:y="10.429cm">
          <text:list text:style-name="L1">
            <text:list-header>
              <text:p text:style-name="P7"><text:span text:style-name="T6">本階段為配合自來水公司辦理自來水主幹管汰換及後續主體廣場工程</text:span><text:span text:style-name="T7"><text:line-break/></text:span><text:span text:style-name="T8">2026</text:span><text:span text:style-name="T9">年</text:span><text:span text:style-name="T8">3</text:span><text:span text:style-name="T9">月</text:span><text:span text:style-name="T8">6</text:span><text:span text:style-name="T9">日</text:span><text:span text:style-name="T8">23:00</text:span><text:span text:style-name="T9">起</text:span><text:span text:style-name="T7"><text:line-break/></text:span><text:span text:style-name="T6">需辦理火車站前圓環動線調整。</text:span></text:p>
            </text:list-header>
          </text:list>
          <draw:enhanced-geometry svg:viewBox="0 0 0 0" draw:text-areas="0 0 ?f3 ?f2" draw:type="rectangle" draw:enhanced-path="M 0 0 L ?f3 0 ?f3 ?f2 0 ?f2 Z N">
            <draw:equation draw:name="f0" draw:formula="20638/2"/>
            <draw:equation draw:name="f1" draw:formula="9546/2"/>
            <draw:equation draw:name="f2" draw:formula="9546"/>
            <draw:equation draw:name="f3" draw:formula="20638"/>
          </draw:enhanced-geometry>
        </draw:custom-shape>
        <draw:frame draw:style-name="gr4" draw:text-style-name="P1" draw:layer="layout" svg:width="9.948cm" svg:height="2.135cm" svg:x="40.852cm" svg:y="24.725cm">
          <draw:image xlink:href="Pictures/100000010000025900000081E001088A.png" xlink:type="simple" xlink:show="embed" xlink:actuate="onLoad" draw:mime-type="image/png">
            <text:p/>
          </draw:image>
        </draw:frame>
        <draw:custom-shape draw:style-name="gr7" draw:text-style-name="P4" draw:layer="layout" svg:width="26.723cm" svg:height="7.056cm" svg:x="27.459cm" svg:y="3.493cm">
          <text:list text:style-name="L1">
            <text:list-header>
              <text:p text:style-name="P2"><text:span text:style-name="T10">圓環動線調整</text:span></text:p>
            </text:list-header>
          </text:list>
          <draw:enhanced-geometry svg:viewBox="0 0 0 0" draw:text-areas="0 0 ?f3 ?f2" draw:type="rectangle" draw:enhanced-path="M 0 0 L ?f3 0 ?f3 ?f2 0 ?f2 Z N">
            <draw:equation draw:name="f0" draw:formula="26725/2"/>
            <draw:equation draw:name="f1" draw:formula="7056/2"/>
            <draw:equation draw:name="f2" draw:formula="7056"/>
            <draw:equation draw:name="f3" draw:formula="26725"/>
          </draw:enhanced-geometry>
        </draw:custom-shape>
        <draw:frame draw:style-name="gr4" draw:text-style-name="P1" draw:layer="layout" svg:width="24.606cm" svg:height="24.236cm" svg:x="1.164cm" svg:y="2.13cm">
          <draw:image xlink:href="Pictures/100000000000085200000835D0E31A7B.jpg" xlink:type="simple" xlink:show="embed" xlink:actuate="onLoad" draw:mime-type="image/jpeg">
            <text:p/>
          </draw:image>
        </draw:frame>
        <draw:custom-shape draw:style-name="gr8" draw:text-style-name="P5" draw:layer="layout" svg:width="2.964cm" svg:height="1.013cm" svg:x="49.318cm" svg:y="27.376cm">
          <text:list text:style-name="L1">
            <text:list-header>
              <text:p text:style-name="P3"><text:span text:style-name="T5">2</text:span></text:p>
            </text:list-header>
          </text:list>
          <draw:enhanced-geometry svg:viewBox="0 0 0 0" draw:text-areas="0 0 ?f3 ?f2" draw:type="rectangle" draw:enhanced-path="M 0 0 L ?f3 0 ?f3 ?f2 0 ?f2 Z N">
            <draw:equation draw:name="f0" draw:formula="2963/2"/>
            <draw:equation draw:name="f1" draw:formula="1012/2"/>
            <draw:equation draw:name="f2" draw:formula="1012"/>
            <draw:equation draw:name="f3" draw:formula="2963"/>
          </draw:enhanced-geometry>
        </draw:custom-shape>
        <presentation:notes draw:style-name="dp2">
          <draw:page-thumbnail draw:style-name="gr1" draw:layer="layout" svg:width="19.799cm" svg:height="11.134cm" svg:x="0.6cm" svg:y="2.258cm" draw:page-number="2" presentation:class="page"/>
          <draw:frame presentation:style-name="pr1" draw:text-style-name="P6" draw:layer="layout" svg:width="16.801cm" svg:height="13.366cm" svg:x="2.098cm" svg:y="14.107cm" presentation:class="notes" presentation:placeholder="true">
            <draw:text-box/>
          </draw:frame>
        </presentation:notes>
      </draw:page>
      <draw:page draw:name="page3" draw:style-name="dp4" draw:master-page-name="題名8">
        <draw:custom-shape draw:style-name="gr9" draw:text-style-name="P5" draw:layer="layout" svg:width="18.838cm" svg:height="3.049cm" svg:x="31.997cm" svg:y="6.632cm">
          <text:list text:style-name="L1">
            <text:list-header>
              <text:p text:style-name="P3"><text:span text:style-name="T11">道路臨時封閉</text:span></text:p>
            </text:list-header>
          </text:list>
          <draw:enhanced-geometry svg:viewBox="0 0 0 0" draw:text-areas="0 0 ?f3 ?f2" draw:type="rectangle" draw:enhanced-path="M 0 0 L ?f3 0 ?f3 ?f2 0 ?f2 Z N">
            <draw:equation draw:name="f0" draw:formula="18838/2"/>
            <draw:equation draw:name="f1" draw:formula="3050/2"/>
            <draw:equation draw:name="f2" draw:formula="3050"/>
            <draw:equation draw:name="f3" draw:formula="18838"/>
          </draw:enhanced-geometry>
        </draw:custom-shape>
        <draw:frame draw:style-name="gr2" draw:text-style-name="P1" draw:layer="layout" svg:width="0.67cm" svg:height="0.671cm" svg:x="32.526cm" svg:y="10.27cm">
          <draw:image xlink:href="Pictures/100000010000001900000019E9E45793.png" xlink:type="simple" xlink:show="embed" xlink:actuate="onLoad" draw:mime-type="image/png">
            <text:p/>
          </draw:image>
        </draw:frame>
        <draw:custom-shape draw:style-name="gr10" draw:text-style-name="P10" draw:layer="layout" svg:width="18.415cm" svg:height="9.146cm" svg:x="33.77cm" svg:y="9.737cm">
          <text:list text:style-name="L1">
            <text:list-header>
              <text:p text:style-name="P9"><text:span text:style-name="T12">封閉範圍</text:span></text:p>
              <text:p text:style-name="P9"><text:span text:style-name="T13">北門路一段與民族路一段口</text:span></text:p>
              <text:p text:style-name="P9"><text:span text:style-name="T13">北門路二段與北忠街口</text:span></text:p>
              <text:p text:style-name="P9"><text:span text:style-name="T13">中山路與西華南街口</text:span></text:p>
              <text:p text:style-name="P9"><text:span text:style-name="T13">成功路與西華街口</text:span></text:p>
              <text:p text:style-name="P9"><text:span text:style-name="T13">富北街及北忠街路口</text:span></text:p>
            </text:list-header>
          </text:list>
          <draw:enhanced-geometry svg:viewBox="0 0 0 0" draw:text-areas="0 0 ?f3 ?f2" draw:type="rectangle" draw:enhanced-path="M 0 0 L ?f3 0 ?f3 ?f2 0 ?f2 Z N">
            <draw:equation draw:name="f0" draw:formula="18415/2"/>
            <draw:equation draw:name="f1" draw:formula="9100/2"/>
            <draw:equation draw:name="f2" draw:formula="9100"/>
            <draw:equation draw:name="f3" draw:formula="18415"/>
          </draw:enhanced-geometry>
        </draw:custom-shape>
        <draw:frame draw:style-name="gr4" draw:text-style-name="P1" draw:layer="layout" svg:width="9.948cm" svg:height="2.135cm" svg:x="40.852cm" svg:y="24.725cm">
          <draw:image xlink:href="Pictures/100000010000025900000081E001088A.png" xlink:type="simple" xlink:show="embed" xlink:actuate="onLoad" draw:mime-type="image/png">
            <text:p/>
          </draw:image>
        </draw:frame>
        <draw:custom-shape draw:style-name="gr11" draw:text-style-name="P10" draw:layer="layout" svg:width="18.415cm" svg:height="1.851cm" svg:x="32.385cm" svg:y="23.006cm">
          <text:list text:style-name="L1">
            <text:list-header>
              <text:p text:style-name="P9"><text:span text:style-name="T14">3/7 AM 5:00</text:span><text:span text:style-name="T15">起開放通行</text:span></text:p>
            </text:list-header>
          </text:list>
          <draw:enhanced-geometry svg:viewBox="0 0 0 0" draw:text-areas="0 0 ?f3 ?f2" draw:type="rectangle" draw:enhanced-path="M 0 0 L ?f3 0 ?f3 ?f2 0 ?f2 Z N">
            <draw:equation draw:name="f0" draw:formula="18415/2"/>
            <draw:equation draw:name="f1" draw:formula="1850/2"/>
            <draw:equation draw:name="f2" draw:formula="1850"/>
            <draw:equation draw:name="f3" draw:formula="18415"/>
          </draw:enhanced-geometry>
        </draw:custom-shape>
        <draw:custom-shape draw:style-name="gr12" draw:text-style-name="P12" draw:layer="layout" svg:width="15.628cm" svg:height="3.59cm" svg:x="31.997cm" svg:y="1.155cm">
          <text:list text:style-name="L1">
            <text:list-header>
              <text:p text:style-name="P11"><text:span text:style-name="T16">2026/3/6 PM23:00</text:span><text:span text:style-name="T17">～</text:span></text:p>
              <text:p text:style-name="P11"><text:span text:style-name="T16">2026/3/7 AM05:00</text:span></text:p>
            </text:list-header>
          </text:list>
          <draw:enhanced-geometry svg:viewBox="0 0 0 0" draw:text-areas="0 0 ?f3 ?f2" draw:type="rectangle" draw:enhanced-path="M 0 0 L ?f3 0 ?f3 ?f2 0 ?f2 Z N">
            <draw:equation draw:name="f0" draw:formula="15629/2"/>
            <draw:equation draw:name="f1" draw:formula="5104/2"/>
            <draw:equation draw:name="f2" draw:formula="5104"/>
            <draw:equation draw:name="f3" draw:formula="15629"/>
          </draw:enhanced-geometry>
        </draw:custom-shape>
        <draw:custom-shape draw:style-name="gr13" draw:text-style-name="P5" draw:layer="layout" svg:width="18.838cm" svg:height="2.033cm" svg:x="31.997cm" svg:y="4.577cm">
          <text:list text:style-name="L1">
            <text:list-header>
              <text:p text:style-name="P3"><text:span text:style-name="T18">重鋪路面、改繪標線</text:span></text:p>
            </text:list-header>
          </text:list>
          <draw:enhanced-geometry svg:viewBox="0 0 0 0" draw:text-areas="0 0 ?f3 ?f2" draw:type="rectangle" draw:enhanced-path="M 0 0 L ?f3 0 ?f3 ?f2 0 ?f2 Z N">
            <draw:equation draw:name="f0" draw:formula="18838/2"/>
            <draw:equation draw:name="f1" draw:formula="2034/2"/>
            <draw:equation draw:name="f2" draw:formula="2034"/>
            <draw:equation draw:name="f3" draw:formula="18838"/>
          </draw:enhanced-geometry>
        </draw:custom-shape>
        <draw:custom-shape draw:style-name="gr14" draw:text-style-name="P10" draw:layer="layout" svg:width="18.415cm" svg:height="3.701cm" svg:x="33.827cm" svg:y="19.081cm">
          <text:list text:style-name="L1">
            <text:list-header>
              <text:p text:style-name="P9"><text:span text:style-name="T12">旅客僅能步行進出前站</text:span><text:span text:style-name="T19"><text:line-break/></text:span><text:span text:style-name="T12">接送及轉乘請改由後站</text:span></text:p>
            </text:list-header>
          </text:list>
          <draw:enhanced-geometry svg:viewBox="0 0 0 0" draw:text-areas="0 0 ?f3 ?f2" draw:type="rectangle" draw:enhanced-path="M 0 0 L ?f3 0 ?f3 ?f2 0 ?f2 Z N">
            <draw:equation draw:name="f0" draw:formula="18415/2"/>
            <draw:equation draw:name="f1" draw:formula="3700/2"/>
            <draw:equation draw:name="f2" draw:formula="3700"/>
            <draw:equation draw:name="f3" draw:formula="18415"/>
          </draw:enhanced-geometry>
        </draw:custom-shape>
        <draw:frame draw:style-name="gr2" draw:text-style-name="P1" draw:layer="layout" svg:width="0.67cm" svg:height="0.67cm" svg:x="32.526cm" svg:y="19.5cm">
          <draw:image xlink:href="Pictures/100000010000001900000019E9E45793.png" xlink:type="simple" xlink:show="embed" xlink:actuate="onLoad" draw:mime-type="image/png">
            <text:p/>
          </draw:image>
        </draw:frame>
        <draw:custom-shape draw:style-name="gr15" draw:text-style-name="P5" draw:layer="layout" svg:width="2.964cm" svg:height="1.013cm" svg:x="49.318cm" svg:y="27.376cm">
          <text:list text:style-name="L1">
            <text:list-header>
              <text:p text:style-name="P3"><text:span text:style-name="T5">3</text:span></text:p>
            </text:list-header>
          </text:list>
          <draw:enhanced-geometry svg:viewBox="0 0 0 0" draw:text-areas="0 0 ?f3 ?f2" draw:type="rectangle" draw:enhanced-path="M 0 0 L ?f3 0 ?f3 ?f2 0 ?f2 Z N">
            <draw:equation draw:name="f0" draw:formula="2963/2"/>
            <draw:equation draw:name="f1" draw:formula="1012/2"/>
            <draw:equation draw:name="f2" draw:formula="1012"/>
            <draw:equation draw:name="f3" draw:formula="2963"/>
          </draw:enhanced-geometry>
        </draw:custom-shape>
        <draw:frame draw:style-name="gr4" draw:text-style-name="P1" draw:layer="layout" svg:width="26.935cm" svg:height="26.934cm" svg:x="2.328cm" svg:y="0.9cm">
          <draw:image xlink:href="Pictures/1000000000000DD700000DD7B9D39F98.jpg" xlink:type="simple" xlink:show="embed" xlink:actuate="onLoad" draw:mime-type="image/jpeg">
            <text:p/>
          </draw:image>
        </draw:frame>
        <presentation:notes draw:style-name="dp2">
          <draw:page-thumbnail draw:style-name="gr1" draw:layer="layout" svg:width="19.799cm" svg:height="11.134cm" svg:x="0.6cm" svg:y="2.258cm" draw:page-number="3" presentation:class="page"/>
          <draw:frame presentation:style-name="pr1" draw:text-style-name="P6" draw:layer="layout" svg:width="16.801cm" svg:height="13.366cm" svg:x="2.098cm" svg:y="14.107cm" presentation:class="notes" presentation:placeholder="true">
            <draw:text-box/>
          </draw:frame>
        </presentation:notes>
      </draw:page>
      <draw:page draw:name="page4" draw:style-name="dp3" draw:master-page-name="題名8">
        <draw:custom-shape draw:style-name="gr16" draw:text-style-name="P4" draw:layer="layout" svg:width="26.723cm" svg:height="7.056cm" svg:x="27.459cm" svg:y="3.493cm">
          <text:list text:style-name="L1">
            <text:list-header>
              <text:p text:style-name="P2"><text:span text:style-name="T10">行車動線調整</text:span></text:p>
            </text:list-header>
          </text:list>
          <draw:enhanced-geometry svg:viewBox="0 0 0 0" draw:text-areas="0 0 ?f3 ?f2" draw:type="rectangle" draw:enhanced-path="M 0 0 L ?f3 0 ?f3 ?f2 0 ?f2 Z N">
            <draw:equation draw:name="f0" draw:formula="26725/2"/>
            <draw:equation draw:name="f1" draw:formula="7056/2"/>
            <draw:equation draw:name="f2" draw:formula="7056"/>
            <draw:equation draw:name="f3" draw:formula="26725"/>
          </draw:enhanced-geometry>
        </draw:custom-shape>
        <draw:custom-shape draw:style-name="gr17" draw:text-style-name="P5" draw:layer="layout" svg:width="19.879cm" svg:height="1.483cm" svg:x="29.382cm" svg:y="11.289cm">
          <text:list text:style-name="L1">
            <text:list-header>
              <text:p text:style-name="P3"><text:span text:style-name="T20">2026/03/07 AM05:00 </text:span><text:span text:style-name="T21">開始實施</text:span></text:p>
            </text:list-header>
          </text:list>
          <draw:enhanced-geometry svg:viewBox="0 0 0 0" draw:text-areas="0 0 ?f3 ?f2" draw:type="rectangle" draw:enhanced-path="M 0 0 L ?f3 0 ?f3 ?f2 0 ?f2 Z N">
            <draw:equation draw:name="f0" draw:formula="19880/2"/>
            <draw:equation draw:name="f1" draw:formula="1484/2"/>
            <draw:equation draw:name="f2" draw:formula="1484"/>
            <draw:equation draw:name="f3" draw:formula="19880"/>
          </draw:enhanced-geometry>
        </draw:custom-shape>
        <draw:custom-shape draw:style-name="gr18" draw:text-style-name="P5" draw:layer="layout" svg:width="19.456cm" svg:height="1.483cm" svg:x="29.382cm" svg:y="14.124cm">
          <text:list text:style-name="L1">
            <text:list-header>
              <text:p text:style-name="P3"><text:span text:style-name="T21">行車動線由原本單向改為</text:span><text:span text:style-name="T22">雙向</text:span></text:p>
            </text:list-header>
          </text:list>
          <draw:enhanced-geometry svg:viewBox="0 0 0 0" draw:text-areas="0 0 ?f3 ?f2" draw:type="rectangle" draw:enhanced-path="M 0 0 L ?f3 0 ?f3 ?f2 0 ?f2 Z N">
            <draw:equation draw:name="f0" draw:formula="19456/2"/>
            <draw:equation draw:name="f1" draw:formula="1484/2"/>
            <draw:equation draw:name="f2" draw:formula="1484"/>
            <draw:equation draw:name="f3" draw:formula="19456"/>
          </draw:enhanced-geometry>
        </draw:custom-shape>
        <draw:frame draw:style-name="gr2" draw:text-style-name="P1" draw:layer="layout" svg:width="0.714cm" svg:height="0.715cm" svg:x="27.918cm" svg:y="11.703cm">
          <draw:image xlink:href="Pictures/100000010000001B0000001BE405AB41.png" xlink:type="simple" xlink:show="embed" xlink:actuate="onLoad" draw:mime-type="image/png">
            <text:p/>
          </draw:image>
        </draw:frame>
        <draw:frame draw:style-name="gr2" draw:text-style-name="P1" draw:layer="layout" svg:width="0.714cm" svg:height="0.714cm" svg:x="27.918cm" svg:y="14.601cm">
          <draw:image xlink:href="Pictures/100000010000001B0000001BE405AB41.png" xlink:type="simple" xlink:show="embed" xlink:actuate="onLoad" draw:mime-type="image/png">
            <text:p/>
          </draw:image>
        </draw:frame>
        <draw:frame draw:style-name="gr2" draw:text-style-name="P1" draw:layer="layout" svg:width="0.714cm" svg:height="0.714cm" svg:x="27.918cm" svg:y="17.467cm">
          <draw:image xlink:href="Pictures/100000010000001B0000001BE405AB41.png" xlink:type="simple" xlink:show="embed" xlink:actuate="onLoad" draw:mime-type="image/png">
            <text:p/>
          </draw:image>
        </draw:frame>
        <draw:custom-shape draw:style-name="gr19" draw:text-style-name="P5" draw:layer="layout" svg:width="19.456cm" svg:height="2.965cm" svg:x="29.382cm" svg:y="20.152cm">
          <text:list text:style-name="L1">
            <text:list-header>
              <text:p text:style-name="P3"><text:span text:style-name="T21">請用路人遵循號誌標誌標線以及指揮人員引導</text:span></text:p>
            </text:list-header>
          </text:list>
          <draw:enhanced-geometry svg:viewBox="0 0 0 0" draw:text-areas="0 0 ?f3 ?f2" draw:type="rectangle" draw:enhanced-path="M 0 0 L ?f3 0 ?f3 ?f2 0 ?f2 Z N">
            <draw:equation draw:name="f0" draw:formula="19456/2"/>
            <draw:equation draw:name="f1" draw:formula="2966/2"/>
            <draw:equation draw:name="f2" draw:formula="2966"/>
            <draw:equation draw:name="f3" draw:formula="19456"/>
          </draw:enhanced-geometry>
        </draw:custom-shape>
        <draw:frame draw:style-name="gr4" draw:text-style-name="P1" draw:layer="layout" svg:width="9.948cm" svg:height="2.135cm" svg:x="40.852cm" svg:y="24.725cm">
          <draw:image xlink:href="Pictures/100000010000025900000081E001088A.png" xlink:type="simple" xlink:show="embed" xlink:actuate="onLoad" draw:mime-type="image/png">
            <text:p/>
          </draw:image>
        </draw:frame>
        <draw:frame draw:style-name="gr2" draw:text-style-name="P1" draw:layer="layout" svg:width="0.714cm" svg:height="0.714cm" svg:x="27.984cm" svg:y="20.329cm">
          <draw:image xlink:href="Pictures/100000010000001B0000001BE405AB41.png" xlink:type="simple" xlink:show="embed" xlink:actuate="onLoad" draw:mime-type="image/png">
            <text:p/>
          </draw:image>
        </draw:frame>
        <draw:custom-shape draw:style-name="gr20" draw:text-style-name="P5" draw:layer="layout" svg:width="19.456cm" svg:height="1.483cm" svg:x="29.382cm" svg:y="17.119cm">
          <text:list text:style-name="L1">
            <text:list-header>
              <text:p text:style-name="P3"><text:span text:style-name="T21">配置</text:span><text:span text:style-name="T23">4</text:span><text:span text:style-name="T21">個號誌化路口</text:span></text:p>
            </text:list-header>
          </text:list>
          <draw:enhanced-geometry svg:viewBox="0 0 0 0" draw:text-areas="0 0 ?f3 ?f2" draw:type="rectangle" draw:enhanced-path="M 0 0 L ?f3 0 ?f3 ?f2 0 ?f2 Z N">
            <draw:equation draw:name="f0" draw:formula="19456/2"/>
            <draw:equation draw:name="f1" draw:formula="1484/2"/>
            <draw:equation draw:name="f2" draw:formula="1484"/>
            <draw:equation draw:name="f3" draw:formula="19456"/>
          </draw:enhanced-geometry>
        </draw:custom-shape>
        <draw:custom-shape draw:style-name="gr21" draw:text-style-name="P5" draw:layer="layout" svg:width="2.964cm" svg:height="1.013cm" svg:x="49.318cm" svg:y="27.376cm">
          <text:list text:style-name="L1">
            <text:list-header>
              <text:p text:style-name="P3"><text:span text:style-name="T5">4</text:span></text:p>
            </text:list-header>
          </text:list>
          <draw:enhanced-geometry svg:viewBox="0 0 0 0" draw:text-areas="0 0 ?f3 ?f2" draw:type="rectangle" draw:enhanced-path="M 0 0 L ?f3 0 ?f3 ?f2 0 ?f2 Z N">
            <draw:equation draw:name="f0" draw:formula="2963/2"/>
            <draw:equation draw:name="f1" draw:formula="1012/2"/>
            <draw:equation draw:name="f2" draw:formula="1012"/>
            <draw:equation draw:name="f3" draw:formula="2963"/>
          </draw:enhanced-geometry>
        </draw:custom-shape>
        <draw:frame draw:style-name="gr4" draw:text-style-name="P1" draw:layer="layout" svg:width="24.597cm" svg:height="24.597cm" svg:x="1.301cm" svg:y="1.945cm">
          <draw:image xlink:href="Pictures/10000000000008520000085219DA72DE.jpg" xlink:type="simple" xlink:show="embed" xlink:actuate="onLoad" draw:mime-type="image/jpeg">
            <text:p/>
          </draw:image>
        </draw:frame>
        <presentation:notes draw:style-name="dp2">
          <draw:page-thumbnail draw:style-name="gr1" draw:layer="layout" svg:width="19.799cm" svg:height="11.134cm" svg:x="0.6cm" svg:y="2.258cm" draw:page-number="4" presentation:class="page"/>
          <draw:frame presentation:style-name="pr1" draw:text-style-name="P6" draw:layer="layout" svg:width="16.801cm" svg:height="13.366cm" svg:x="2.098cm" svg:y="14.107cm" presentation:class="notes" presentation:placeholder="true">
            <draw:text-box/>
          </draw:frame>
        </presentation:notes>
      </draw:page>
      <draw:page draw:name="page5" draw:style-name="dp3" draw:master-page-name="題名8">
        <draw:frame draw:style-name="gr4" draw:text-style-name="P1" draw:layer="layout" svg:width="24.606cm" svg:height="24.606cm" svg:x="1.244cm" svg:y="1.879cm">
          <draw:image xlink:href="Pictures/1000000000000852000008522391963C.jpg" xlink:type="simple" xlink:show="embed" xlink:actuate="onLoad" draw:mime-type="image/jpeg">
            <text:p/>
          </draw:image>
        </draw:frame>
        <draw:g draw:style-name="gr22">
          <draw:custom-shape draw:style-name="gr23" draw:text-style-name="P4" draw:layer="layout" svg:width="26.719cm" svg:height="7.056cm" svg:x="27.459cm" svg:y="3.493cm">
            <text:list text:style-name="L1">
              <text:list-header>
                <text:p text:style-name="P2"><text:span text:style-name="T10">行人動線調整</text:span></text:p>
              </text:list-header>
            </text:list>
            <draw:enhanced-geometry svg:viewBox="0 0 0 0" draw:text-areas="0 0 ?f3 ?f2" draw:type="rectangle" draw:enhanced-path="M 0 0 L ?f3 0 ?f3 ?f2 0 ?f2 Z N">
              <draw:equation draw:name="f0" draw:formula="26725/2"/>
              <draw:equation draw:name="f1" draw:formula="7056/2"/>
              <draw:equation draw:name="f2" draw:formula="7056"/>
              <draw:equation draw:name="f3" draw:formula="26725"/>
            </draw:enhanced-geometry>
          </draw:custom-shape>
          <draw:custom-shape draw:style-name="gr24" draw:text-style-name="P5" draw:layer="layout" svg:width="19.451cm" svg:height="1.483cm" svg:x="29.382cm" svg:y="11.291cm">
            <text:list text:style-name="L1">
              <text:list-header>
                <text:p text:style-name="P3"><text:span text:style-name="T20">2026/03/07 AM05:00 </text:span><text:span text:style-name="T21">開始實施</text:span></text:p>
              </text:list-header>
            </text:list>
            <draw:enhanced-geometry svg:viewBox="0 0 0 0" draw:text-areas="0 0 ?f3 ?f2" draw:type="rectangle" draw:enhanced-path="M 0 0 L ?f3 0 ?f3 ?f2 0 ?f2 Z N">
              <draw:equation draw:name="f0" draw:formula="19456/2"/>
              <draw:equation draw:name="f1" draw:formula="1484/2"/>
              <draw:equation draw:name="f2" draw:formula="1484"/>
              <draw:equation draw:name="f3" draw:formula="19456"/>
            </draw:enhanced-geometry>
          </draw:custom-shape>
          <draw:custom-shape draw:style-name="gr25" draw:text-style-name="P5" draw:layer="layout" svg:width="19.451cm" svg:height="1.483cm" svg:x="29.382cm" svg:y="14.127cm">
            <text:list text:style-name="L1">
              <text:list-header>
                <text:p text:style-name="P3"><text:span text:style-name="T22">新增北門路二段行穿線</text:span></text:p>
              </text:list-header>
            </text:list>
            <draw:enhanced-geometry svg:viewBox="0 0 0 0" draw:text-areas="0 0 ?f3 ?f2" draw:type="rectangle" draw:enhanced-path="M 0 0 L ?f3 0 ?f3 ?f2 0 ?f2 Z N">
              <draw:equation draw:name="f0" draw:formula="19456/2"/>
              <draw:equation draw:name="f1" draw:formula="1484/2"/>
              <draw:equation draw:name="f2" draw:formula="1484"/>
              <draw:equation draw:name="f3" draw:formula="19456"/>
            </draw:enhanced-geometry>
          </draw:custom-shape>
          <draw:frame draw:style-name="gr2" draw:text-style-name="P1" draw:layer="layout" svg:width="0.71cm" svg:height="0.71cm" svg:x="27.918cm" svg:y="11.705cm">
            <draw:image xlink:href="Pictures/100000010000001B0000001BE405AB41.png" xlink:type="simple" xlink:show="embed" xlink:actuate="onLoad" draw:mime-type="image/png">
              <text:p/>
            </draw:image>
          </draw:frame>
          <draw:frame draw:style-name="gr2" draw:text-style-name="P1" draw:layer="layout" svg:width="0.71cm" svg:height="0.71cm" svg:x="27.918cm" svg:y="14.604cm">
            <draw:image xlink:href="Pictures/100000010000001B0000001BE405AB41.png" xlink:type="simple" xlink:show="embed" xlink:actuate="onLoad" draw:mime-type="image/png">
              <text:p/>
            </draw:image>
          </draw:frame>
        </draw:g>
        <draw:frame draw:style-name="gr4" draw:text-style-name="P1" draw:layer="layout" svg:width="9.948cm" svg:height="2.135cm" svg:x="40.852cm" svg:y="24.725cm">
          <draw:image xlink:href="Pictures/100000010000025900000081E001088A.png" xlink:type="simple" xlink:show="embed" xlink:actuate="onLoad" draw:mime-type="image/png">
            <text:p/>
          </draw:image>
        </draw:frame>
        <draw:custom-shape draw:style-name="gr26" draw:text-style-name="P13" xml:id="id1" draw:id="id1" draw:layer="layout" svg:width="3.599cm" svg:height="1.905cm" svg:x="18.838cm" svg:y="8.149cm">
          <text:p/>
          <draw:enhanced-geometry svg:viewBox="0 0 0 0" draw:text-areas="0 0 ?f3 ?f2" draw:type="rectangle" draw:enhanced-path="M 0 0 L ?f3 0 ?f3 ?f2 0 ?f2 Z N">
            <draw:equation draw:name="f0" draw:formula="3598/2"/>
            <draw:equation draw:name="f1" draw:formula="1905/2"/>
            <draw:equation draw:name="f2" draw:formula="1905"/>
            <draw:equation draw:name="f3" draw:formula="3598"/>
          </draw:enhanced-geometry>
        </draw:custom-shape>
        <draw:custom-shape draw:style-name="gr27" draw:text-style-name="P5" draw:layer="layout" svg:width="2.964cm" svg:height="1.013cm" svg:x="49.318cm" svg:y="27.376cm">
          <text:list text:style-name="L1">
            <text:list-header>
              <text:p text:style-name="P3"><text:span text:style-name="T5">5</text:span></text:p>
            </text:list-header>
          </text:list>
          <draw:enhanced-geometry svg:viewBox="0 0 0 0" draw:text-areas="0 0 ?f3 ?f2" draw:type="rectangle" draw:enhanced-path="M 0 0 L ?f3 0 ?f3 ?f2 0 ?f2 Z N">
            <draw:equation draw:name="f0" draw:formula="2963/2"/>
            <draw:equation draw:name="f1" draw:formula="1012/2"/>
            <draw:equation draw:name="f2" draw:formula="1012"/>
            <draw:equation draw:name="f3" draw:formula="2963"/>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and-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draw:page-thumbnail draw:style-name="gr1" draw:layer="layout" svg:width="19.799cm" svg:height="11.134cm" svg:x="0.6cm" svg:y="2.258cm" draw:page-number="5" presentation:class="page"/>
          <draw:frame presentation:style-name="pr1" draw:text-style-name="P6" draw:layer="layout" svg:width="16.801cm" svg:height="13.366cm" svg:x="2.098cm" svg:y="14.107cm" presentation:class="notes" presentation:placeholder="true">
            <draw:text-box/>
          </draw:frame>
        </presentation:notes>
      </draw:page>
      <draw:page draw:name="page6" draw:style-name="dp3" draw:master-page-name="題名8">
        <draw:g draw:style-name="gr22">
          <draw:custom-shape draw:style-name="gr28" draw:text-style-name="P4" draw:layer="layout" svg:width="26.719cm" svg:height="7.056cm" svg:x="27.459cm" svg:y="3.493cm">
            <text:list text:style-name="L1">
              <text:list-header>
                <text:p text:style-name="P2"><text:span text:style-name="T10">公車站位調整</text:span></text:p>
              </text:list-header>
            </text:list>
            <draw:enhanced-geometry svg:viewBox="0 0 0 0" draw:text-areas="0 0 ?f3 ?f2" draw:type="rectangle" draw:enhanced-path="M 0 0 L ?f3 0 ?f3 ?f2 0 ?f2 Z N">
              <draw:equation draw:name="f0" draw:formula="26725/2"/>
              <draw:equation draw:name="f1" draw:formula="7056/2"/>
              <draw:equation draw:name="f2" draw:formula="7056"/>
              <draw:equation draw:name="f3" draw:formula="26725"/>
            </draw:enhanced-geometry>
          </draw:custom-shape>
          <draw:custom-shape draw:style-name="gr29" draw:text-style-name="P5" draw:layer="layout" svg:width="19.451cm" svg:height="1.525cm" svg:x="29.382cm" svg:y="11.291cm">
            <text:list text:style-name="L1">
              <text:list-header>
                <text:p text:style-name="P3"><text:span text:style-name="T24">2026/03/07 AM05:00 </text:span><text:span text:style-name="T25">開始實施</text:span></text:p>
              </text:list-header>
            </text:list>
            <draw:enhanced-geometry svg:viewBox="0 0 0 0" draw:text-areas="0 0 ?f3 ?f2" draw:type="rectangle" draw:enhanced-path="M 0 0 L ?f3 0 ?f3 ?f2 0 ?f2 Z N">
              <draw:equation draw:name="f0" draw:formula="19456/2"/>
              <draw:equation draw:name="f1" draw:formula="1526/2"/>
              <draw:equation draw:name="f2" draw:formula="1526"/>
              <draw:equation draw:name="f3" draw:formula="19456"/>
            </draw:enhanced-geometry>
          </draw:custom-shape>
          <draw:custom-shape draw:style-name="gr30" draw:text-style-name="P5" draw:layer="layout" svg:width="19.451cm" svg:height="3.049cm" svg:x="29.382cm" svg:y="14.127cm">
            <text:list text:style-name="L1">
              <text:list-header>
                <text:p text:style-name="P3"><text:span text:style-name="T25">取消原有公車南北站，調整至中山路及成功路兩側臨時站位</text:span></text:p>
              </text:list-header>
            </text:list>
            <draw:enhanced-geometry svg:viewBox="0 0 0 0" draw:text-areas="0 0 ?f3 ?f2" draw:type="rectangle" draw:enhanced-path="M 0 0 L ?f3 0 ?f3 ?f2 0 ?f2 Z N">
              <draw:equation draw:name="f0" draw:formula="19456/2"/>
              <draw:equation draw:name="f1" draw:formula="3050/2"/>
              <draw:equation draw:name="f2" draw:formula="3050"/>
              <draw:equation draw:name="f3" draw:formula="19456"/>
            </draw:enhanced-geometry>
          </draw:custom-shape>
          <draw:frame draw:style-name="gr2" draw:text-style-name="P1" draw:layer="layout" svg:width="0.71cm" svg:height="0.71cm" svg:x="27.918cm" svg:y="11.705cm">
            <draw:image xlink:href="Pictures/100000010000001B0000001BE405AB41.png" xlink:type="simple" xlink:show="embed" xlink:actuate="onLoad" draw:mime-type="image/png">
              <text:p/>
            </draw:image>
          </draw:frame>
          <draw:frame draw:style-name="gr2" draw:text-style-name="P1" draw:layer="layout" svg:width="0.71cm" svg:height="0.71cm" svg:x="27.918cm" svg:y="14.604cm">
            <draw:image xlink:href="Pictures/100000010000001B0000001BE405AB41.png" xlink:type="simple" xlink:show="embed" xlink:actuate="onLoad" draw:mime-type="image/png">
              <text:p/>
            </draw:image>
          </draw:frame>
        </draw:g>
        <draw:frame draw:style-name="gr4" draw:text-style-name="P1" draw:layer="layout" svg:width="9.948cm" svg:height="2.135cm" svg:x="40.852cm" svg:y="24.725cm">
          <draw:image xlink:href="Pictures/100000010000025900000081E001088A.png" xlink:type="simple" xlink:show="embed" xlink:actuate="onLoad" draw:mime-type="image/png">
            <text:p/>
          </draw:image>
        </draw:frame>
        <draw:custom-shape draw:style-name="gr31" draw:text-style-name="P5" draw:layer="layout" svg:width="8.957cm" svg:height="3.049cm" svg:x="38.545cm" svg:y="19.412cm">
          <text:list text:style-name="L1">
            <text:list-header>
              <text:p text:style-name="P3"><text:span text:style-name="T13">各路線乘車位置請掃</text:span><text:span text:style-name="T26">QRcode</text:span><text:span text:style-name="T13">或於站位現場公告查詢</text:span></text:p>
            </text:list-header>
          </text:list>
          <draw:enhanced-geometry svg:viewBox="0 0 0 0" draw:text-areas="0 0 ?f3 ?f2" draw:type="rectangle" draw:enhanced-path="M 0 0 L ?f3 0 ?f3 ?f2 0 ?f2 Z N">
            <draw:equation draw:name="f0" draw:formula="8956/2"/>
            <draw:equation draw:name="f1" draw:formula="3050/2"/>
            <draw:equation draw:name="f2" draw:formula="3050"/>
            <draw:equation draw:name="f3" draw:formula="8956"/>
          </draw:enhanced-geometry>
        </draw:custom-shape>
        <draw:frame draw:style-name="gr4" draw:text-style-name="P1" draw:layer="layout" svg:width="8.268cm" svg:height="7.431cm" svg:x="27.918cm" svg:y="19.257cm">
          <draw:image xlink:href="Pictures/10000001000001F7000001C41F8C1292.png" xlink:type="simple" xlink:show="embed" xlink:actuate="onLoad" draw:mime-type="image/png">
            <text:p/>
          </draw:image>
        </draw:frame>
        <draw:frame draw:style-name="gr4" draw:text-style-name="P1" draw:layer="layout" svg:width="24.58cm" svg:height="24.579cm" svg:x="1.283cm" svg:y="1.998cm">
          <draw:image xlink:href="Pictures/1000000000000DD700000DD7DC51E868.jpg" xlink:type="simple" xlink:show="embed" xlink:actuate="onLoad" draw:mime-type="image/jpeg">
            <text:p/>
          </draw:image>
        </draw:frame>
        <draw:custom-shape draw:style-name="gr32" draw:text-style-name="P5" draw:layer="layout" svg:width="2.964cm" svg:height="1.013cm" svg:x="49.318cm" svg:y="27.376cm">
          <text:list text:style-name="L1">
            <text:list-header>
              <text:p text:style-name="P3"><text:span text:style-name="T5">6</text:span></text:p>
            </text:list-header>
          </text:list>
          <draw:enhanced-geometry svg:viewBox="0 0 0 0" draw:text-areas="0 0 ?f3 ?f2" draw:type="rectangle" draw:enhanced-path="M 0 0 L ?f3 0 ?f3 ?f2 0 ?f2 Z N">
            <draw:equation draw:name="f0" draw:formula="2963/2"/>
            <draw:equation draw:name="f1" draw:formula="1012/2"/>
            <draw:equation draw:name="f2" draw:formula="1012"/>
            <draw:equation draw:name="f3" draw:formula="2963"/>
          </draw:enhanced-geometry>
        </draw:custom-shape>
        <presentation:notes draw:style-name="dp2">
          <draw:page-thumbnail draw:style-name="gr1" draw:layer="layout" svg:width="19.799cm" svg:height="11.134cm" svg:x="0.6cm" svg:y="2.258cm" draw:page-number="6" presentation:class="page"/>
          <draw:frame presentation:style-name="pr1" draw:text-style-name="P6" draw:layer="layout" svg:width="16.801cm" svg:height="13.366cm" svg:x="2.098cm" svg:y="14.107cm" presentation:class="notes" presentation:placeholder="true">
            <draw:text-box/>
          </draw:frame>
        </presentation:notes>
      </draw:page>
      <draw:page draw:name="page7" draw:style-name="dp3" draw:master-page-name="題名8">
        <draw:frame draw:style-name="gr4" draw:text-style-name="P1" draw:layer="layout" svg:width="25.81cm" svg:height="25.832cm" svg:x="0.635cm" svg:y="1.685cm">
          <draw:image xlink:href="Pictures/1000000000000DDA00000DDD38EAAD3B.jpg" xlink:type="simple" xlink:show="embed" xlink:actuate="onLoad" draw:mime-type="image/jpeg">
            <text:p/>
          </draw:image>
        </draw:frame>
        <draw:g draw:style-name="gr22">
          <draw:custom-shape draw:style-name="gr33" draw:text-style-name="P4" draw:layer="layout" svg:width="26.719cm" svg:height="7.056cm" svg:x="27.671cm" svg:y="3.493cm">
            <text:list text:style-name="L1">
              <text:list-header>
                <text:p text:style-name="P2"><text:span text:style-name="T10">接送動線調整</text:span></text:p>
              </text:list-header>
            </text:list>
            <draw:enhanced-geometry svg:viewBox="0 0 0 0" draw:text-areas="0 0 ?f3 ?f2" draw:type="rectangle" draw:enhanced-path="M 0 0 L ?f3 0 ?f3 ?f2 0 ?f2 Z N">
              <draw:equation draw:name="f0" draw:formula="26725/2"/>
              <draw:equation draw:name="f1" draw:formula="7056/2"/>
              <draw:equation draw:name="f2" draw:formula="7056"/>
              <draw:equation draw:name="f3" draw:formula="26725"/>
            </draw:enhanced-geometry>
          </draw:custom-shape>
          <draw:custom-shape draw:style-name="gr34" draw:text-style-name="P5" draw:layer="layout" svg:width="19.451cm" svg:height="1.525cm" svg:x="29.594cm" svg:y="11.289cm">
            <text:list text:style-name="L1">
              <text:list-header>
                <text:p text:style-name="P3"><text:span text:style-name="T24">2026/03/07 AM05:00 </text:span><text:span text:style-name="T25">開始實施</text:span></text:p>
              </text:list-header>
            </text:list>
            <draw:enhanced-geometry svg:viewBox="0 0 0 0" draw:text-areas="0 0 ?f3 ?f2" draw:type="rectangle" draw:enhanced-path="M 0 0 L ?f3 0 ?f3 ?f2 0 ?f2 Z N">
              <draw:equation draw:name="f0" draw:formula="19456/2"/>
              <draw:equation draw:name="f1" draw:formula="1526/2"/>
              <draw:equation draw:name="f2" draw:formula="1526"/>
              <draw:equation draw:name="f3" draw:formula="19456"/>
            </draw:enhanced-geometry>
          </draw:custom-shape>
          <draw:custom-shape draw:style-name="gr35" draw:text-style-name="P5" draw:layer="layout" svg:width="19.451cm" svg:height="1.525cm" svg:x="29.594cm" svg:y="14.124cm">
            <text:list text:style-name="L1">
              <text:list-header>
                <text:p text:style-name="P3"><text:span text:style-name="T25">原汽機車接送區不變</text:span></text:p>
              </text:list-header>
            </text:list>
            <draw:enhanced-geometry svg:viewBox="0 0 0 0" draw:text-areas="0 0 ?f3 ?f2" draw:type="rectangle" draw:enhanced-path="M 0 0 L ?f3 0 ?f3 ?f2 0 ?f2 Z N">
              <draw:equation draw:name="f0" draw:formula="19456/2"/>
              <draw:equation draw:name="f1" draw:formula="1526/2"/>
              <draw:equation draw:name="f2" draw:formula="1526"/>
              <draw:equation draw:name="f3" draw:formula="19456"/>
            </draw:enhanced-geometry>
          </draw:custom-shape>
          <draw:frame draw:style-name="gr2" draw:text-style-name="P1" draw:layer="layout" svg:width="0.71cm" svg:height="0.71cm" svg:x="28.13cm" svg:y="11.703cm">
            <draw:image xlink:href="Pictures/100000010000001B0000001BE405AB41.png" xlink:type="simple" xlink:show="embed" xlink:actuate="onLoad" draw:mime-type="image/png">
              <text:p/>
            </draw:image>
          </draw:frame>
          <draw:frame draw:style-name="gr2" draw:text-style-name="P1" draw:layer="layout" svg:width="0.71cm" svg:height="0.71cm" svg:x="28.13cm" svg:y="14.601cm">
            <draw:image xlink:href="Pictures/100000010000001B0000001BE405AB41.png" xlink:type="simple" xlink:show="embed" xlink:actuate="onLoad" draw:mime-type="image/png">
              <text:p/>
            </draw:image>
          </draw:frame>
        </draw:g>
        <draw:custom-shape draw:style-name="gr36" draw:text-style-name="P13" xml:id="id2" draw:id="id2" draw:layer="layout" svg:width="10.583cm" svg:height="4.4cm" svg:x="10.372cm" svg:y="7.303cm">
          <text:p/>
          <draw:enhanced-geometry svg:viewBox="0 0 0 0" draw:text-areas="0 0 ?f3 ?f2" draw:type="rectangle" draw:enhanced-path="M 0 0 L ?f3 0 ?f3 ?f2 0 ?f2 Z N">
            <draw:equation draw:name="f0" draw:formula="10583/2"/>
            <draw:equation draw:name="f1" draw:formula="4401/2"/>
            <draw:equation draw:name="f2" draw:formula="4401"/>
            <draw:equation draw:name="f3" draw:formula="10583"/>
          </draw:enhanced-geometry>
        </draw:custom-shape>
        <draw:frame draw:style-name="gr2" draw:text-style-name="P1" draw:layer="layout" svg:width="0.714cm" svg:height="0.714cm" svg:x="28.13cm" svg:y="17.286cm">
          <draw:image xlink:href="Pictures/100000010000001B0000001BE405AB41.png" xlink:type="simple" xlink:show="embed" xlink:actuate="onLoad" draw:mime-type="image/png">
            <text:p/>
          </draw:image>
        </draw:frame>
        <draw:custom-shape draw:style-name="gr37" draw:text-style-name="P5" draw:layer="layout" svg:width="19.455cm" svg:height="1.525cm" svg:x="29.594cm" svg:y="16.942cm">
          <text:list text:style-name="L1">
            <text:list-header>
              <text:p text:style-name="P3"><text:span text:style-name="T25">北門派出所旁</text:span><text:span text:style-name="T27">增設臨時接送區</text:span></text:p>
            </text:list-header>
          </text:list>
          <draw:enhanced-geometry svg:viewBox="0 0 0 0" draw:text-areas="0 0 ?f3 ?f2" draw:type="rectangle" draw:enhanced-path="M 0 0 L ?f3 0 ?f3 ?f2 0 ?f2 Z N">
            <draw:equation draw:name="f0" draw:formula="19456/2"/>
            <draw:equation draw:name="f1" draw:formula="1526/2"/>
            <draw:equation draw:name="f2" draw:formula="1526"/>
            <draw:equation draw:name="f3" draw:formula="19456"/>
          </draw:enhanced-geometry>
        </draw:custom-shape>
        <draw:frame draw:style-name="gr4" draw:text-style-name="P1" draw:layer="layout" svg:width="9.948cm" svg:height="2.135cm" svg:x="40.852cm" svg:y="24.725cm">
          <draw:image xlink:href="Pictures/100000010000025900000081E001088A.png" xlink:type="simple" xlink:show="embed" xlink:actuate="onLoad" draw:mime-type="image/png">
            <text:p/>
          </draw:image>
        </draw:frame>
        <draw:custom-shape draw:style-name="gr38" draw:text-style-name="P5" draw:layer="layout" svg:width="2.964cm" svg:height="1.013cm" svg:x="49.318cm" svg:y="27.376cm">
          <text:list text:style-name="L1">
            <text:list-header>
              <text:p text:style-name="P3"><text:span text:style-name="T5">7</text:span></text:p>
            </text:list-header>
          </text:list>
          <draw:enhanced-geometry svg:viewBox="0 0 0 0" draw:text-areas="0 0 ?f3 ?f2" draw:type="rectangle" draw:enhanced-path="M 0 0 L ?f3 0 ?f3 ?f2 0 ?f2 Z N">
            <draw:equation draw:name="f0" draw:formula="2963/2"/>
            <draw:equation draw:name="f1" draw:formula="1012/2"/>
            <draw:equation draw:name="f2" draw:formula="1012"/>
            <draw:equation draw:name="f3" draw:formula="2963"/>
          </draw:enhanced-geometry>
        </draw:custom-shape>
        <anim:par smil:dur="indefinite" smil:fill="hold" smil:restart="neve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and-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transitionFilter smil:dur="0.5s" smil:targetElement="id2" smil:type="fade" smil:subtype="crossfade"/>
                </anim:par>
              </anim:par>
            </anim:par>
          </anim:seq>
        </anim:par>
        <presentation:notes draw:style-name="dp2">
          <draw:page-thumbnail draw:style-name="gr1" draw:layer="layout" svg:width="19.799cm" svg:height="11.134cm" svg:x="0.6cm" svg:y="2.258cm" draw:page-number="7" presentation:class="page"/>
          <draw:frame presentation:style-name="pr1" draw:text-style-name="P6" draw:layer="layout" svg:width="16.801cm" svg:height="13.366cm" svg:x="2.098cm" svg:y="14.107cm" presentation:class="notes" presentation:placeholder="true">
            <draw:text-box/>
          </draw:frame>
        </presentation:notes>
      </draw:page>
      <draw:page draw:name="page8" draw:style-name="dp3" draw:master-page-name="題名8">
        <draw:frame draw:style-name="gr4" draw:text-style-name="P1" draw:layer="layout" svg:width="9.948cm" svg:height="2.135cm" svg:x="40.852cm" svg:y="24.725cm">
          <draw:image xlink:href="Pictures/100000010000025900000081E001088A.png" xlink:type="simple" xlink:show="embed" xlink:actuate="onLoad" draw:mime-type="image/png">
            <text:p/>
          </draw:image>
        </draw:frame>
        <draw:custom-shape draw:style-name="gr39" draw:text-style-name="P14" draw:layer="layout" svg:width="3.788cm" svg:height="4.652cm" svg:x="7.219cm" svg:y="8.78cm">
          <text:p/>
          <draw:enhanced-geometry svg:viewBox="0 0 0 0" draw:text-areas="0 0 ?f36 ?f37" draw:glue-points="?f1 ?f3 ?f5 ?f7 ?f9 ?f11 ?f13 ?f15 ?f17 ?f19 ?f21 ?f23 ?f25 ?f27 ?f29 ?f31 ?f33 ?f35" draw:type="" draw:enhanced-path="M 477 1664110 C 11850 1807411 368966 1743722 478148 1677758 587330 1611794 557760 1416176 655569 1268325 753378 1120474 942172 908934 1065002 790653 1187832 672372 1324309 633704 1392548 558641 1460787 483578 1481259 431262 1474435 340277 1467611 249292 1529026 -66881 1351605 12731 1174184 92343 637372 547269 409909 817949 182446 1088629 -10896 1520809 477 1664110 Z N">
            <draw:equation draw:name="f0" draw:formula="477*3789"/>
            <draw:equation draw:name="f1" draw:formula="?f0 /32767"/>
            <draw:equation draw:name="f2" draw:formula="32767*4655"/>
            <draw:equation draw:name="f3" draw:formula="?f2 /32767"/>
            <draw:equation draw:name="f4" draw:formula="32767*3789"/>
            <draw:equation draw:name="f5" draw:formula="?f4 /32767"/>
            <draw:equation draw:name="f6" draw:formula="32767*4655"/>
            <draw:equation draw:name="f7" draw:formula="?f6 /32767"/>
            <draw:equation draw:name="f8" draw:formula="32767*3789"/>
            <draw:equation draw:name="f9" draw:formula="?f8 /32767"/>
            <draw:equation draw:name="f10" draw:formula="32767*4655"/>
            <draw:equation draw:name="f11" draw:formula="?f10 /32767"/>
            <draw:equation draw:name="f12" draw:formula="32767*3789"/>
            <draw:equation draw:name="f13" draw:formula="?f12 /32767"/>
            <draw:equation draw:name="f14" draw:formula="32767*4655"/>
            <draw:equation draw:name="f15" draw:formula="?f14 /32767"/>
            <draw:equation draw:name="f16" draw:formula="32767*3789"/>
            <draw:equation draw:name="f17" draw:formula="?f16 /32767"/>
            <draw:equation draw:name="f18" draw:formula="32767*4655"/>
            <draw:equation draw:name="f19" draw:formula="?f18 /32767"/>
            <draw:equation draw:name="f20" draw:formula="32767*3789"/>
            <draw:equation draw:name="f21" draw:formula="?f20 /32767"/>
            <draw:equation draw:name="f22" draw:formula="32767*4655"/>
            <draw:equation draw:name="f23" draw:formula="?f22 /32767"/>
            <draw:equation draw:name="f24" draw:formula="32767*3789"/>
            <draw:equation draw:name="f25" draw:formula="?f24 /32767"/>
            <draw:equation draw:name="f26" draw:formula="12731*4655"/>
            <draw:equation draw:name="f27" draw:formula="?f26 /32767"/>
            <draw:equation draw:name="f28" draw:formula="32767*3789"/>
            <draw:equation draw:name="f29" draw:formula="?f28 /32767"/>
            <draw:equation draw:name="f30" draw:formula="32767*4655"/>
            <draw:equation draw:name="f31" draw:formula="?f30 /32767"/>
            <draw:equation draw:name="f32" draw:formula="477*3789"/>
            <draw:equation draw:name="f33" draw:formula="?f32 /32767"/>
            <draw:equation draw:name="f34" draw:formula="32767*4655"/>
            <draw:equation draw:name="f35" draw:formula="?f34 /32767"/>
            <draw:equation draw:name="f36" draw:formula="3789"/>
            <draw:equation draw:name="f37" draw:formula="4655"/>
          </draw:enhanced-geometry>
        </draw:custom-shape>
        <draw:custom-shape draw:style-name="gr40" draw:text-style-name="P14" draw:layer="layout" svg:width="6.103cm" svg:height="1.283cm" svg:x="11.465cm" svg:y="8.573cm">
          <text:p/>
          <draw:enhanced-geometry svg:viewBox="0 0 0 0" draw:text-areas="0 0 ?f100 ?f101" draw:glue-points="?f1 ?f3 ?f5 ?f7 ?f9 ?f11 ?f13 ?f15 ?f17 ?f19 ?f21 ?f23 ?f25 ?f27 ?f29 ?f31 ?f33 ?f35 ?f37 ?f39 ?f41 ?f43 ?f45 ?f47 ?f49 ?f51 ?f53 ?f55 ?f57 ?f59 ?f61 ?f63 ?f65 ?f67 ?f69 ?f71 ?f73 ?f75 ?f77 ?f79 ?f81 ?f83 ?f85 ?f87 ?f89 ?f91 ?f93 ?f95 ?f97 ?f99" draw:type="" draw:enhanced-path="M 8157 126329 C -14589 155899 13840 131626 49100 249159 57368 276718 69417 303133 76395 331046 80944 349243 83457 368074 90043 385637 97187 404687 109783 421338 117339 440228 128025 466942 135536 494819 144634 522114 149183 535762 146312 555078 158282 563058 171930 572156 184554 583018 199225 590353 212092 596787 225837 602755 240169 604001 330925 611893 422139 613100 513124 617649 549518 622198 586220 624735 622306 631296 636460 633869 648872 644440 663249 644944 908800 653560 1154568 654043 1400228 658592 L 1686831 644944 C 1732456 642000 1778604 640876 1823309 631296 1843202 627033 1859200 612015 1877900 604001 1920663 585674 1951650 584885 2000730 576705 2018927 563057 2035572 547047 2055321 535762 2155180 478700 2104651 639535 2082616 331046 2087165 276455 2096264 222053 2096264 167273 2096264 -154145 1384558 86787 1304694 85386 994999 55891 1112194 76910 949852 44443 L 240169 58090 C 221424 58759 203919 67808 185578 71738 54035 99926 30903 96759 8157 126329 Z N">
            <draw:equation draw:name="f0" draw:formula="8157*6104"/>
            <draw:equation draw:name="f1" draw:formula="?f0 /32767"/>
            <draw:equation draw:name="f2" draw:formula="32767*1284"/>
            <draw:equation draw:name="f3" draw:formula="?f2 /32767"/>
            <draw:equation draw:name="f4" draw:formula="32767*6104"/>
            <draw:equation draw:name="f5" draw:formula="?f4 /32767"/>
            <draw:equation draw:name="f6" draw:formula="32767*1284"/>
            <draw:equation draw:name="f7" draw:formula="?f6 /32767"/>
            <draw:equation draw:name="f8" draw:formula="32767*6104"/>
            <draw:equation draw:name="f9" draw:formula="?f8 /32767"/>
            <draw:equation draw:name="f10" draw:formula="32767*1284"/>
            <draw:equation draw:name="f11" draw:formula="?f10 /32767"/>
            <draw:equation draw:name="f12" draw:formula="32767*6104"/>
            <draw:equation draw:name="f13" draw:formula="?f12 /32767"/>
            <draw:equation draw:name="f14" draw:formula="32767*1284"/>
            <draw:equation draw:name="f15" draw:formula="?f14 /32767"/>
            <draw:equation draw:name="f16" draw:formula="32767*6104"/>
            <draw:equation draw:name="f17" draw:formula="?f16 /32767"/>
            <draw:equation draw:name="f18" draw:formula="32767*1284"/>
            <draw:equation draw:name="f19" draw:formula="?f18 /32767"/>
            <draw:equation draw:name="f20" draw:formula="32767*6104"/>
            <draw:equation draw:name="f21" draw:formula="?f20 /32767"/>
            <draw:equation draw:name="f22" draw:formula="32767*1284"/>
            <draw:equation draw:name="f23" draw:formula="?f22 /32767"/>
            <draw:equation draw:name="f24" draw:formula="32767*6104"/>
            <draw:equation draw:name="f25" draw:formula="?f24 /32767"/>
            <draw:equation draw:name="f26" draw:formula="32767*1284"/>
            <draw:equation draw:name="f27" draw:formula="?f26 /32767"/>
            <draw:equation draw:name="f28" draw:formula="32767*6104"/>
            <draw:equation draw:name="f29" draw:formula="?f28 /32767"/>
            <draw:equation draw:name="f30" draw:formula="32767*1284"/>
            <draw:equation draw:name="f31" draw:formula="?f30 /32767"/>
            <draw:equation draw:name="f32" draw:formula="32767*6104"/>
            <draw:equation draw:name="f33" draw:formula="?f32 /32767"/>
            <draw:equation draw:name="f34" draw:formula="32767*1284"/>
            <draw:equation draw:name="f35" draw:formula="?f34 /32767"/>
            <draw:equation draw:name="f36" draw:formula="32767*6104"/>
            <draw:equation draw:name="f37" draw:formula="?f36 /32767"/>
            <draw:equation draw:name="f38" draw:formula="32767*1284"/>
            <draw:equation draw:name="f39" draw:formula="?f38 /32767"/>
            <draw:equation draw:name="f40" draw:formula="32767*6104"/>
            <draw:equation draw:name="f41" draw:formula="?f40 /32767"/>
            <draw:equation draw:name="f42" draw:formula="32767*1284"/>
            <draw:equation draw:name="f43" draw:formula="?f42 /32767"/>
            <draw:equation draw:name="f44" draw:formula="32767*6104"/>
            <draw:equation draw:name="f45" draw:formula="?f44 /32767"/>
            <draw:equation draw:name="f46" draw:formula="32767*1284"/>
            <draw:equation draw:name="f47" draw:formula="?f46 /32767"/>
            <draw:equation draw:name="f48" draw:formula="32767*6104"/>
            <draw:equation draw:name="f49" draw:formula="?f48 /32767"/>
            <draw:equation draw:name="f50" draw:formula="32767*1284"/>
            <draw:equation draw:name="f51" draw:formula="?f50 /32767"/>
            <draw:equation draw:name="f52" draw:formula="32767*6104"/>
            <draw:equation draw:name="f53" draw:formula="?f52 /32767"/>
            <draw:equation draw:name="f54" draw:formula="32767*1284"/>
            <draw:equation draw:name="f55" draw:formula="?f54 /32767"/>
            <draw:equation draw:name="f56" draw:formula="32767*6104"/>
            <draw:equation draw:name="f57" draw:formula="?f56 /32767"/>
            <draw:equation draw:name="f58" draw:formula="32767*1284"/>
            <draw:equation draw:name="f59" draw:formula="?f58 /32767"/>
            <draw:equation draw:name="f60" draw:formula="32767*6104"/>
            <draw:equation draw:name="f61" draw:formula="?f60 /32767"/>
            <draw:equation draw:name="f62" draw:formula="32767*1284"/>
            <draw:equation draw:name="f63" draw:formula="?f62 /32767"/>
            <draw:equation draw:name="f64" draw:formula="32767*6104"/>
            <draw:equation draw:name="f65" draw:formula="?f64 /32767"/>
            <draw:equation draw:name="f66" draw:formula="32767*1284"/>
            <draw:equation draw:name="f67" draw:formula="?f66 /32767"/>
            <draw:equation draw:name="f68" draw:formula="32767*6104"/>
            <draw:equation draw:name="f69" draw:formula="?f68 /32767"/>
            <draw:equation draw:name="f70" draw:formula="32767*1284"/>
            <draw:equation draw:name="f71" draw:formula="?f70 /32767"/>
            <draw:equation draw:name="f72" draw:formula="32767*6104"/>
            <draw:equation draw:name="f73" draw:formula="?f72 /32767"/>
            <draw:equation draw:name="f74" draw:formula="32767*1284"/>
            <draw:equation draw:name="f75" draw:formula="?f74 /32767"/>
            <draw:equation draw:name="f76" draw:formula="32767*6104"/>
            <draw:equation draw:name="f77" draw:formula="?f76 /32767"/>
            <draw:equation draw:name="f78" draw:formula="32767*1284"/>
            <draw:equation draw:name="f79" draw:formula="?f78 /32767"/>
            <draw:equation draw:name="f80" draw:formula="32767*6104"/>
            <draw:equation draw:name="f81" draw:formula="?f80 /32767"/>
            <draw:equation draw:name="f82" draw:formula="32767*1284"/>
            <draw:equation draw:name="f83" draw:formula="?f82 /32767"/>
            <draw:equation draw:name="f84" draw:formula="32767*6104"/>
            <draw:equation draw:name="f85" draw:formula="?f84 /32767"/>
            <draw:equation draw:name="f86" draw:formula="32767*1284"/>
            <draw:equation draw:name="f87" draw:formula="?f86 /32767"/>
            <draw:equation draw:name="f88" draw:formula="32767*6104"/>
            <draw:equation draw:name="f89" draw:formula="?f88 /32767"/>
            <draw:equation draw:name="f90" draw:formula="32767*1284"/>
            <draw:equation draw:name="f91" draw:formula="?f90 /32767"/>
            <draw:equation draw:name="f92" draw:formula="32767*6104"/>
            <draw:equation draw:name="f93" draw:formula="?f92 /32767"/>
            <draw:equation draw:name="f94" draw:formula="32767*1284"/>
            <draw:equation draw:name="f95" draw:formula="?f94 /32767"/>
            <draw:equation draw:name="f96" draw:formula="8157*6104"/>
            <draw:equation draw:name="f97" draw:formula="?f96 /32767"/>
            <draw:equation draw:name="f98" draw:formula="32767*1284"/>
            <draw:equation draw:name="f99" draw:formula="?f98 /32767"/>
            <draw:equation draw:name="f100" draw:formula="6104"/>
            <draw:equation draw:name="f101" draw:formula="1284"/>
          </draw:enhanced-geometry>
        </draw:custom-shape>
        <draw:custom-shape draw:style-name="gr41" draw:text-style-name="P14" draw:layer="layout" svg:width="2.337cm" svg:height="3.81cm" svg:x="19.165cm" svg:y="8.78cm">
          <text:p/>
          <draw:enhanced-geometry svg:viewBox="0 0 0 0" draw:text-areas="0 0 ?f72 ?f73" draw:glue-points="?f1 ?f3 ?f5 ?f7 ?f9 ?f11 ?f13 ?f15 ?f17 ?f19 ?f21 ?f23 ?f25 ?f27 ?f29 ?f31 ?f33 ?f35 ?f37 ?f39 ?f41 ?f43 ?f45 ?f47 ?f49 ?f51 ?f53 ?f55 ?f57 ?f59 ?f61 ?f63 ?f65 ?f67 ?f69 ?f71" draw:type="" draw:enhanced-path="M 74839 6341 C 179472 -9581 497712 6312 702636 33636 725629 36702 748129 42735 770875 47284 775424 183762 776949 320374 784523 456717 786806 497810 819842 636126 825466 661433 829546 718557 858828 1005322 825466 1057218 805632 1088070 752823 1046747 716284 1043570 648151 1037645 579806 1034472 511567 1029923 475173 1034472 415750 1009415 402385 1043570 239832 1458983 496354 1272075 347794 1371117 334146 1366568 312015 1370896 306851 1357469 286984 1305814 290408 1247965 279555 1193696 275006 1170950 279391 1144333 265908 1125457 254083 1108902 228763 1108628 211317 1098161 183187 1081283 156726 1061767 129430 1043570 L 88487 1016275 C -95368 740500 62308 993804 74839 129170 75300 97329 -29794 22263 74839 6341 Z N">
            <draw:equation draw:name="f0" draw:formula="32767*2337"/>
            <draw:equation draw:name="f1" draw:formula="?f0 /32767"/>
            <draw:equation draw:name="f2" draw:formula="6341*3809"/>
            <draw:equation draw:name="f3" draw:formula="?f2 /32767"/>
            <draw:equation draw:name="f4" draw:formula="32767*2337"/>
            <draw:equation draw:name="f5" draw:formula="?f4 /32767"/>
            <draw:equation draw:name="f6" draw:formula="32767*3809"/>
            <draw:equation draw:name="f7" draw:formula="?f6 /32767"/>
            <draw:equation draw:name="f8" draw:formula="32767*2337"/>
            <draw:equation draw:name="f9" draw:formula="?f8 /32767"/>
            <draw:equation draw:name="f10" draw:formula="32767*3809"/>
            <draw:equation draw:name="f11" draw:formula="?f10 /32767"/>
            <draw:equation draw:name="f12" draw:formula="32767*2337"/>
            <draw:equation draw:name="f13" draw:formula="?f12 /32767"/>
            <draw:equation draw:name="f14" draw:formula="32767*3809"/>
            <draw:equation draw:name="f15" draw:formula="?f14 /32767"/>
            <draw:equation draw:name="f16" draw:formula="32767*2337"/>
            <draw:equation draw:name="f17" draw:formula="?f16 /32767"/>
            <draw:equation draw:name="f18" draw:formula="32767*3809"/>
            <draw:equation draw:name="f19" draw:formula="?f18 /32767"/>
            <draw:equation draw:name="f20" draw:formula="32767*2337"/>
            <draw:equation draw:name="f21" draw:formula="?f20 /32767"/>
            <draw:equation draw:name="f22" draw:formula="32767*3809"/>
            <draw:equation draw:name="f23" draw:formula="?f22 /32767"/>
            <draw:equation draw:name="f24" draw:formula="32767*2337"/>
            <draw:equation draw:name="f25" draw:formula="?f24 /32767"/>
            <draw:equation draw:name="f26" draw:formula="32767*3809"/>
            <draw:equation draw:name="f27" draw:formula="?f26 /32767"/>
            <draw:equation draw:name="f28" draw:formula="32767*2337"/>
            <draw:equation draw:name="f29" draw:formula="?f28 /32767"/>
            <draw:equation draw:name="f30" draw:formula="32767*3809"/>
            <draw:equation draw:name="f31" draw:formula="?f30 /32767"/>
            <draw:equation draw:name="f32" draw:formula="32767*2337"/>
            <draw:equation draw:name="f33" draw:formula="?f32 /32767"/>
            <draw:equation draw:name="f34" draw:formula="32767*3809"/>
            <draw:equation draw:name="f35" draw:formula="?f34 /32767"/>
            <draw:equation draw:name="f36" draw:formula="32767*2337"/>
            <draw:equation draw:name="f37" draw:formula="?f36 /32767"/>
            <draw:equation draw:name="f38" draw:formula="32767*3809"/>
            <draw:equation draw:name="f39" draw:formula="?f38 /32767"/>
            <draw:equation draw:name="f40" draw:formula="32767*2337"/>
            <draw:equation draw:name="f41" draw:formula="?f40 /32767"/>
            <draw:equation draw:name="f42" draw:formula="32767*3809"/>
            <draw:equation draw:name="f43" draw:formula="?f42 /32767"/>
            <draw:equation draw:name="f44" draw:formula="32767*2337"/>
            <draw:equation draw:name="f45" draw:formula="?f44 /32767"/>
            <draw:equation draw:name="f46" draw:formula="32767*3809"/>
            <draw:equation draw:name="f47" draw:formula="?f46 /32767"/>
            <draw:equation draw:name="f48" draw:formula="32767*2337"/>
            <draw:equation draw:name="f49" draw:formula="?f48 /32767"/>
            <draw:equation draw:name="f50" draw:formula="32767*3809"/>
            <draw:equation draw:name="f51" draw:formula="?f50 /32767"/>
            <draw:equation draw:name="f52" draw:formula="32767*2337"/>
            <draw:equation draw:name="f53" draw:formula="?f52 /32767"/>
            <draw:equation draw:name="f54" draw:formula="32767*3809"/>
            <draw:equation draw:name="f55" draw:formula="?f54 /32767"/>
            <draw:equation draw:name="f56" draw:formula="32767*2337"/>
            <draw:equation draw:name="f57" draw:formula="?f56 /32767"/>
            <draw:equation draw:name="f58" draw:formula="32767*3809"/>
            <draw:equation draw:name="f59" draw:formula="?f58 /32767"/>
            <draw:equation draw:name="f60" draw:formula="32767*2337"/>
            <draw:equation draw:name="f61" draw:formula="?f60 /32767"/>
            <draw:equation draw:name="f62" draw:formula="32767*3809"/>
            <draw:equation draw:name="f63" draw:formula="?f62 /32767"/>
            <draw:equation draw:name="f64" draw:formula="32767*2337"/>
            <draw:equation draw:name="f65" draw:formula="?f64 /32767"/>
            <draw:equation draw:name="f66" draw:formula="32767*3809"/>
            <draw:equation draw:name="f67" draw:formula="?f66 /32767"/>
            <draw:equation draw:name="f68" draw:formula="32767*2337"/>
            <draw:equation draw:name="f69" draw:formula="?f68 /32767"/>
            <draw:equation draw:name="f70" draw:formula="6341*3809"/>
            <draw:equation draw:name="f71" draw:formula="?f70 /32767"/>
            <draw:equation draw:name="f72" draw:formula="2337"/>
            <draw:equation draw:name="f73" draw:formula="3809"/>
          </draw:enhanced-geometry>
        </draw:custom-shape>
        <draw:custom-shape draw:style-name="gr42" draw:text-style-name="P5" draw:layer="layout" svg:width="8.255cm" svg:height="1.783cm" svg:x="38.933cm" svg:y="4.855cm">
          <text:list text:style-name="L1">
            <text:list-header>
              <text:p text:style-name="P3"><text:span text:style-name="T28">第四階段施工</text:span></text:p>
              <text:p text:style-name="P3"><text:span text:style-name="T28">預估</text:span><text:span text:style-name="T5">2027</text:span><text:span text:style-name="T28">年</text:span><text:span text:style-name="T5">4</text:span><text:span text:style-name="T28">月開始施工</text:span></text:p>
            </text:list-header>
          </text:list>
          <draw:enhanced-geometry svg:viewBox="0 0 0 0" draw:text-areas="0 0 ?f3 ?f2" draw:type="rectangle" draw:enhanced-path="M 0 0 L ?f3 0 ?f3 ?f2 0 ?f2 Z N">
            <draw:equation draw:name="f0" draw:formula="8255/2"/>
            <draw:equation draw:name="f1" draw:formula="1774/2"/>
            <draw:equation draw:name="f2" draw:formula="1774"/>
            <draw:equation draw:name="f3" draw:formula="8255"/>
          </draw:enhanced-geometry>
        </draw:custom-shape>
        <draw:custom-shape draw:style-name="gr43" draw:text-style-name="P14" draw:layer="layout" svg:width="4.806cm" svg:height="5.358cm" svg:x="31.243cm" svg:y="15.487cm">
          <text:p/>
          <draw:enhanced-geometry svg:viewBox="0 0 0 0" draw:text-areas="0 0 ?f224 ?f225"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f153 ?f155 ?f157 ?f159 ?f161 ?f163 ?f165 ?f167 ?f169 ?f171 ?f173 ?f175 ?f177 ?f179 ?f181 ?f183 ?f185 ?f187 ?f189 ?f191 ?f193 ?f195 ?f197 ?f199 ?f201 ?f203 ?f205 ?f207 ?f209 ?f211 ?f213 ?f215 ?f217 ?f219 ?f221 ?f223" draw:type="" draw:enhanced-path="M 24701 5786 C 92940 -5587 335178 241 488725 19434 521277 23503 570611 74025 570611 74025 575160 87673 580307 101136 584259 114968 600866 173092 604508 230752 652498 278742 L 734384 360628 C 779796 474156 735367 389070 816271 483458 826946 495912 832669 512142 843566 524401 908880 597879 913815 597559 980044 647231 1005066 722295 978658 655042 1020987 729118 1071789 818022 1022752 758765 1102874 865595 1116522 883792 1130596 901677 1143817 920186 1153351 933534 1158659 950455 1171113 961130 1191253 978393 1217280 987359 1239351 1002073 1258277 1014690 1273974 1032124 1293943 1043016 1321166 1057865 1390464 1086191 1430420 1097607 1448455 1102760 1466814 1106706 1485011 1111255 1498659 1120354 1512045 1129858 1525954 1138551 1548448 1152610 1572122 1164780 1594193 1179494 1613119 1192111 1630587 1206789 1648784 1220437 1710912 1406820 1643132 1216348 1703375 1356915 1715123 1384328 1723745 1424744 1730671 1452449 1721572 1497942 1720029 1545626 1703375 1588927 1696446 1606941 1673138 1613811 1662432 1629870 1583427 1748376 1738453 1581144 1607841 1711756 1598743 1729953 1593571 1750718 1580546 1766348 1570045 1778949 1549849 1780835 1539602 1793643 1530615 1804876 1535164 1823534 1525954 1834586 1494174 1872722 1471237 1875572 1430420 1889177 1409720 1902978 1376786 1930121 1348534 1930121 1325337 1930121 1303041 1921022 1280295 1916473 1231629 1877540 1183300 1842997 1143817 1793643 960590 1564608 1230762 1867781 1061931 1670813 1049370 1656159 1033548 1644524 1020987 1629870 1006184 1612600 994847 1592549 980044 1575279 967483 1560625 951662 1548990 939101 1534336 924298 1517066 913374 1496652 898157 1479745 763049 1329625 863200 1468250 761680 1315971 L 707089 1234085 C 697990 1206789 691127 1178644 679793 1152198 630836 1037964 654344 1087652 611554 1002073 583152 888459 617736 1000788 570611 906539 564177 893672 563397 878462 556963 865595 549628 850924 537003 839323 529668 824652 523234 811785 523645 795908 516020 783709 500581 759007 478907 738774 461429 715470 451588 702348 444935 686871 434134 674527 336178 562577 360623 636689 270360 456162 256712 428867 241811 402163 229417 374276 223574 361130 222203 346200 215769 333333 203906 309607 186689 288820 174826 265094 168392 252227 167612 237018 161178 224151 153843 209480 142021 197449 133883 183207 123789 165543 116681 146280 106587 128616 98449 114375 86627 102344 79292 87673 47928 24945 -43538 17159 24701 5786 Z N"/>
        </draw:custom-shape>
        <draw:custom-shape draw:style-name="gr44" draw:text-style-name="P14" draw:layer="layout" svg:width="3.717cm" svg:height="1.667cm" svg:x="38.4cm" svg:y="19.222cm">
          <text:p/>
          <draw:enhanced-geometry svg:viewBox="0 0 0 0" draw:text-areas="0 0 ?f88 ?f89" draw:glue-points="?f1 ?f3 ?f5 ?f7 ?f9 ?f11 ?f13 ?f15 ?f17 ?f19 ?f21 ?f23 ?f25 ?f27 ?f29 ?f31 ?f33 ?f35 ?f37 ?f39 ?f41 ?f43 ?f45 ?f47 ?f49 ?f51 ?f53 ?f55 ?f57 ?f59 ?f61 ?f63 ?f65 ?f67 ?f69 ?f71 ?f73 ?f75 ?f77 ?f79 ?f81 ?f83 ?f85 ?f87" draw:type="" draw:enhanced-path="M 41689 518615 C 130400 529988 396481 537843 573952 545910 696739 551491 819767 551891 942442 559558 965593 561005 987611 570778 1010680 573206 1074181 579890 1138118 581551 1201749 586854 1247311 590651 1292734 595952 1338227 600501 1333678 573206 1328787 545965 1324579 518615 1319688 486821 1316685 454730 1310931 423081 1307576 404626 1301832 386686 1297283 368489 1292734 332095 1287113 295819 1283636 259307 1278013 200259 1295072 135636 1269988 81886 1257821 55813 1216774 56980 1188101 54591 L 1024328 40943 C 951583 35747 878642 33351 805964 27295 737632 21601 681423 11088 614895 0 564853 9098 510951 5981 464770 27295 441237 38156 436697 102605 423827 122830 399403 161210 374108 199844 341940 232012 167326 406626 443998 138585 246406 300251 211550 328769 188342 370803 150871 395785 99383 430111 98420 429046 41689 477672 31920 486046 -47022 507242 41689 518615 Z N">
            <draw:equation draw:name="f0" draw:formula="32767*3717"/>
            <draw:equation draw:name="f1" draw:formula="?f0 /32767"/>
            <draw:equation draw:name="f2" draw:formula="32767*1668"/>
            <draw:equation draw:name="f3" draw:formula="?f2 /32767"/>
            <draw:equation draw:name="f4" draw:formula="32767*3717"/>
            <draw:equation draw:name="f5" draw:formula="?f4 /32767"/>
            <draw:equation draw:name="f6" draw:formula="32767*1668"/>
            <draw:equation draw:name="f7" draw:formula="?f6 /32767"/>
            <draw:equation draw:name="f8" draw:formula="32767*3717"/>
            <draw:equation draw:name="f9" draw:formula="?f8 /32767"/>
            <draw:equation draw:name="f10" draw:formula="32767*1668"/>
            <draw:equation draw:name="f11" draw:formula="?f10 /32767"/>
            <draw:equation draw:name="f12" draw:formula="32767*3717"/>
            <draw:equation draw:name="f13" draw:formula="?f12 /32767"/>
            <draw:equation draw:name="f14" draw:formula="32767*1668"/>
            <draw:equation draw:name="f15" draw:formula="?f14 /32767"/>
            <draw:equation draw:name="f16" draw:formula="32767*3717"/>
            <draw:equation draw:name="f17" draw:formula="?f16 /32767"/>
            <draw:equation draw:name="f18" draw:formula="32767*1668"/>
            <draw:equation draw:name="f19" draw:formula="?f18 /32767"/>
            <draw:equation draw:name="f20" draw:formula="32767*3717"/>
            <draw:equation draw:name="f21" draw:formula="?f20 /32767"/>
            <draw:equation draw:name="f22" draw:formula="32767*1668"/>
            <draw:equation draw:name="f23" draw:formula="?f22 /32767"/>
            <draw:equation draw:name="f24" draw:formula="32767*3717"/>
            <draw:equation draw:name="f25" draw:formula="?f24 /32767"/>
            <draw:equation draw:name="f26" draw:formula="32767*1668"/>
            <draw:equation draw:name="f27" draw:formula="?f26 /32767"/>
            <draw:equation draw:name="f28" draw:formula="32767*3717"/>
            <draw:equation draw:name="f29" draw:formula="?f28 /32767"/>
            <draw:equation draw:name="f30" draw:formula="32767*1668"/>
            <draw:equation draw:name="f31" draw:formula="?f30 /32767"/>
            <draw:equation draw:name="f32" draw:formula="32767*3717"/>
            <draw:equation draw:name="f33" draw:formula="?f32 /32767"/>
            <draw:equation draw:name="f34" draw:formula="32767*1668"/>
            <draw:equation draw:name="f35" draw:formula="?f34 /32767"/>
            <draw:equation draw:name="f36" draw:formula="32767*3717"/>
            <draw:equation draw:name="f37" draw:formula="?f36 /32767"/>
            <draw:equation draw:name="f38" draw:formula="32767*1668"/>
            <draw:equation draw:name="f39" draw:formula="?f38 /32767"/>
            <draw:equation draw:name="f40" draw:formula="32767*3717"/>
            <draw:equation draw:name="f41" draw:formula="?f40 /32767"/>
            <draw:equation draw:name="f42" draw:formula="32767*1668"/>
            <draw:equation draw:name="f43" draw:formula="?f42 /32767"/>
            <draw:equation draw:name="f44" draw:formula="32767*3717"/>
            <draw:equation draw:name="f45" draw:formula="?f44 /32767"/>
            <draw:equation draw:name="f46" draw:formula="32767*1668"/>
            <draw:equation draw:name="f47" draw:formula="?f46 /32767"/>
            <draw:equation draw:name="f48" draw:formula="32767*3717"/>
            <draw:equation draw:name="f49" draw:formula="?f48 /32767"/>
            <draw:equation draw:name="f50" draw:formula="32767*1668"/>
            <draw:equation draw:name="f51" draw:formula="?f50 /32767"/>
            <draw:equation draw:name="f52" draw:formula="32767*3717"/>
            <draw:equation draw:name="f53" draw:formula="?f52 /32767"/>
            <draw:equation draw:name="f54" draw:formula="27295*1668"/>
            <draw:equation draw:name="f55" draw:formula="?f54 /32767"/>
            <draw:equation draw:name="f56" draw:formula="32767*3717"/>
            <draw:equation draw:name="f57" draw:formula="?f56 /32767"/>
            <draw:equation draw:name="f58" draw:formula="0*1668"/>
            <draw:equation draw:name="f59" draw:formula="?f58 /32767"/>
            <draw:equation draw:name="f60" draw:formula="32767*3717"/>
            <draw:equation draw:name="f61" draw:formula="?f60 /32767"/>
            <draw:equation draw:name="f62" draw:formula="27295*1668"/>
            <draw:equation draw:name="f63" draw:formula="?f62 /32767"/>
            <draw:equation draw:name="f64" draw:formula="32767*3717"/>
            <draw:equation draw:name="f65" draw:formula="?f64 /32767"/>
            <draw:equation draw:name="f66" draw:formula="32767*1668"/>
            <draw:equation draw:name="f67" draw:formula="?f66 /32767"/>
            <draw:equation draw:name="f68" draw:formula="32767*3717"/>
            <draw:equation draw:name="f69" draw:formula="?f68 /32767"/>
            <draw:equation draw:name="f70" draw:formula="32767*1668"/>
            <draw:equation draw:name="f71" draw:formula="?f70 /32767"/>
            <draw:equation draw:name="f72" draw:formula="32767*3717"/>
            <draw:equation draw:name="f73" draw:formula="?f72 /32767"/>
            <draw:equation draw:name="f74" draw:formula="32767*1668"/>
            <draw:equation draw:name="f75" draw:formula="?f74 /32767"/>
            <draw:equation draw:name="f76" draw:formula="32767*3717"/>
            <draw:equation draw:name="f77" draw:formula="?f76 /32767"/>
            <draw:equation draw:name="f78" draw:formula="32767*1668"/>
            <draw:equation draw:name="f79" draw:formula="?f78 /32767"/>
            <draw:equation draw:name="f80" draw:formula="32767*3717"/>
            <draw:equation draw:name="f81" draw:formula="?f80 /32767"/>
            <draw:equation draw:name="f82" draw:formula="32767*1668"/>
            <draw:equation draw:name="f83" draw:formula="?f82 /32767"/>
            <draw:equation draw:name="f84" draw:formula="32767*3717"/>
            <draw:equation draw:name="f85" draw:formula="?f84 /32767"/>
            <draw:equation draw:name="f86" draw:formula="32767*1668"/>
            <draw:equation draw:name="f87" draw:formula="?f86 /32767"/>
            <draw:equation draw:name="f88" draw:formula="3717"/>
            <draw:equation draw:name="f89" draw:formula="1668"/>
          </draw:enhanced-geometry>
        </draw:custom-shape>
        <draw:custom-shape draw:style-name="gr45" draw:text-style-name="P14" draw:layer="layout" svg:width="7.774cm" svg:height="2.84cm" svg:x="9.565cm" svg:y="10.614cm">
          <text:p/>
          <draw:enhanced-geometry svg:viewBox="0 0 0 0" draw:text-areas="0 0 ?f196 ?f197"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f153 ?f155 ?f157 ?f159 ?f161 ?f163 ?f165 ?f167 ?f169 ?f171 ?f173 ?f175 ?f177 ?f179 ?f181 ?f183 ?f185 ?f187 ?f189 ?f191 ?f193 ?f195" draw:type="" draw:enhanced-path="M 10358 900752 C 14907 871182 29906 855755 37653 832514 43585 814719 41995 794209 51301 777923 60877 761165 81882 753263 92244 736979 114089 702651 122421 660349 146835 627797 160483 609600 175723 592495 187778 573206 198561 555954 203249 535170 215074 518615 226292 502909 242369 491320 256017 477672 260566 464024 262527 449219 269665 436728 290275 400660 334997 353973 365199 327546 382317 312568 402520 301406 419790 286603 476902 237650 447742 240820 528973 204717 546113 197099 565529 196222 583564 191069 650194 172031 636371 164029 733689 150126 768564 145144 873239 130945 911110 122830 947791 114970 983506 102891 1020292 95534 1043038 90985 1065928 87103 1088531 81887 1125084 73452 1161319 63690 1197713 54591 1215910 50042 1233735 43596 1252304 40943 1360996 25416 1399776 17762 1525259 13648 1743553 6491 1961988 4549 2180352 0 L 2303181 13648 2453307 27296 C 2489783 31135 2526095 36394 2562489 40943 2580686 45492 2598451 52399 2617080 54591 2700768 64437 2851836 12259 2780853 136478 2772715 150719 2753558 154675 2739910 163773 L 2030226 150126 C 1952787 147881 1875685 136478 1798214 136478 1652567 136478 1507062 145577 1361486 150126 1315993 159224 1270935 170860 1225008 177421 1113004 193422 1060240 197356 965701 218364 947391 222433 929145 226859 911110 232012 897278 235964 884123 242171 870167 245660 825568 256810 726711 269620 692746 286603 674549 295702 655819 303805 638155 313899 623913 322037 610558 331660 597211 341194 550984 374213 525949 392487 488029 436728 477354 449182 471631 465412 460734 477672 435088 506523 378847 559558 378847 559558 374298 573206 371633 587635 365199 600502 346198 638504 327145 652204 296961 682388 292412 696036 290450 710840 283313 723331 258597 766584 236190 776636 215074 818866 197570 853873 184035 954135 174131 968991 165032 982639 160483 1000836 146835 1009934 131228 1020339 110441 1019033 92244 1023582 64949 1019033 34384 1023663 10358 1009934 -10483 998025 5809 930322 10358 900752 Z N"/>
        </draw:custom-shape>
        <draw:custom-shape draw:style-name="gr46" draw:text-style-name="P14" draw:layer="layout" svg:width="2.567cm" svg:height="2.518cm" svg:x="34.078cm" svg:y="15.478cm">
          <text:p/>
          <draw:enhanced-geometry svg:viewBox="0 0 0 0" draw:text-areas="0 0 ?f124 ?f125" draw:glue-points="?f1 ?f3 ?f5 ?f7 ?f9 ?f11 ?f13 ?f15 ?f17 ?f19 ?f21 ?f23 ?f25 ?f27 ?f29 ?f31 ?f33 ?f35 ?f37 ?f39 ?f41 ?f43 ?f45 ?f47 ?f49 ?f51 ?f53 ?f55 ?f57 ?f59 ?f61 ?f63 ?f65 ?f67 ?f69 ?f71 ?f73 ?f75 ?f77 ?f79 ?f81 ?f83 ?f85 ?f87 ?f89 ?f91 ?f93 ?f95 ?f97 ?f99 ?f101 ?f103 ?f105 ?f107 ?f109 ?f111 ?f113 ?f115 ?f117 ?f119 ?f121 ?f123" draw:type="" draw:enhanced-path="M 5325 6531 C -8323 24728 3891 30478 46268 129360 51935 142583 55964 156471 59916 170304 65069 188339 66350 207581 73564 224895 89214 262455 105585 300221 128155 334077 137253 347725 148115 360349 155450 375020 161884 387887 160111 404730 169098 415963 179345 428771 196394 434160 210042 443259 260549 544274 209119 455800 278280 538793 344801 618619 255556 542222 360167 620680 426665 720429 338163 602344 442053 688919 454654 699420 457751 718264 469349 729862 510661 771174 518038 768838 564883 784453 611638 819519 659453 859154 715009 879987 754610 894837 830260 902301 865134 907283 904465 867952 960818 833144 892430 757157 867334 729273 819641 738960 783247 729862 755543 722936 715125 714314 687713 702566 669013 694552 651319 684369 633122 675271 619474 657074 605400 639189 592179 620680 582645 607333 575558 592191 564883 579737 520754 528253 517644 530046 469349 497850 464800 484202 463681 468877 455701 456907 444995 440848 427319 430617 414758 415963 399955 398693 387463 379569 373815 361372 369266 343175 366753 324344 360167 306781 344291 264445 302087 202047 278280 170304 264632 152107 254338 130825 237337 115713 212818 93918 155450 61122 155450 61122 146352 47474 144167 23736 128155 20178 96753 13200 18973 -11666 5325 6531 Z N">
            <draw:equation draw:name="f0" draw:formula="5325*2568"/>
            <draw:equation draw:name="f1" draw:formula="?f0 /32767"/>
            <draw:equation draw:name="f2" draw:formula="6531*2520"/>
            <draw:equation draw:name="f3" draw:formula="?f2 /32767"/>
            <draw:equation draw:name="f4" draw:formula="32767*2568"/>
            <draw:equation draw:name="f5" draw:formula="?f4 /32767"/>
            <draw:equation draw:name="f6" draw:formula="32767*2520"/>
            <draw:equation draw:name="f7" draw:formula="?f6 /32767"/>
            <draw:equation draw:name="f8" draw:formula="32767*2568"/>
            <draw:equation draw:name="f9" draw:formula="?f8 /32767"/>
            <draw:equation draw:name="f10" draw:formula="32767*2520"/>
            <draw:equation draw:name="f11" draw:formula="?f10 /32767"/>
            <draw:equation draw:name="f12" draw:formula="32767*2568"/>
            <draw:equation draw:name="f13" draw:formula="?f12 /32767"/>
            <draw:equation draw:name="f14" draw:formula="32767*2520"/>
            <draw:equation draw:name="f15" draw:formula="?f14 /32767"/>
            <draw:equation draw:name="f16" draw:formula="32767*2568"/>
            <draw:equation draw:name="f17" draw:formula="?f16 /32767"/>
            <draw:equation draw:name="f18" draw:formula="32767*2520"/>
            <draw:equation draw:name="f19" draw:formula="?f18 /32767"/>
            <draw:equation draw:name="f20" draw:formula="32767*2568"/>
            <draw:equation draw:name="f21" draw:formula="?f20 /32767"/>
            <draw:equation draw:name="f22" draw:formula="32767*2520"/>
            <draw:equation draw:name="f23" draw:formula="?f22 /32767"/>
            <draw:equation draw:name="f24" draw:formula="32767*2568"/>
            <draw:equation draw:name="f25" draw:formula="?f24 /32767"/>
            <draw:equation draw:name="f26" draw:formula="32767*2520"/>
            <draw:equation draw:name="f27" draw:formula="?f26 /32767"/>
            <draw:equation draw:name="f28" draw:formula="32767*2568"/>
            <draw:equation draw:name="f29" draw:formula="?f28 /32767"/>
            <draw:equation draw:name="f30" draw:formula="32767*2520"/>
            <draw:equation draw:name="f31" draw:formula="?f30 /32767"/>
            <draw:equation draw:name="f32" draw:formula="32767*2568"/>
            <draw:equation draw:name="f33" draw:formula="?f32 /32767"/>
            <draw:equation draw:name="f34" draw:formula="32767*2520"/>
            <draw:equation draw:name="f35" draw:formula="?f34 /32767"/>
            <draw:equation draw:name="f36" draw:formula="32767*2568"/>
            <draw:equation draw:name="f37" draw:formula="?f36 /32767"/>
            <draw:equation draw:name="f38" draw:formula="32767*2520"/>
            <draw:equation draw:name="f39" draw:formula="?f38 /32767"/>
            <draw:equation draw:name="f40" draw:formula="32767*2568"/>
            <draw:equation draw:name="f41" draw:formula="?f40 /32767"/>
            <draw:equation draw:name="f42" draw:formula="32767*2520"/>
            <draw:equation draw:name="f43" draw:formula="?f42 /32767"/>
            <draw:equation draw:name="f44" draw:formula="32767*2568"/>
            <draw:equation draw:name="f45" draw:formula="?f44 /32767"/>
            <draw:equation draw:name="f46" draw:formula="32767*2520"/>
            <draw:equation draw:name="f47" draw:formula="?f46 /32767"/>
            <draw:equation draw:name="f48" draw:formula="32767*2568"/>
            <draw:equation draw:name="f49" draw:formula="?f48 /32767"/>
            <draw:equation draw:name="f50" draw:formula="32767*2520"/>
            <draw:equation draw:name="f51" draw:formula="?f50 /32767"/>
            <draw:equation draw:name="f52" draw:formula="32767*2568"/>
            <draw:equation draw:name="f53" draw:formula="?f52 /32767"/>
            <draw:equation draw:name="f54" draw:formula="32767*2520"/>
            <draw:equation draw:name="f55" draw:formula="?f54 /32767"/>
            <draw:equation draw:name="f56" draw:formula="32767*2568"/>
            <draw:equation draw:name="f57" draw:formula="?f56 /32767"/>
            <draw:equation draw:name="f58" draw:formula="32767*2520"/>
            <draw:equation draw:name="f59" draw:formula="?f58 /32767"/>
            <draw:equation draw:name="f60" draw:formula="32767*2568"/>
            <draw:equation draw:name="f61" draw:formula="?f60 /32767"/>
            <draw:equation draw:name="f62" draw:formula="32767*2520"/>
            <draw:equation draw:name="f63" draw:formula="?f62 /32767"/>
            <draw:equation draw:name="f64" draw:formula="32767*2568"/>
            <draw:equation draw:name="f65" draw:formula="?f64 /32767"/>
            <draw:equation draw:name="f66" draw:formula="32767*2520"/>
            <draw:equation draw:name="f67" draw:formula="?f66 /32767"/>
            <draw:equation draw:name="f68" draw:formula="32767*2568"/>
            <draw:equation draw:name="f69" draw:formula="?f68 /32767"/>
            <draw:equation draw:name="f70" draw:formula="32767*2520"/>
            <draw:equation draw:name="f71" draw:formula="?f70 /32767"/>
            <draw:equation draw:name="f72" draw:formula="32767*2568"/>
            <draw:equation draw:name="f73" draw:formula="?f72 /32767"/>
            <draw:equation draw:name="f74" draw:formula="32767*2520"/>
            <draw:equation draw:name="f75" draw:formula="?f74 /32767"/>
            <draw:equation draw:name="f76" draw:formula="32767*2568"/>
            <draw:equation draw:name="f77" draw:formula="?f76 /32767"/>
            <draw:equation draw:name="f78" draw:formula="32767*2520"/>
            <draw:equation draw:name="f79" draw:formula="?f78 /32767"/>
            <draw:equation draw:name="f80" draw:formula="32767*2568"/>
            <draw:equation draw:name="f81" draw:formula="?f80 /32767"/>
            <draw:equation draw:name="f82" draw:formula="32767*2520"/>
            <draw:equation draw:name="f83" draw:formula="?f82 /32767"/>
            <draw:equation draw:name="f84" draw:formula="32767*2568"/>
            <draw:equation draw:name="f85" draw:formula="?f84 /32767"/>
            <draw:equation draw:name="f86" draw:formula="32767*2520"/>
            <draw:equation draw:name="f87" draw:formula="?f86 /32767"/>
            <draw:equation draw:name="f88" draw:formula="32767*2568"/>
            <draw:equation draw:name="f89" draw:formula="?f88 /32767"/>
            <draw:equation draw:name="f90" draw:formula="32767*2520"/>
            <draw:equation draw:name="f91" draw:formula="?f90 /32767"/>
            <draw:equation draw:name="f92" draw:formula="32767*2568"/>
            <draw:equation draw:name="f93" draw:formula="?f92 /32767"/>
            <draw:equation draw:name="f94" draw:formula="32767*2520"/>
            <draw:equation draw:name="f95" draw:formula="?f94 /32767"/>
            <draw:equation draw:name="f96" draw:formula="32767*2568"/>
            <draw:equation draw:name="f97" draw:formula="?f96 /32767"/>
            <draw:equation draw:name="f98" draw:formula="32767*2520"/>
            <draw:equation draw:name="f99" draw:formula="?f98 /32767"/>
            <draw:equation draw:name="f100" draw:formula="32767*2568"/>
            <draw:equation draw:name="f101" draw:formula="?f100 /32767"/>
            <draw:equation draw:name="f102" draw:formula="32767*2520"/>
            <draw:equation draw:name="f103" draw:formula="?f102 /32767"/>
            <draw:equation draw:name="f104" draw:formula="32767*2568"/>
            <draw:equation draw:name="f105" draw:formula="?f104 /32767"/>
            <draw:equation draw:name="f106" draw:formula="32767*2520"/>
            <draw:equation draw:name="f107" draw:formula="?f106 /32767"/>
            <draw:equation draw:name="f108" draw:formula="32767*2568"/>
            <draw:equation draw:name="f109" draw:formula="?f108 /32767"/>
            <draw:equation draw:name="f110" draw:formula="32767*2520"/>
            <draw:equation draw:name="f111" draw:formula="?f110 /32767"/>
            <draw:equation draw:name="f112" draw:formula="32767*2568"/>
            <draw:equation draw:name="f113" draw:formula="?f112 /32767"/>
            <draw:equation draw:name="f114" draw:formula="32767*2520"/>
            <draw:equation draw:name="f115" draw:formula="?f114 /32767"/>
            <draw:equation draw:name="f116" draw:formula="32767*2568"/>
            <draw:equation draw:name="f117" draw:formula="?f116 /32767"/>
            <draw:equation draw:name="f118" draw:formula="20178*2520"/>
            <draw:equation draw:name="f119" draw:formula="?f118 /32767"/>
            <draw:equation draw:name="f120" draw:formula="5325*2568"/>
            <draw:equation draw:name="f121" draw:formula="?f120 /32767"/>
            <draw:equation draw:name="f122" draw:formula="6531*2520"/>
            <draw:equation draw:name="f123" draw:formula="?f122 /32767"/>
            <draw:equation draw:name="f124" draw:formula="2568"/>
            <draw:equation draw:name="f125" draw:formula="2520"/>
          </draw:enhanced-geometry>
        </draw:custom-shape>
        <draw:custom-shape draw:style-name="gr47" draw:text-style-name="P14" draw:layer="layout" svg:width="2.99cm" svg:height="0.454cm" svg:x="39.048cm" svg:y="17.705cm">
          <text:p/>
          <draw:enhanced-geometry svg:viewBox="0 0 0 0" draw:text-areas="0 0 ?f44 ?f45" draw:glue-points="?f1 ?f3 ?f5 ?f7 ?f9 ?f11 ?f13 ?f15 ?f17 ?f19 ?f21 ?f23 ?f25 ?f27 ?f29 ?f31 ?f33 ?f35 ?f37 ?f39 ?f41 ?f43" draw:type="" draw:enhanced-path="M 163849 40944 C 91061 40944 118628 24419 95610 27296 73896 30010 24742 84517 13724 95535 -6786 157064 -17747 145013 81963 150126 231960 157818 382214 159225 532339 163774 709760 150126 891446 163840 1064601 122830 1091528 116453 1063329 65694 1050954 40944 1040371 19779 988445 6459 969067 0 846237 4549 723253 5981 600578 13648 577426 15095 555526 26614 532339 27296 L 163849 40944 Z N">
            <draw:equation draw:name="f0" draw:formula="32767*2989"/>
            <draw:equation draw:name="f1" draw:formula="?f0 /32767"/>
            <draw:equation draw:name="f2" draw:formula="32767*455"/>
            <draw:equation draw:name="f3" draw:formula="?f2 /32767"/>
            <draw:equation draw:name="f4" draw:formula="32767*2989"/>
            <draw:equation draw:name="f5" draw:formula="?f4 /32767"/>
            <draw:equation draw:name="f6" draw:formula="27296*455"/>
            <draw:equation draw:name="f7" draw:formula="?f6 /32767"/>
            <draw:equation draw:name="f8" draw:formula="13724*2989"/>
            <draw:equation draw:name="f9" draw:formula="?f8 /32767"/>
            <draw:equation draw:name="f10" draw:formula="32767*455"/>
            <draw:equation draw:name="f11" draw:formula="?f10 /32767"/>
            <draw:equation draw:name="f12" draw:formula="32767*2989"/>
            <draw:equation draw:name="f13" draw:formula="?f12 /32767"/>
            <draw:equation draw:name="f14" draw:formula="32767*455"/>
            <draw:equation draw:name="f15" draw:formula="?f14 /32767"/>
            <draw:equation draw:name="f16" draw:formula="32767*2989"/>
            <draw:equation draw:name="f17" draw:formula="?f16 /32767"/>
            <draw:equation draw:name="f18" draw:formula="32767*455"/>
            <draw:equation draw:name="f19" draw:formula="?f18 /32767"/>
            <draw:equation draw:name="f20" draw:formula="32767*2989"/>
            <draw:equation draw:name="f21" draw:formula="?f20 /32767"/>
            <draw:equation draw:name="f22" draw:formula="32767*455"/>
            <draw:equation draw:name="f23" draw:formula="?f22 /32767"/>
            <draw:equation draw:name="f24" draw:formula="32767*2989"/>
            <draw:equation draw:name="f25" draw:formula="?f24 /32767"/>
            <draw:equation draw:name="f26" draw:formula="32767*455"/>
            <draw:equation draw:name="f27" draw:formula="?f26 /32767"/>
            <draw:equation draw:name="f28" draw:formula="32767*2989"/>
            <draw:equation draw:name="f29" draw:formula="?f28 /32767"/>
            <draw:equation draw:name="f30" draw:formula="0*455"/>
            <draw:equation draw:name="f31" draw:formula="?f30 /32767"/>
            <draw:equation draw:name="f32" draw:formula="32767*2989"/>
            <draw:equation draw:name="f33" draw:formula="?f32 /32767"/>
            <draw:equation draw:name="f34" draw:formula="13648*455"/>
            <draw:equation draw:name="f35" draw:formula="?f34 /32767"/>
            <draw:equation draw:name="f36" draw:formula="32767*2989"/>
            <draw:equation draw:name="f37" draw:formula="?f36 /32767"/>
            <draw:equation draw:name="f38" draw:formula="27296*455"/>
            <draw:equation draw:name="f39" draw:formula="?f38 /32767"/>
            <draw:equation draw:name="f40" draw:formula="32767*2989"/>
            <draw:equation draw:name="f41" draw:formula="?f40 /32767"/>
            <draw:equation draw:name="f42" draw:formula="32767*455"/>
            <draw:equation draw:name="f43" draw:formula="?f42 /32767"/>
            <draw:equation draw:name="f44" draw:formula="2989"/>
            <draw:equation draw:name="f45" draw:formula="455"/>
          </draw:enhanced-geometry>
        </draw:custom-shape>
        <draw:frame draw:style-name="gr4" draw:text-style-name="P1" draw:layer="layout" svg:width="20.306cm" svg:height="20.156cm" svg:x="26.785cm" svg:y="2.73cm">
          <draw:image xlink:href="Pictures/10000000000006E0000006D4CD7EBF4B.jpg" xlink:type="simple" xlink:show="embed" xlink:actuate="onLoad" draw:mime-type="image/jpeg">
            <text:p/>
          </draw:image>
        </draw:frame>
        <draw:frame draw:style-name="gr4" draw:text-style-name="P1" draw:layer="layout" svg:width="20.157cm" svg:height="20.157cm" svg:x="4.013cm" svg:y="2.659cm">
          <draw:image xlink:href="Pictures/10000000000006D4000006D4449CFCBD.jpg" xlink:type="simple" xlink:show="embed" xlink:actuate="onLoad" draw:mime-type="image/jpeg">
            <text:p/>
          </draw:image>
        </draw:frame>
        <draw:custom-shape draw:style-name="gr48" draw:text-style-name="P16" draw:layer="layout" svg:width="37.875cm" svg:height="14.111cm" svg:x="5.292cm" svg:y="20.827cm">
          <text:list text:style-name="L1">
            <text:list-header>
              <text:p text:style-name="P15"><text:span text:style-name="T10">預計</text:span><text:span text:style-name="T29">2027</text:span><text:span text:style-name="T10">年底全面完工</text:span></text:p>
            </text:list-header>
          </text:list>
          <draw:enhanced-geometry svg:viewBox="0 0 0 0" draw:text-areas="0 0 ?f3 ?f2" draw:type="rectangle" draw:enhanced-path="M 0 0 L ?f3 0 ?f3 ?f2 0 ?f2 Z N">
            <draw:equation draw:name="f0" draw:formula="32767/2"/>
            <draw:equation draw:name="f1" draw:formula="14112/2"/>
            <draw:equation draw:name="f2" draw:formula="14112"/>
            <draw:equation draw:name="f3" draw:formula="32767"/>
          </draw:enhanced-geometry>
        </draw:custom-shape>
        <draw:frame draw:style-name="gr4" draw:text-style-name="P1" draw:layer="layout" svg:width="6.588cm" svg:height="5.08cm" svg:x="11.774cm" svg:y="9.944cm">
          <draw:image xlink:href="Pictures/100000010000023B000001B772094295.png" xlink:type="simple" xlink:show="embed" xlink:actuate="onLoad" draw:mime-type="image/png">
            <text:p/>
          </draw:image>
        </draw:frame>
        <draw:custom-shape draw:style-name="gr49" draw:text-style-name="P5" draw:layer="layout" svg:width="19.456cm" svg:height="3.049cm" svg:x="4.361cm" svg:y="0.639cm">
          <text:list text:style-name="L1">
            <text:list-header>
              <text:p text:style-name="P3"><text:span text:style-name="T25">第三階段 <text:s/>預計</text:span><text:span text:style-name="T30">2026</text:span><text:span text:style-name="T25">年</text:span><text:span text:style-name="T30">12</text:span><text:span text:style-name="T25">月起施作</text:span></text:p>
            </text:list-header>
          </text:list>
          <draw:enhanced-geometry svg:viewBox="0 0 0 0" draw:text-areas="0 0 ?f3 ?f2" draw:type="rectangle" draw:enhanced-path="M 0 0 L ?f3 0 ?f3 ?f2 0 ?f2 Z N">
            <draw:equation draw:name="f0" draw:formula="19456/2"/>
            <draw:equation draw:name="f1" draw:formula="3048/2"/>
            <draw:equation draw:name="f2" draw:formula="3048"/>
            <draw:equation draw:name="f3" draw:formula="19456"/>
          </draw:enhanced-geometry>
        </draw:custom-shape>
        <draw:custom-shape draw:style-name="gr50" draw:text-style-name="P5" draw:layer="layout" svg:width="19.456cm" svg:height="1.525cm" svg:x="28.672cm" svg:y="0.631cm">
          <text:list text:style-name="L1">
            <text:list-header>
              <text:p text:style-name="P3"><text:span text:style-name="T25">第四階段 預計</text:span><text:span text:style-name="T30">2027</text:span><text:span text:style-name="T25">年</text:span><text:span text:style-name="T30">4</text:span><text:span text:style-name="T25">月施作</text:span></text:p>
            </text:list-header>
          </text:list>
          <draw:enhanced-geometry svg:viewBox="0 0 0 0" draw:text-areas="0 0 ?f3 ?f2" draw:type="rectangle" draw:enhanced-path="M 0 0 L ?f3 0 ?f3 ?f2 0 ?f2 Z N">
            <draw:equation draw:name="f0" draw:formula="19456/2"/>
            <draw:equation draw:name="f1" draw:formula="1526/2"/>
            <draw:equation draw:name="f2" draw:formula="1526"/>
            <draw:equation draw:name="f3" draw:formula="19456"/>
          </draw:enhanced-geometry>
        </draw:custom-shape>
        <draw:custom-shape draw:style-name="gr51" draw:text-style-name="P5" draw:layer="layout" svg:width="2.964cm" svg:height="1.013cm" svg:x="49.318cm" svg:y="27.376cm">
          <text:list text:style-name="L1">
            <text:list-header>
              <text:p text:style-name="P3"><text:span text:style-name="T5">8</text:span></text:p>
            </text:list-header>
          </text:list>
          <draw:enhanced-geometry svg:viewBox="0 0 0 0" draw:text-areas="0 0 ?f3 ?f2" draw:type="rectangle" draw:enhanced-path="M 0 0 L ?f3 0 ?f3 ?f2 0 ?f2 Z N">
            <draw:equation draw:name="f0" draw:formula="2963/2"/>
            <draw:equation draw:name="f1" draw:formula="1012/2"/>
            <draw:equation draw:name="f2" draw:formula="1012"/>
            <draw:equation draw:name="f3" draw:formula="2963"/>
          </draw:enhanced-geometry>
        </draw:custom-shape>
        <presentation:notes draw:style-name="dp2">
          <draw:page-thumbnail draw:style-name="gr1" draw:layer="layout" svg:width="19.799cm" svg:height="11.134cm" svg:x="0.6cm" svg:y="2.258cm" draw:page-number="8" presentation:class="page"/>
          <draw:frame presentation:style-name="pr1" draw:text-style-name="P6" draw:layer="layout" svg:width="16.801cm" svg:height="13.366cm" svg:x="2.098cm" svg:y="14.107cm" presentation:class="notes" presentation:placeholder="true">
            <draw:text-box/>
          </draw:frame>
        </presentation:notes>
      </draw:page>
      <draw:page draw:name="page9" draw:style-name="dp4" draw:master-page-name="題名8">
        <draw:custom-shape draw:style-name="gr52" draw:text-style-name="P18" draw:layer="layout" svg:width="21.806cm" svg:height="14.832cm" svg:x="28.147cm" svg:y="4.749cm">
          <text:list text:style-name="L1">
            <text:list-header>
              <text:p text:style-name="P17"><text:span text:style-name="T31">工程期間</text:span></text:p>
              <text:p text:style-name="P17"><text:span text:style-name="T31">請多走替代道路</text:span></text:p>
              <text:p text:style-name="P2"><text:span text:style-name="T31"/></text:p>
            </text:list-header>
          </text:list>
          <draw:enhanced-geometry svg:viewBox="0 0 0 0" draw:text-areas="0 0 ?f3 ?f2" draw:type="rectangle" draw:enhanced-path="M 0 0 L ?f3 0 ?f3 ?f2 0 ?f2 Z N">
            <draw:equation draw:name="f0" draw:formula="21807/2"/>
            <draw:equation draw:name="f1" draw:formula="14818/2"/>
            <draw:equation draw:name="f2" draw:formula="14818"/>
            <draw:equation draw:name="f3" draw:formula="21807"/>
          </draw:enhanced-geometry>
        </draw:custom-shape>
        <draw:g draw:style-name="gr1">
          <draw:frame draw:style-name="gr4" draw:text-style-name="P1" draw:layer="layout" svg:width="27.415cm" svg:height="23.628cm" svg:x="0.049cm" svg:y="2.469cm">
            <draw:image xlink:href="Pictures/10000001000002C70000028F645F47B3.png" xlink:type="simple" xlink:show="embed" xlink:actuate="onLoad" draw:mime-type="image/png">
              <text:p/>
            </draw:image>
          </draw:frame>
          <draw:connector draw:style-name="gr53" draw:text-style-name="P1" draw:layer="layout" draw:type="line" svg:x1="13.541cm" svg:y1="24.486cm" svg:x2="13.543cm" svg:y2="21.182cm" svg:d="M13541 24486l2-3304" svg:viewBox="0 0 3 3305">
            <text:p/>
          </draw:connector>
          <draw:connector draw:style-name="gr54" draw:text-style-name="P1" draw:layer="layout" draw:type="line" svg:x1="16.025cm" svg:y1="20.932cm" svg:x2="9.586cm" svg:y2="20.934cm" svg:d="M16025 20932l-6439 2" svg:viewBox="0 0 6440 3">
            <text:p/>
          </draw:connector>
          <draw:connector draw:style-name="gr54" draw:text-style-name="P1" draw:layer="layout" draw:type="line" svg:x1="9.353cm" svg:y1="20.929cm" svg:x2="7.548cm" svg:y2="20.35cm" svg:d="M9353 20929l-1805-579" svg:viewBox="0 0 1806 580">
            <text:p/>
          </draw:connector>
          <draw:connector draw:style-name="gr54" draw:text-style-name="P1" draw:layer="layout" draw:type="line" svg:x1="16.201cm" svg:y1="20.888cm" svg:x2="19.466cm" svg:y2="3.804cm" svg:d="M16201 20888l3265-17084" svg:viewBox="0 0 3266 17085">
            <text:p/>
          </draw:connector>
          <draw:connector draw:style-name="gr53" draw:text-style-name="P1" draw:layer="layout" draw:type="line" svg:x1="16.757cm" svg:y1="3.806cm" svg:x2="16.028cm" svg:y2="7.899cm" svg:d="M16757 3806l-729 4093" svg:viewBox="0 0 730 4094">
            <text:p/>
          </draw:connector>
          <draw:connector draw:style-name="gr54" draw:text-style-name="P1" draw:layer="layout" draw:type="line" svg:x1="16.201cm" svg:y1="7.778cm" svg:x2="18.588cm" svg:y2="8.184cm" svg:d="M16201 7778l2387 406" svg:viewBox="0 0 2388 407">
            <text:p/>
          </draw:connector>
          <draw:connector draw:style-name="gr54" draw:text-style-name="P1" draw:layer="layout" draw:type="line" svg:x1="6.963cm" svg:y1="20.346cm" svg:x2="2.658cm" svg:y2="18.815cm" svg:d="M6963 20346l-4305-1531" svg:viewBox="0 0 4306 1532">
            <text:p/>
          </draw:connector>
          <draw:connector draw:style-name="gr54" draw:text-style-name="P1" draw:layer="layout" draw:type="line" svg:x1="2.853cm" svg:y1="18.564cm" svg:x2="11.44cm" svg:y2="2.794cm" svg:d="M2853 18564l8587-15770" svg:viewBox="0 0 8588 15771">
            <text:p/>
          </draw:connector>
          <draw:connector draw:style-name="gr54" draw:text-style-name="P1" draw:layer="layout" draw:type="line" svg:x1="7.945cm" svg:y1="8.943cm" svg:x2="15.183cm" svg:y2="10.729cm" svg:d="M7945 8943l7238 1786" svg:viewBox="0 0 7239 1787">
            <text:p/>
          </draw:connector>
          <draw:connector draw:style-name="gr54" draw:text-style-name="P1" draw:layer="layout" draw:type="line" svg:x1="15.359cm" svg:y1="10.729cm" svg:x2="16.026cm" svg:y2="8.188cm" svg:d="M15359 10729l667-2541" svg:viewBox="0 0 668 2542">
            <text:p/>
          </draw:connector>
          <draw:connector draw:style-name="gr53" draw:text-style-name="P1" draw:layer="layout" draw:type="line" svg:x1="1.341cm" svg:y1="13.749cm" svg:x2="4.812cm" svg:y2="14.283cm" svg:d="M1341 13749l3471 534" svg:viewBox="0 0 3472 535">
            <text:p/>
          </draw:connector>
          <draw:connector draw:style-name="gr54" draw:text-style-name="P1" draw:layer="layout" draw:type="line" svg:x1="11.571cm" svg:y1="2.765cm" svg:x2="19.47cm" svg:y2="3.802cm" svg:d="M11571 2765l7899 1037" svg:viewBox="0 0 7900 1038">
            <text:p/>
          </draw:connector>
        </draw:g>
        <draw:frame draw:style-name="gr4" draw:text-style-name="P1" draw:layer="layout" svg:width="9.948cm" svg:height="2.135cm" svg:x="40.852cm" svg:y="24.725cm">
          <draw:image xlink:href="Pictures/100000010000025900000081E001088A.png" xlink:type="simple" xlink:show="embed" xlink:actuate="onLoad" draw:mime-type="image/png">
            <text:p/>
          </draw:image>
        </draw:frame>
        <draw:custom-shape draw:style-name="gr55" draw:text-style-name="P5" draw:layer="layout" svg:width="2.964cm" svg:height="1.013cm" svg:x="49.318cm" svg:y="27.376cm">
          <text:list text:style-name="L1">
            <text:list-header>
              <text:p text:style-name="P3"><text:span text:style-name="T5">9</text:span></text:p>
            </text:list-header>
          </text:list>
          <draw:enhanced-geometry svg:viewBox="0 0 0 0" draw:text-areas="0 0 ?f3 ?f2" draw:type="rectangle" draw:enhanced-path="M 0 0 L ?f3 0 ?f3 ?f2 0 ?f2 Z N">
            <draw:equation draw:name="f0" draw:formula="2963/2"/>
            <draw:equation draw:name="f1" draw:formula="1012/2"/>
            <draw:equation draw:name="f2" draw:formula="1012"/>
            <draw:equation draw:name="f3" draw:formula="2963"/>
          </draw:enhanced-geometry>
        </draw:custom-shape>
        <presentation:notes draw:style-name="dp2">
          <draw:page-thumbnail draw:style-name="gr1" draw:layer="layout" svg:width="19.799cm" svg:height="11.134cm" svg:x="0.6cm" svg:y="2.258cm" draw:page-number="9" presentation:class="page"/>
          <draw:frame presentation:style-name="pr1" draw:text-style-name="P6" draw:layer="layout" svg:width="16.801cm" svg:height="13.366cm" svg:x="2.098cm" svg:y="14.107cm" presentation:class="notes" presentation:placeholder="true">
            <draw:text-box/>
          </draw:frame>
        </presentation:notes>
      </draw:page>
      <draw:page draw:name="page10" draw:style-name="dp5" draw:master-page-name="題名8">
        <draw:line draw:style-name="gr56" draw:text-style-name="P1" draw:layer="layout" svg:x1="-1.671cm" svg:y1="5.186cm" svg:x2="54.032cm" svg:y2="5.19cm">
          <text:p/>
        </draw:line>
        <draw:frame draw:style-name="gr57" draw:text-style-name="P1" draw:layer="layout" svg:width="50.628cm" svg:height="28.518cm" svg:x="0.084cm" svg:y="0.057cm">
          <draw:image xlink:href="Pictures/10000000000007800000043886131942.jpg" xlink:type="simple" xlink:show="embed" xlink:actuate="onLoad" draw:mime-type="image/jpeg">
            <text:p/>
          </draw:image>
        </draw:frame>
        <draw:custom-shape draw:style-name="gr58" draw:text-style-name="P19" draw:layer="layout" svg:width="51.436cm" svg:height="7.788cm" svg:x="-0.318cm" svg:y="20.849cm">
          <text:p/>
          <draw:enhanced-geometry svg:viewBox="0 0 0 0" draw:text-areas="0 0 ?f3 ?f2" draw:type="rectangle" draw:enhanced-path="M 0 0 L ?f3 0 ?f3 ?f2 0 ?f2 Z N">
            <draw:equation draw:name="f0" draw:formula="32767/2"/>
            <draw:equation draw:name="f1" draw:formula="7789/2"/>
            <draw:equation draw:name="f2" draw:formula="7789"/>
            <draw:equation draw:name="f3" draw:formula="32767"/>
          </draw:enhanced-geometry>
        </draw:custom-shape>
        <draw:custom-shape draw:style-name="gr59" draw:text-style-name="P21" draw:layer="layout" svg:width="41.698cm" svg:height="1.694cm" svg:x="5.08cm" svg:y="21.083cm">
          <text:list text:style-name="L1">
            <text:list-header>
              <text:p text:style-name="P20"><text:span text:style-name="T32">鐵路地下化是城市歷史的中心點 </text:span><text:span text:style-name="T33">‧ 站前廣場是城市空間的中心點</text:span></text:p>
            </text:list-header>
          </text:list>
          <draw:enhanced-geometry svg:viewBox="0 0 0 0" draw:text-areas="0 0 ?f3 ?f2" draw:type="rectangle" draw:enhanced-path="M 0 0 L ?f3 0 ?f3 ?f2 0 ?f2 Z N">
            <draw:equation draw:name="f0" draw:formula="32767/2"/>
            <draw:equation draw:name="f1" draw:formula="1695/2"/>
            <draw:equation draw:name="f2" draw:formula="1695"/>
            <draw:equation draw:name="f3" draw:formula="32767"/>
          </draw:enhanced-geometry>
        </draw:custom-shape>
        <draw:custom-shape draw:style-name="gr60" draw:text-style-name="P23" draw:layer="layout" svg:width="27.852cm" svg:height="4.323cm" svg:x="11.602cm" svg:y="23.773cm">
          <text:list text:style-name="L1">
            <text:list-header>
              <text:p text:style-name="P22"><text:span text:style-name="T34">敬請期待府城門戶新風貌</text:span></text:p>
              <text:p text:style-name="P22"><text:span text:style-name="T34">感謝您的支持與配合</text:span></text:p>
            </text:list-header>
          </text:list>
          <draw:enhanced-geometry svg:viewBox="0 0 0 0" draw:text-areas="0 0 ?f3 ?f2" draw:type="rectangle" draw:enhanced-path="M 0 0 L ?f3 0 ?f3 ?f2 0 ?f2 Z N">
            <draw:equation draw:name="f0" draw:formula="27855/2"/>
            <draw:equation draw:name="f1" draw:formula="4314/2"/>
            <draw:equation draw:name="f2" draw:formula="4314"/>
            <draw:equation draw:name="f3" draw:formula="27855"/>
          </draw:enhanced-geometry>
        </draw:custom-shape>
        <draw:custom-shape draw:style-name="gr61" draw:text-style-name="P5" draw:layer="layout" svg:width="2.964cm" svg:height="1.013cm" svg:x="49.318cm" svg:y="27.376cm">
          <text:list text:style-name="L1">
            <text:list-header>
              <text:p text:style-name="P3"><text:span text:style-name="T5">10</text:span></text:p>
            </text:list-header>
          </text:list>
          <draw:enhanced-geometry svg:viewBox="0 0 0 0" draw:text-areas="0 0 ?f3 ?f2" draw:type="rectangle" draw:enhanced-path="M 0 0 L ?f3 0 ?f3 ?f2 0 ?f2 Z N">
            <draw:equation draw:name="f0" draw:formula="2963/2"/>
            <draw:equation draw:name="f1" draw:formula="1012/2"/>
            <draw:equation draw:name="f2" draw:formula="1012"/>
            <draw:equation draw:name="f3" draw:formula="2963"/>
          </draw:enhanced-geometry>
        </draw:custom-shape>
        <presentation:notes draw:style-name="dp2">
          <draw:page-thumbnail draw:style-name="gr1" draw:layer="layout" svg:width="19.799cm" svg:height="11.134cm" svg:x="0.6cm" svg:y="2.258cm" draw:page-number="10" presentation:class="page"/>
          <draw:frame presentation:style-name="pr1" draw:text-style-name="P6" draw:layer="layout" svg:width="16.801cm" svg:height="13.36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oto Sans" svg:font-family="'Noto Sans'" style:font-family-generic="roman" style:font-pitch="variable"/>
    <style:font-face style:name="Noto Sans HK Black" svg:font-family="'Noto Sans HK Black'"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pitch="variable"/>
    <style:font-face style:name="微軟正黑體1"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End_20_5" draw:display-name="msArrowEnd 5" svg:viewBox="0 0 477 477" svg:d="M239 0l238 477h-477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93%" fo:text-align="start" fo:text-indent="0cm" style:punctuation-wrap="simple"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93%" fo:text-align="start" fo:text-indent="0cm" style:punctuation-wrap="simple"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微軟正黑體1"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style:writing-mode="lr-tb">
        <text:list-style style:name="預設-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03cm" fo:margin-bottom="0.004cm" fo:line-height="83%" fo:text-align="start"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32pt" fo:font-style="normal" fo:text-shadow="none" style:text-underline-style="none" fo:font-weight="normal"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01cm" fo:margin-bottom="0.004cm" fo:line-height="83%" fo:text-align="start" fo:text-indent="-0.794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4pt" fo:font-style="normal" fo:text-shadow="none" style:text-underline-style="none" fo:font-weight="normal" style:font-name-asian="微軟正黑體" style:font-family-asian="微軟正黑體" style:font-pitch-asian="variable" style:font-size-asian="24pt" style:font-style-asian="normal" style:font-weight-asian="normal" style:font-name-complex="微軟正黑體" style:font-family-complex="微軟正黑體" style:font-pitch-complex="variable" style:font-size-complex="24pt" style:font-style-complex="normal" style:font-weight-complex="normal" style:font-relief="none"/>
    </style:style>
    <style:style style:name="預設-outline3" style:family="presentation" style:parent-style-name="預設-outline2">
      <style:graphic-properties style:writing-mode="lr-tb"/>
      <style:paragraph-properties fo:margin-left="3.175cm" fo:margin-right="0cm" fo:margin-top="0.304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預設-outline4" style:family="presentation" style:parent-style-name="預設-outline3">
      <style:graphic-properties style:writing-mode="lr-tb"/>
      <style:paragraph-properties fo:margin-left="4.445cm" fo:margin-right="0cm" fo:margin-top="0.203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預設-outline5" style:family="presentation" style:parent-style-name="預設-outline4">
      <style:graphic-properties style:writing-mode="lr-tb"/>
      <style:paragraph-properties fo:margin-left="5.715cm" fo:margin-right="0cm" fo:margin-top="0.101cm" fo:margin-bottom="0.004cm" fo:line-height="83%" fo:text-align="start" fo:text-indent="-0.635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93%" fo:text-align="center"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27cm" fo:padding-bottom="0.127cm" fo:padding-left="0.254cm" fo:padding-right="0.254cm" style:writing-mode="lr-tb">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83%"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8pt" fo:font-style="normal" fo:text-shadow="none" style:text-underline-style="none" fo:font-weight="normal" fo:background-color="transparent"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題名1-notes" style:family="presentation">
      <style:graphic-properties draw:stroke="none" draw:fill="none" style:writing-mode="lr-tb">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right" draw:textarea-vertical-align="justify" draw:auto-grow-height="false" draw:fit-to-size="false" style:shrink-to-fit="true" fo:padding-top="0.254cm" fo:padding-bottom="0.254cm" fo:padding-left="0.127cm" fo:padding-right="0.127cm" style:writing-mode="lr-tb">
        <text:list-style style:name="題名1-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03cm" fo:margin-bottom="0.004cm" fo:line-height="83%" fo:text-align="start"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style:writing-mode="lr-tb">
        <text:list-style style:name="題名1-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01cm" fo:margin-bottom="0.004cm" fo:line-height="83%" fo:text-align="start" fo:text-indent="-0.794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4pt" fo:font-style="normal" fo:text-shadow="none" style:text-underline-style="none" fo:font-weight="normal" style:font-name-asian="微軟正黑體" style:font-family-asian="微軟正黑體" style:font-pitch-asian="variable" style:font-size-asian="24pt" style:font-style-asian="normal" style:font-weight-asian="normal" style:font-name-complex="微軟正黑體" style:font-family-complex="微軟正黑體" style:font-pitch-complex="variable" style:font-size-complex="24pt" style:font-style-complex="normal" style:font-weight-complex="normal" style:font-relief="none"/>
    </style:style>
    <style:style style:name="題名1-outline3" style:family="presentation" style:parent-style-name="題名1-outline2">
      <style:graphic-properties style:writing-mode="lr-tb"/>
      <style:paragraph-properties fo:margin-left="3.175cm" fo:margin-right="0cm" fo:margin-top="0.304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outline4" style:family="presentation" style:parent-style-name="題名1-outline3">
      <style:graphic-properties style:writing-mode="lr-tb"/>
      <style:paragraph-properties fo:margin-left="4.445cm" fo:margin-right="0cm" fo:margin-top="0.203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outline5" style:family="presentation" style:parent-style-name="題名1-outline4">
      <style:graphic-properties style:writing-mode="lr-tb"/>
      <style:paragraph-properties fo:margin-left="5.715cm" fo:margin-right="0cm" fo:margin-top="0.101cm" fo:margin-bottom="0.004cm" fo:line-height="83%" fo:text-align="start" fo:text-indent="-0.635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outline6" style:family="presentation" style:parent-style-name="題名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outline7" style:family="presentation" style:parent-style-name="題名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outline8" style:family="presentation" style:parent-style-name="題名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outline9" style:family="presentation" style:parent-style-name="題名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style:writing-mode="lr-tb">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93%" fo:text-align="center"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27cm" fo:padding-bottom="0.127cm" fo:padding-left="0.254cm" fo:padding-right="0.254cm" style:writing-mode="lr-tb">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83%"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fo:background-color="transparent"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題名2-notes" style:family="presentation">
      <style:graphic-properties draw:stroke="none" draw:fill="none" style:writing-mode="lr-tb">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right" draw:textarea-vertical-align="justify" draw:auto-grow-height="false" draw:fit-to-size="false" style:shrink-to-fit="true" fo:padding-top="0.254cm" fo:padding-bottom="0.254cm" fo:padding-left="0.127cm" fo:padding-right="0.127cm" style:writing-mode="lr-tb">
        <text:list-style style:name="題名2-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03cm" fo:margin-bottom="0.004cm" fo:line-height="83%" fo:text-align="start"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style:writing-mode="lr-tb">
        <text:list-style style:name="題名2-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01cm" fo:margin-bottom="0.004cm" fo:line-height="83%" fo:text-align="start" fo:text-indent="-0.794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4pt" fo:font-style="normal" fo:text-shadow="none" style:text-underline-style="none" fo:font-weight="normal" style:font-name-asian="微軟正黑體" style:font-family-asian="微軟正黑體" style:font-pitch-asian="variable" style:font-size-asian="24pt" style:font-style-asian="normal" style:font-weight-asian="normal" style:font-name-complex="微軟正黑體" style:font-family-complex="微軟正黑體" style:font-pitch-complex="variable" style:font-size-complex="24pt" style:font-style-complex="normal" style:font-weight-complex="normal" style:font-relief="none"/>
    </style:style>
    <style:style style:name="題名2-outline3" style:family="presentation" style:parent-style-name="題名2-outline2">
      <style:graphic-properties style:writing-mode="lr-tb"/>
      <style:paragraph-properties fo:margin-left="3.175cm" fo:margin-right="0cm" fo:margin-top="0.304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2-outline4" style:family="presentation" style:parent-style-name="題名2-outline3">
      <style:graphic-properties style:writing-mode="lr-tb"/>
      <style:paragraph-properties fo:margin-left="4.445cm" fo:margin-right="0cm" fo:margin-top="0.203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2-outline5" style:family="presentation" style:parent-style-name="題名2-outline4">
      <style:graphic-properties style:writing-mode="lr-tb"/>
      <style:paragraph-properties fo:margin-left="5.715cm" fo:margin-right="0cm" fo:margin-top="0.101cm" fo:margin-bottom="0.004cm" fo:line-height="83%" fo:text-align="start" fo:text-indent="-0.635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2-outline6" style:family="presentation" style:parent-style-name="題名2-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2-outline7" style:family="presentation" style:parent-style-name="題名2-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2-outline8" style:family="presentation" style:parent-style-name="題名2-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2-outline9" style:family="presentation" style:parent-style-name="題名2-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style:writing-mode="lr-tb">
        <text:list-style style:name="題名2-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93%" fo:text-align="center"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center" draw:textarea-vertical-align="justify" fo:padding-top="0.254cm" fo:padding-bottom="0.254cm" fo:padding-left="0.127cm" fo:padding-right="0.127cm" style:writing-mode="lr-tb">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83%"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fo:background-color="transparent"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題名3-notes" style:family="presentation">
      <style:graphic-properties draw:stroke="none" draw:fill="none" style:writing-mode="lr-tb">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false" style:shrink-to-fit="true" fo:padding-top="0.127cm" fo:padding-bottom="0.127cm" fo:padding-left="0.254cm" fo:padding-right="0.254cm" style:writing-mode="lr-tb">
        <text:list-style style:name="題名3-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03cm" fo:margin-bottom="0.004cm" fo:line-height="83%" fo:text-align="start"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style:writing-mode="lr-tb">
        <text:list-style style:name="題名3-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01cm" fo:margin-bottom="0.004cm" fo:line-height="83%" fo:text-align="start" fo:text-indent="-0.794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4pt" fo:font-style="normal" fo:text-shadow="none" style:text-underline-style="none" fo:font-weight="normal" style:font-name-asian="微軟正黑體" style:font-family-asian="微軟正黑體" style:font-pitch-asian="variable" style:font-size-asian="24pt" style:font-style-asian="normal" style:font-weight-asian="normal" style:font-name-complex="微軟正黑體" style:font-family-complex="微軟正黑體" style:font-pitch-complex="variable" style:font-size-complex="24pt" style:font-style-complex="normal" style:font-weight-complex="normal" style:font-relief="none"/>
    </style:style>
    <style:style style:name="題名3-outline3" style:family="presentation" style:parent-style-name="題名3-outline2">
      <style:graphic-properties style:writing-mode="lr-tb"/>
      <style:paragraph-properties fo:margin-left="3.175cm" fo:margin-right="0cm" fo:margin-top="0.304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3-outline4" style:family="presentation" style:parent-style-name="題名3-outline3">
      <style:graphic-properties style:writing-mode="lr-tb"/>
      <style:paragraph-properties fo:margin-left="4.445cm" fo:margin-right="0cm" fo:margin-top="0.203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3-outline5" style:family="presentation" style:parent-style-name="題名3-outline4">
      <style:graphic-properties style:writing-mode="lr-tb"/>
      <style:paragraph-properties fo:margin-left="5.715cm" fo:margin-right="0cm" fo:margin-top="0.101cm" fo:margin-bottom="0.004cm" fo:line-height="83%" fo:text-align="start" fo:text-indent="-0.635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3-outline6" style:family="presentation" style:parent-style-name="題名3-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3-outline7" style:family="presentation" style:parent-style-name="題名3-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3-outline8" style:family="presentation" style:parent-style-name="題名3-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3-outline9" style:family="presentation" style:parent-style-name="題名3-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3-subtitle" style:family="presentation">
      <style:graphic-properties draw:stroke="none" draw:fill="none" draw:textarea-vertical-align="middle" style:writing-mode="lr-tb">
        <text:list-style style:name="題名3-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93%" fo:text-align="center"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127cm" fo:padding-bottom="0.127cm" fo:padding-left="0.254cm" fo:padding-right="0.254cm" style:writing-mode="lr-tb">
        <text:list-style style:name="題名3-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83%"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fo:background-color="transparent"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text-emphasize="none" style:font-relief="none" style:text-overline-style="none" style:text-overline-color="font-color"/>
    </style:style>
    <style:style style:name="題名4-background" style:family="presentation">
      <style:graphic-properties draw:stroke="none" draw:fill="solid" draw:fill-color="#ffffff" draw:textarea-horizontal-align="center" draw:textarea-vertical-align="middle" draw:shadow-color="#808080"/>
      <style:paragraph-properties fo:text-align="center"/>
    </style:style>
    <style:style style:name="題名4-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題名4-notes" style:family="presentation">
      <style:graphic-properties draw:stroke="none" draw:fill="none" style:writing-mode="lr-tb">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justify" draw:textarea-vertical-align="bottom" draw:auto-grow-height="false" draw:fit-to-size="false" style:shrink-to-fit="true" fo:padding-top="0.127cm" fo:padding-bottom="0.127cm" fo:padding-left="0.254cm" fo:padding-right="0.254cm" style:writing-mode="lr-tb">
        <text:list-style style:name="題名4-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03cm" fo:margin-bottom="0.004cm" fo:line-height="83%" fo:text-align="start"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style:writing-mode="lr-tb">
        <text:list-style style:name="題名4-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01cm" fo:margin-bottom="0.004cm" fo:line-height="83%" fo:text-align="start" fo:text-indent="-0.794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4pt" fo:font-style="normal" fo:text-shadow="none" style:text-underline-style="none" fo:font-weight="normal" style:font-name-asian="微軟正黑體" style:font-family-asian="微軟正黑體" style:font-pitch-asian="variable" style:font-size-asian="24pt" style:font-style-asian="normal" style:font-weight-asian="normal" style:font-name-complex="微軟正黑體" style:font-family-complex="微軟正黑體" style:font-pitch-complex="variable" style:font-size-complex="24pt" style:font-style-complex="normal" style:font-weight-complex="normal" style:font-relief="none"/>
    </style:style>
    <style:style style:name="題名4-outline3" style:family="presentation" style:parent-style-name="題名4-outline2">
      <style:graphic-properties style:writing-mode="lr-tb"/>
      <style:paragraph-properties fo:margin-left="3.175cm" fo:margin-right="0cm" fo:margin-top="0.304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4-outline4" style:family="presentation" style:parent-style-name="題名4-outline3">
      <style:graphic-properties style:writing-mode="lr-tb"/>
      <style:paragraph-properties fo:margin-left="4.445cm" fo:margin-right="0cm" fo:margin-top="0.203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4-outline5" style:family="presentation" style:parent-style-name="題名4-outline4">
      <style:graphic-properties style:writing-mode="lr-tb"/>
      <style:paragraph-properties fo:margin-left="5.715cm" fo:margin-right="0cm" fo:margin-top="0.101cm" fo:margin-bottom="0.004cm" fo:line-height="83%" fo:text-align="start" fo:text-indent="-0.635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4-outline6" style:family="presentation" style:parent-style-name="題名4-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4-outline7" style:family="presentation" style:parent-style-name="題名4-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4-outline8" style:family="presentation" style:parent-style-name="題名4-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4-outline9" style:family="presentation" style:parent-style-name="題名4-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4-subtitle" style:family="presentation">
      <style:graphic-properties draw:stroke="none" draw:fill="none" draw:textarea-vertical-align="middle" style:writing-mode="lr-tb">
        <text:list-style style:name="題名4-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93%" fo:text-align="center"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top" fo:padding-top="0.127cm" fo:padding-bottom="0.127cm" fo:padding-left="0.254cm" fo:padding-right="0.254cm" style:writing-mode="lr-tb">
        <text:list-style style:name="題名4-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83%"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fo:background-color="transparent"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text-emphasize="none" style:font-relief="none" style:text-overline-style="none" style:text-overline-color="font-color"/>
    </style:style>
    <style:style style:name="題名5-background" style:family="presentation">
      <style:graphic-properties draw:stroke="none" draw:fill="solid" draw:fill-color="#ffffff" draw:textarea-horizontal-align="center" draw:textarea-vertical-align="middle" draw:shadow-color="#808080"/>
      <style:paragraph-properties fo:text-align="center"/>
    </style:style>
    <style:style style:name="題名5-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題名5-notes" style:family="presentation">
      <style:graphic-properties draw:stroke="none" draw:fill="none" style:writing-mode="lr-tb">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justify" draw:textarea-vertical-align="top" draw:auto-grow-height="false" draw:fit-to-size="false" style:shrink-to-fit="true" fo:padding-top="0.127cm" fo:padding-bottom="0.127cm" fo:padding-left="0.254cm" fo:padding-right="0.254cm" style:writing-mode="lr-tb">
        <text:list-style style:name="題名5-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03cm" fo:margin-bottom="0.004cm" fo:line-height="83%" fo:text-align="start"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style:writing-mode="lr-tb">
        <text:list-style style:name="題名5-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01cm" fo:margin-bottom="0.004cm" fo:line-height="83%" fo:text-align="start" fo:text-indent="-0.794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4pt" fo:font-style="normal" fo:text-shadow="none" style:text-underline-style="none" fo:font-weight="normal" style:font-name-asian="微軟正黑體" style:font-family-asian="微軟正黑體" style:font-pitch-asian="variable" style:font-size-asian="24pt" style:font-style-asian="normal" style:font-weight-asian="normal" style:font-name-complex="微軟正黑體" style:font-family-complex="微軟正黑體" style:font-pitch-complex="variable" style:font-size-complex="24pt" style:font-style-complex="normal" style:font-weight-complex="normal" style:font-relief="none"/>
    </style:style>
    <style:style style:name="題名5-outline3" style:family="presentation" style:parent-style-name="題名5-outline2">
      <style:graphic-properties style:writing-mode="lr-tb"/>
      <style:paragraph-properties fo:margin-left="3.175cm" fo:margin-right="0cm" fo:margin-top="0.304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5-outline4" style:family="presentation" style:parent-style-name="題名5-outline3">
      <style:graphic-properties style:writing-mode="lr-tb"/>
      <style:paragraph-properties fo:margin-left="4.445cm" fo:margin-right="0cm" fo:margin-top="0.203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5-outline5" style:family="presentation" style:parent-style-name="題名5-outline4">
      <style:graphic-properties style:writing-mode="lr-tb"/>
      <style:paragraph-properties fo:margin-left="5.715cm" fo:margin-right="0cm" fo:margin-top="0.101cm" fo:margin-bottom="0.004cm" fo:line-height="83%" fo:text-align="start" fo:text-indent="-0.635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5-outline6" style:family="presentation" style:parent-style-name="題名5-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5-outline7" style:family="presentation" style:parent-style-name="題名5-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5-outline8" style:family="presentation" style:parent-style-name="題名5-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5-outline9" style:family="presentation" style:parent-style-name="題名5-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5-subtitle" style:family="presentation">
      <style:graphic-properties draw:stroke="none" draw:fill="none" draw:textarea-vertical-align="middle" style:writing-mode="lr-tb">
        <text:list-style style:name="題名5-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93%" fo:text-align="center"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middle" fo:padding-top="0.127cm" fo:padding-bottom="0.127cm" fo:padding-left="0.254cm" fo:padding-right="0.254cm" style:writing-mode="lr-tb">
        <text:list-style style:name="題名5-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83%"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fo:background-color="transparent"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題名6-notes" style:family="presentation">
      <style:graphic-properties draw:stroke="none" draw:fill="none" style:writing-mode="lr-tb">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justify" draw:textarea-vertical-align="bottom" draw:auto-grow-height="false" draw:fit-to-size="false" style:shrink-to-fit="true" fo:padding-top="0.127cm" fo:padding-bottom="0.127cm" fo:padding-left="0.254cm" fo:padding-right="0.254cm" style:writing-mode="lr-tb">
        <text:list-style style:name="題名6-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03cm" fo:margin-bottom="0.004cm" fo:line-height="83%" fo:text-align="start"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style:writing-mode="lr-tb">
        <text:list-style style:name="題名6-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01cm" fo:margin-bottom="0.004cm" fo:line-height="83%" fo:text-align="start" fo:text-indent="-0.794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4pt" fo:font-style="normal" fo:text-shadow="none" style:text-underline-style="none" fo:font-weight="normal" style:font-name-asian="微軟正黑體" style:font-family-asian="微軟正黑體" style:font-pitch-asian="variable" style:font-size-asian="24pt" style:font-style-asian="normal" style:font-weight-asian="normal" style:font-name-complex="微軟正黑體" style:font-family-complex="微軟正黑體" style:font-pitch-complex="variable" style:font-size-complex="24pt" style:font-style-complex="normal" style:font-weight-complex="normal" style:font-relief="none"/>
    </style:style>
    <style:style style:name="題名6-outline3" style:family="presentation" style:parent-style-name="題名6-outline2">
      <style:graphic-properties style:writing-mode="lr-tb"/>
      <style:paragraph-properties fo:margin-left="3.175cm" fo:margin-right="0cm" fo:margin-top="0.304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6-outline4" style:family="presentation" style:parent-style-name="題名6-outline3">
      <style:graphic-properties style:writing-mode="lr-tb"/>
      <style:paragraph-properties fo:margin-left="4.445cm" fo:margin-right="0cm" fo:margin-top="0.203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6-outline5" style:family="presentation" style:parent-style-name="題名6-outline4">
      <style:graphic-properties style:writing-mode="lr-tb"/>
      <style:paragraph-properties fo:margin-left="5.715cm" fo:margin-right="0cm" fo:margin-top="0.101cm" fo:margin-bottom="0.004cm" fo:line-height="83%" fo:text-align="start" fo:text-indent="-0.635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6-outline6" style:family="presentation" style:parent-style-name="題名6-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6-outline7" style:family="presentation" style:parent-style-name="題名6-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6-outline8" style:family="presentation" style:parent-style-name="題名6-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6-outline9" style:family="presentation" style:parent-style-name="題名6-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6-subtitle" style:family="presentation">
      <style:graphic-properties draw:stroke="none" draw:fill="none" draw:textarea-vertical-align="middle" style:writing-mode="lr-tb">
        <text:list-style style:name="題名6-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93%" fo:text-align="center"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middle" fo:padding-top="0.127cm" fo:padding-bottom="0.127cm" fo:padding-left="0.254cm" fo:padding-right="0.254cm" style:writing-mode="lr-tb">
        <text:list-style style:name="題名6-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83%"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fo:background-color="transparent"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text-emphasize="none" style:font-relief="none" style:text-overline-style="none" style:text-overline-color="font-color"/>
    </style:style>
    <style:style style:name="題名7-background" style:family="presentation">
      <style:graphic-properties draw:stroke="none" draw:fill="solid" draw:fill-color="#ffffff" draw:textarea-horizontal-align="center" draw:textarea-vertical-align="middle" draw:shadow-color="#808080"/>
      <style:paragraph-properties fo:text-align="center"/>
    </style:style>
    <style:style style:name="題名7-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題名7-notes" style:family="presentation">
      <style:graphic-properties draw:stroke="none" draw:fill="none" style:writing-mode="lr-tb">
        <text:list-style style:name="題名7-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7-outline1" style:family="presentation">
      <style:graphic-properties draw:stroke="none" draw:fill="none" draw:auto-grow-height="false" draw:fit-to-size="false" style:shrink-to-fit="true" style:writing-mode="lr-tb">
        <text:list-style style:name="題名7-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03cm" fo:margin-bottom="0.004cm" fo:line-height="83%" fo:text-align="start"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7-outline2" style:family="presentation" style:parent-style-name="題名7-outline1">
      <style:graphic-properties style:writing-mode="lr-tb">
        <text:list-style style:name="題名7-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01cm" fo:margin-bottom="0.004cm" fo:line-height="83%" fo:text-align="start" fo:text-indent="-0.794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4pt" fo:font-style="normal" fo:text-shadow="none" style:text-underline-style="none" fo:font-weight="normal" style:font-name-asian="微軟正黑體" style:font-family-asian="微軟正黑體" style:font-pitch-asian="variable" style:font-size-asian="24pt" style:font-style-asian="normal" style:font-weight-asian="normal" style:font-name-complex="微軟正黑體" style:font-family-complex="微軟正黑體" style:font-pitch-complex="variable" style:font-size-complex="24pt" style:font-style-complex="normal" style:font-weight-complex="normal" style:font-relief="none"/>
    </style:style>
    <style:style style:name="題名7-outline3" style:family="presentation" style:parent-style-name="題名7-outline2">
      <style:graphic-properties style:writing-mode="lr-tb"/>
      <style:paragraph-properties fo:margin-left="3.175cm" fo:margin-right="0cm" fo:margin-top="0.304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7-outline4" style:family="presentation" style:parent-style-name="題名7-outline3">
      <style:graphic-properties style:writing-mode="lr-tb"/>
      <style:paragraph-properties fo:margin-left="4.445cm" fo:margin-right="0cm" fo:margin-top="0.203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7-outline5" style:family="presentation" style:parent-style-name="題名7-outline4">
      <style:graphic-properties style:writing-mode="lr-tb"/>
      <style:paragraph-properties fo:margin-left="5.715cm" fo:margin-right="0cm" fo:margin-top="0.101cm" fo:margin-bottom="0.004cm" fo:line-height="83%" fo:text-align="start" fo:text-indent="-0.635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7-outline6" style:family="presentation" style:parent-style-name="題名7-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7-outline7" style:family="presentation" style:parent-style-name="題名7-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7-outline8" style:family="presentation" style:parent-style-name="題名7-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7-outline9" style:family="presentation" style:parent-style-name="題名7-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7-subtitle" style:family="presentation">
      <style:graphic-properties draw:stroke="none" draw:fill="none" draw:textarea-vertical-align="middle" style:writing-mode="lr-tb">
        <text:list-style style:name="題名7-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93%" fo:text-align="center"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7-title" style:family="presentation">
      <style:graphic-properties draw:stroke="none" draw:fill="none" draw:textarea-horizontal-align="justify" draw:textarea-vertical-align="middle" fo:padding-top="0.127cm" fo:padding-bottom="0.127cm" fo:padding-left="0.254cm" fo:padding-right="0.254cm" style:writing-mode="lr-tb">
        <text:list-style style:name="題名7-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83%"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fo:background-color="transparent"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text-emphasize="none" style:font-relief="none" style:text-overline-style="none" style:text-overline-color="font-color"/>
    </style:style>
    <style:style style:name="題名8-background" style:family="presentation">
      <style:graphic-properties draw:stroke="none" draw:fill="solid" draw:fill-color="#ffffff" draw:textarea-horizontal-align="center" draw:textarea-vertical-align="middle" draw:shadow-color="#808080"/>
      <style:paragraph-properties fo:text-align="center"/>
    </style:style>
    <style:style style:name="題名8-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題名8-notes" style:family="presentation">
      <style:graphic-properties draw:stroke="none" draw:fill="none" style:writing-mode="lr-tb">
        <text:list-style style:name="題名8-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8-outline1" style:family="presentation">
      <style:graphic-properties draw:stroke="none" draw:fill="none" draw:textarea-horizontal-align="justify" draw:textarea-vertical-align="top" draw:auto-grow-height="false" draw:fit-to-size="false" style:shrink-to-fit="true" fo:padding-top="0.192cm" fo:padding-bottom="0cm" fo:padding-left="0cm" fo:padding-right="0cm" style:writing-mode="lr-tb">
        <text:list-style style:name="題名8-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03cm" fo:margin-bottom="0.004cm" fo:line-height="83%" fo:text-align="start"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8-outline2" style:family="presentation" style:parent-style-name="題名8-outline1">
      <style:graphic-properties style:writing-mode="lr-tb">
        <text:list-style style:name="題名8-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01cm" fo:margin-bottom="0.004cm" fo:line-height="83%" fo:text-align="start" fo:text-indent="-0.794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4pt" fo:font-style="normal" fo:text-shadow="none" style:text-underline-style="none" fo:font-weight="normal" style:font-name-asian="微軟正黑體" style:font-family-asian="微軟正黑體" style:font-pitch-asian="variable" style:font-size-asian="24pt" style:font-style-asian="normal" style:font-weight-asian="normal" style:font-name-complex="微軟正黑體" style:font-family-complex="微軟正黑體" style:font-pitch-complex="variable" style:font-size-complex="24pt" style:font-style-complex="normal" style:font-weight-complex="normal" style:font-relief="none"/>
    </style:style>
    <style:style style:name="題名8-outline3" style:family="presentation" style:parent-style-name="題名8-outline2">
      <style:graphic-properties style:writing-mode="lr-tb"/>
      <style:paragraph-properties fo:margin-left="3.175cm" fo:margin-right="0cm" fo:margin-top="0.304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8-outline4" style:family="presentation" style:parent-style-name="題名8-outline3">
      <style:graphic-properties style:writing-mode="lr-tb"/>
      <style:paragraph-properties fo:margin-left="4.445cm" fo:margin-right="0cm" fo:margin-top="0.203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8-outline5" style:family="presentation" style:parent-style-name="題名8-outline4">
      <style:graphic-properties style:writing-mode="lr-tb"/>
      <style:paragraph-properties fo:margin-left="5.715cm" fo:margin-right="0cm" fo:margin-top="0.101cm" fo:margin-bottom="0.004cm" fo:line-height="83%" fo:text-align="start" fo:text-indent="-0.635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8-outline6" style:family="presentation" style:parent-style-name="題名8-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8-outline7" style:family="presentation" style:parent-style-name="題名8-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8-outline8" style:family="presentation" style:parent-style-name="題名8-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8-outline9" style:family="presentation" style:parent-style-name="題名8-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8-subtitle" style:family="presentation">
      <style:graphic-properties draw:stroke="none" draw:fill="none" draw:textarea-vertical-align="middle" style:writing-mode="lr-tb">
        <text:list-style style:name="題名8-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93%" fo:text-align="center"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8-title" style:family="presentation">
      <style:graphic-properties draw:stroke="none" draw:fill="none" draw:textarea-horizontal-align="justify" draw:textarea-vertical-align="middle" fo:padding-top="0cm" fo:padding-bottom="0cm" fo:padding-left="0cm" fo:padding-right="0cm" style:writing-mode="lr-tb">
        <text:list-style style:name="題名8-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83%"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fo:background-color="transparent"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text-emphasize="none" style:font-relief="none" style:text-overline-style="none" style:text-overline-color="font-color"/>
    </style:style>
    <style:style style:name="題名9-background" style:family="presentation">
      <style:graphic-properties draw:stroke="none" draw:fill="solid" draw:fill-color="#ffffff" draw:textarea-horizontal-align="center" draw:textarea-vertical-align="middle" draw:shadow-color="#808080"/>
      <style:paragraph-properties fo:text-align="center"/>
    </style:style>
    <style:style style:name="題名9-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題名9-notes" style:family="presentation">
      <style:graphic-properties draw:stroke="none" draw:fill="none" style:writing-mode="lr-tb">
        <text:list-style style:name="題名9-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9-outline1" style:family="presentation">
      <style:graphic-properties draw:stroke="none" draw:fill="none" draw:textarea-horizontal-align="justify" draw:textarea-vertical-align="top" draw:auto-grow-height="false" draw:fit-to-size="false" style:shrink-to-fit="true" fo:padding-top="0.127cm" fo:padding-bottom="0.127cm" fo:padding-left="0.254cm" fo:padding-right="0.254cm" style:writing-mode="lr-tb">
        <text:list-style style:name="題名9-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03cm" fo:margin-bottom="0.004cm" fo:line-height="83%" fo:text-align="start"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9-outline2" style:family="presentation" style:parent-style-name="題名9-outline1">
      <style:graphic-properties style:writing-mode="lr-tb">
        <text:list-style style:name="題名9-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01cm" fo:margin-bottom="0.004cm" fo:line-height="83%" fo:text-align="start" fo:text-indent="-0.794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4pt" fo:font-style="normal" fo:text-shadow="none" style:text-underline-style="none" fo:font-weight="normal" style:font-name-asian="微軟正黑體" style:font-family-asian="微軟正黑體" style:font-pitch-asian="variable" style:font-size-asian="24pt" style:font-style-asian="normal" style:font-weight-asian="normal" style:font-name-complex="微軟正黑體" style:font-family-complex="微軟正黑體" style:font-pitch-complex="variable" style:font-size-complex="24pt" style:font-style-complex="normal" style:font-weight-complex="normal" style:font-relief="none"/>
    </style:style>
    <style:style style:name="題名9-outline3" style:family="presentation" style:parent-style-name="題名9-outline2">
      <style:graphic-properties style:writing-mode="lr-tb"/>
      <style:paragraph-properties fo:margin-left="3.175cm" fo:margin-right="0cm" fo:margin-top="0.304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9-outline4" style:family="presentation" style:parent-style-name="題名9-outline3">
      <style:graphic-properties style:writing-mode="lr-tb"/>
      <style:paragraph-properties fo:margin-left="4.445cm" fo:margin-right="0cm" fo:margin-top="0.203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9-outline5" style:family="presentation" style:parent-style-name="題名9-outline4">
      <style:graphic-properties style:writing-mode="lr-tb"/>
      <style:paragraph-properties fo:margin-left="5.715cm" fo:margin-right="0cm" fo:margin-top="0.101cm" fo:margin-bottom="0.004cm" fo:line-height="83%" fo:text-align="start" fo:text-indent="-0.635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9-outline6" style:family="presentation" style:parent-style-name="題名9-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9-outline7" style:family="presentation" style:parent-style-name="題名9-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9-outline8" style:family="presentation" style:parent-style-name="題名9-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9-outline9" style:family="presentation" style:parent-style-name="題名9-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9-subtitle" style:family="presentation">
      <style:graphic-properties draw:stroke="none" draw:fill="none" draw:textarea-vertical-align="middle" style:writing-mode="lr-tb">
        <text:list-style style:name="題名9-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93%" fo:text-align="center"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9-title" style:family="presentation">
      <style:graphic-properties draw:stroke="none" draw:fill="none" draw:textarea-horizontal-align="justify" draw:textarea-vertical-align="bottom" fo:padding-top="0.127cm" fo:padding-bottom="0.127cm" fo:padding-left="0.254cm" fo:padding-right="0.254cm" style:writing-mode="lr-tb">
        <text:list-style style:name="題名9-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83%"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fo:background-color="transparent"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text-emphasize="none" style:font-relief="none" style:text-overline-style="none" style:text-overline-color="font-color"/>
    </style:style>
    <style:style style:name="題名10-background" style:family="presentation">
      <style:graphic-properties draw:stroke="none" draw:fill="solid" draw:fill-color="#ffffff" draw:textarea-horizontal-align="center" draw:textarea-vertical-align="middle" draw:shadow-color="#808080"/>
      <style:paragraph-properties fo:text-align="center"/>
    </style:style>
    <style:style style:name="題名10-backgroundobjects" style:family="presentation">
      <style:graphic-properties draw:textarea-horizontal-align="justify" draw:textarea-vertical-align="middle" fo:padding-top="0.127cm" fo:padding-bottom="0.127cm" fo:padding-left="0.254cm" fo:padding-right="0.254cm" draw:shadow="hidden" draw:shadow-offset-x="0.2cm" draw:shadow-offset-y="0.2cm" draw:shadow-color="#808080"/>
      <style:text-properties style:letter-kerning="true"/>
    </style:style>
    <style:style style:name="題名10-notes" style:family="presentation">
      <style:graphic-properties draw:stroke="none" draw:fill="none" style:writing-mode="lr-tb">
        <text:list-style style:name="題名10-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0-outline1" style:family="presentation">
      <style:graphic-properties draw:stroke="none" draw:fill="none" draw:textarea-horizontal-align="justify" draw:textarea-vertical-align="top" draw:auto-grow-height="false" draw:fit-to-size="false" style:shrink-to-fit="true" fo:padding-top="0.125cm" fo:padding-bottom="0.125cm" fo:padding-left="0.25cm" fo:padding-right="0.25cm" style:writing-mode="lr-tb">
        <text:list-style style:name="題名10-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03cm" fo:margin-bottom="0.004cm" fo:line-height="83%" fo:text-align="start"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10-outline2" style:family="presentation" style:parent-style-name="題名10-outline1">
      <style:graphic-properties style:writing-mode="lr-tb">
        <text:list-style style:name="題名10-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01cm" fo:margin-bottom="0.004cm" fo:line-height="83%" fo:text-align="start" fo:text-indent="-0.794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4pt" fo:font-style="normal" fo:text-shadow="none" style:text-underline-style="none" fo:font-weight="normal" style:font-name-asian="微軟正黑體" style:font-family-asian="微軟正黑體" style:font-pitch-asian="variable" style:font-size-asian="24pt" style:font-style-asian="normal" style:font-weight-asian="normal" style:font-name-complex="微軟正黑體" style:font-family-complex="微軟正黑體" style:font-pitch-complex="variable" style:font-size-complex="24pt" style:font-style-complex="normal" style:font-weight-complex="normal" style:font-relief="none"/>
    </style:style>
    <style:style style:name="題名10-outline3" style:family="presentation" style:parent-style-name="題名10-outline2">
      <style:graphic-properties style:writing-mode="lr-tb"/>
      <style:paragraph-properties fo:margin-left="3.175cm" fo:margin-right="0cm" fo:margin-top="0.304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0-outline4" style:family="presentation" style:parent-style-name="題名10-outline3">
      <style:graphic-properties style:writing-mode="lr-tb"/>
      <style:paragraph-properties fo:margin-left="4.445cm" fo:margin-right="0cm" fo:margin-top="0.203cm" fo:margin-bottom="0.004cm" fo:line-height="83%" fo:text-align="start" fo:text-indent="-0.635cm" style:punctuation-wrap="hanging"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0-outline5" style:family="presentation" style:parent-style-name="題名10-outline4">
      <style:graphic-properties style:writing-mode="lr-tb"/>
      <style:paragraph-properties fo:margin-left="5.715cm" fo:margin-right="0cm" fo:margin-top="0.101cm" fo:margin-bottom="0.004cm" fo:line-height="83%" fo:text-align="start" fo:text-indent="-0.635cm" style:punctuation-wrap="hanging"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0-outline6" style:family="presentation" style:parent-style-name="題名10-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0-outline7" style:family="presentation" style:parent-style-name="題名10-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0-outline8" style:family="presentation" style:parent-style-name="題名10-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0-outline9" style:family="presentation" style:parent-style-name="題名10-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pitch="variable" fo:font-size="20pt" fo:font-style="normal" fo:text-shadow="none" style:text-underline-style="none" fo:font-weight="normal" style:font-name-asian="微軟正黑體" style:font-family-asian="微軟正黑體" style:font-pitch-asian="variable" style:font-size-asian="20pt" style:font-style-asian="normal" style:font-weight-asian="normal" style:font-name-complex="微軟正黑體" style:font-family-complex="微軟正黑體" style:font-pitch-complex="variable" style:font-size-complex="20pt" style:font-style-complex="normal" style:font-weight-complex="normal" style:font-relief="none"/>
    </style:style>
    <style:style style:name="題名10-subtitle" style:family="presentation">
      <style:graphic-properties draw:stroke="none" draw:fill="none" draw:textarea-vertical-align="middle" style:writing-mode="lr-tb">
        <text:list-style style:name="題名10-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93%" fo:text-align="center" fo:text-indent="-0.953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pitch-asian="variable" style:font-size-asian="32pt" style:font-style-asian="normal" style:font-weight-asian="normal" style:font-name-complex="微軟正黑體" style:font-family-complex="微軟正黑體" style:font-pitch-complex="variable" style:font-size-complex="32pt" style:font-style-complex="normal" style:font-weight-complex="normal" style:text-emphasize="none" style:font-relief="none" style:text-overline-style="none" style:text-overline-color="font-color"/>
    </style:style>
    <style:style style:name="題名10-title" style:family="presentation">
      <style:graphic-properties draw:stroke="none" draw:fill="none" draw:textarea-horizontal-align="justify" draw:textarea-vertical-align="bottom" fo:padding-top="0.127cm" fo:padding-bottom="0.127cm" fo:padding-left="0.254cm" fo:padding-right="0.254cm" style:writing-mode="lr-tb">
        <text:list-style style:name="題名10-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83%"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fo:background-color="transparent" style:font-name-asian="微軟正黑體" style:font-family-asian="微軟正黑體" style:font-pitch-asian="variable" style:font-size-asian="18pt" style:font-style-asian="normal" style:font-weight-asian="normal" style:font-name-complex="微軟正黑體" style:font-family-complex="微軟正黑體"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4"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5"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loext:decorative="false"/>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gr11"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12"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13"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14"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15"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16"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17"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18"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19"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20"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21"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22"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23"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24"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25"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26"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27"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28"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29"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30"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31"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32"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33"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34"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35"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36"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37"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38"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39"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gr40" style:family="graphic" style:parent-style-name="standard" style:list-style-name="ML1">
      <style:graphic-properties draw:stroke="none" draw:fill="none" draw:fill-color="#ffffff" draw:textarea-horizontal-align="justify" draw:textarea-vertical-align="middle" draw:auto-grow-height="false" draw:auto-grow-width="false" fo:min-height="1.01cm" fo:min-width="0cm" fo:padding-top="0.127cm" fo:padding-bottom="0.127cm" fo:padding-left="0.254cm" fo:padding-right="0.254cm" fo:wrap-option="wrap" draw:shadow-color="#808080" loext:decorative="false"/>
      <style:paragraph-properties style:writing-mode="lr-tb"/>
    </style:style>
    <style:style style:name="Mpr1" style:family="presentation" style:parent-style-name="題名1-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 style:family="presentation" style:parent-style-name="題名1-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3" style:family="presentation" style:parent-style-name="題名1-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4" style:family="presentation" style:parent-style-name="題名1-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5" style:family="presentation" style:parent-style-name="題名2-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6" style:family="presentation" style:parent-style-name="題名2-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7" style:family="presentation" style:parent-style-name="題名2-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8" style:family="presentation" style:parent-style-name="題名2-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9" style:family="presentation" style:parent-style-name="題名3-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10" style:family="presentation" style:parent-style-name="題名3-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11" style:family="presentation" style:parent-style-name="題名3-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12" style:family="presentation" style:parent-style-name="題名3-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13" style:family="presentation" style:parent-style-name="題名4-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14" style:family="presentation" style:parent-style-name="題名4-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15" style:family="presentation" style:parent-style-name="題名4-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16" style:family="presentation" style:parent-style-name="題名4-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17" style:family="presentation" style:parent-style-name="題名5-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18" style:family="presentation" style:parent-style-name="題名5-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19" style:family="presentation" style:parent-style-name="題名5-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0" style:family="presentation" style:parent-style-name="題名5-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1" style:family="presentation" style:parent-style-name="題名6-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2" style:family="presentation" style:parent-style-name="題名6-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3" style:family="presentation" style:parent-style-name="題名6-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4" style:family="presentation" style:parent-style-name="題名6-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5" style:family="presentation" style:parent-style-name="題名7-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6" style:family="presentation" style:parent-style-name="題名7-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7" style:family="presentation" style:parent-style-name="題名7-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8" style:family="presentation" style:parent-style-name="題名7-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9" style:family="presentation" style:parent-style-name="題名8-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30" style:family="presentation" style:parent-style-name="題名8-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31" style:family="presentation" style:parent-style-name="題名8-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32" style:family="presentation" style:parent-style-name="題名8-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33" style:family="presentation" style:parent-style-name="題名9-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34" style:family="presentation" style:parent-style-name="題名9-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35" style:family="presentation" style:parent-style-name="題名9-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36" style:family="presentation" style:parent-style-name="題名9-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37" style:family="presentation" style:parent-style-name="題名10-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38" style:family="presentation" style:parent-style-name="題名10-backgroundobjects" style:list-style-name="ML1">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39" style:family="presentation" style:parent-style-name="題名10-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40" style:family="presentation" style:parent-style-name="題名10-backgroundobjects" style:list-style-name="ML1">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004cm" fo:margin-bottom="0.004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margin-top="0.004cm" fo:margin-bottom="0.004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style:paragraph-properties fo:margin-left="0cm" fo:margin-right="0cm" fo:margin-top="0.004cm" fo:margin-bottom="0.004cm" fo:line-height="100%" fo:text-align="center" fo:text-indent="0cm" style:punctuation-wrap="simple"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ffffff"/>
      <style:paragraph-properties fo:margin-left="0cm" fo:margin-right="0cm" fo:margin-top="0.004cm" fo:margin-bottom="0.004cm" fo:line-height="100%" fo:text-align="center" fo:text-indent="0cm" style:punctuation-wrap="simple"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style:paragraph-properties fo:margin-left="0cm" fo:margin-right="0cm" fo:margin-top="0.004cm" fo:margin-bottom="0.004cm" fo:line-height="100%" fo:text-align="end"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none" draw:fill-color="#ffffff"/>
      <style:paragraph-properties fo:margin-left="0cm" fo:margin-right="0cm" fo:margin-top="0.004cm" fo:margin-bottom="0.004cm" fo:line-height="100%"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solid" draw:fill-color="#ffffff"/>
      <style:paragraph-properties fo:text-align="center"/>
    </style:style>
    <style:style style:name="MP12" style:family="paragraph">
      <style:paragraph-properties fo:margin-left="0cm" fo:margin-right="0cm" fo:margin-top="0.004cm" fo:margin-bottom="0.004cm" fo:line-height="93%" fo:text-indent="0cm" style:punctuation-wrap="simple"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ffffff"/>
      <style:paragraph-properties fo:margin-left="0cm" fo:margin-right="0cm" fo:margin-top="0.004cm" fo:margin-bottom="0.004cm" fo:line-height="93%" fo:text-indent="0cm" style:punctuation-wrap="simple"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style:paragraph-properties fo:margin-left="0cm" fo:margin-right="0cm" fo:margin-top="0.004cm" fo:margin-bottom="0.004cm" fo:line-height="93%" fo:text-align="end" fo:text-indent="0cm" style:punctuation-wrap="simple"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loext:graphic-properties draw:fill="none" draw:fill-color="#ffffff"/>
      <style:paragraph-properties fo:margin-left="0cm" fo:margin-right="0cm" fo:margin-top="0.004cm" fo:margin-bottom="0.004cm" fo:line-height="93%" fo:text-align="end" fo:text-indent="0cm" style:punctuation-wrap="simple"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8b8b8b" loext:opacity="100%" style:text-position="0% 100%" style:font-name="Calibri" fo:font-size="12pt" fo:language="en" fo:country="US" style:font-name-asian="新細明體" style:font-size-asian="12pt" style:language-asian="en" style:country-asian="US" style:font-name-complex="新細明體" style:font-size-complex="12pt" style:language-complex="en" style:country-complex="US"/>
    </style:style>
    <style:style style:name="MT2" style:family="text">
      <style:text-properties fo:color="#000000" loext:opacity="100%" style:font-name="Times New Roman" fo:font-size="14pt" fo:language="en" fo:country="US" style:font-name-asian="新細明體" style:font-size-asian="14pt" style:language-asian="en" style:country-asian="US" style:font-name-complex="新細明體"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預設"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1.586cm" svg:height="4.079cm" svg:x="1.905cm" svg:y="5.917cm" presentation:class="title" presentation:placeholder="true">
        <draw:text-box/>
      </draw:frame>
      <draw:frame draw:style-name="Mgr3" draw:text-style-name="MP6" draw:layer="backgroundobjects" svg:width="5.922cm" svg:height="1.009cm" svg:x="1.27cm" svg:y="17.656cm" presentation:class="date-time">
        <draw:text-box>
          <text:list text:style-name="ML1">
            <text:list-header>
              <text:p text:style-name="MP5"><text:span text:style-name="MT1"><presentation:date-time/></text:span></text:p>
            </text:list-header>
          </text:list>
        </draw:text-box>
      </draw:frame>
      <draw:frame draw:style-name="Mgr4" draw:text-style-name="MP8" draw:layer="backgroundobjects" svg:width="8.039cm" svg:height="1.009cm" svg:x="8.677cm" svg:y="17.656cm" presentation:class="footer">
        <draw:text-box>
          <text:list text:style-name="ML1">
            <text:list-header>
              <text:p text:style-name="MP7"><text:span text:style-name="MT2"><presentation:footer/></text:span></text:p>
            </text:list-header>
          </text:list>
        </draw:text-box>
      </draw:frame>
      <draw:frame draw:style-name="Mgr5" draw:text-style-name="MP10" draw:layer="backgroundobjects" svg:width="5.923cm" svg:height="1.009cm" svg:x="18.202cm" svg:y="17.656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6" draw:text-style-name="MP11" draw:layer="backgroundobjects" svg:width="21cm" svg:height="29.7cm" svg:x="0cm" svg:y="0cm">
          <text:p/>
        </draw:rect>
        <draw:page-thumbnail presentation:style-name="預設-title" draw:layer="backgroundobjects" svg:width="0.001cm" svg:height="0.001cm" svg:x="-0.001cm" svg:y="2.257cm" presentation:class="page"/>
        <draw:frame presentation:style-name="預設-notes" draw:layer="backgroundobjects" svg:width="16.797cm" svg:height="13.361cm" svg:x="2.098cm" svg:y="14.106cm" presentation:class="notes" presentation:placeholder="true">
          <draw:text-box/>
        </draw:frame>
        <draw:frame draw:style-name="Mgr7" draw:text-style-name="MP13" draw:layer="backgroundobjects" svg:width="9.11cm" svg:height="1.482cm" svg:x="0cm" svg:y="0cm" presentation:class="header">
          <draw:text-box>
            <text:list text:style-name="ML1">
              <text:list-header>
                <text:p text:style-name="MP12"><text:span text:style-name="MT2"><presentation:header/></text:span></text:p>
              </text:list-header>
            </text:list>
          </draw:text-box>
        </draw:frame>
        <draw:frame draw:style-name="Mgr8" draw:text-style-name="MP15" draw:layer="backgroundobjects" svg:width="9.111cm" svg:height="1.482cm" svg:x="11.883cm" svg:y="0cm" presentation:class="date-time">
          <draw:text-box>
            <text:list text:style-name="ML1">
              <text:list-header>
                <text:p text:style-name="MP14"><text:span text:style-name="MT2"><presentation:date-time/></text:span></text:p>
              </text:list-header>
            </text:list>
          </draw:text-box>
        </draw:frame>
        <draw:frame draw:style-name="Mgr9" draw:text-style-name="MP13" draw:layer="backgroundobjects" svg:width="9.11cm" svg:height="1.482cm" svg:x="0cm" svg:y="28.213cm" presentation:class="footer">
          <draw:text-box>
            <text:list text:style-name="ML1">
              <text:list-header>
                <text:p text:style-name="MP12"><text:span text:style-name="MT2"><presentation:footer/></text:span></text:p>
              </text:list-header>
            </text:list>
          </draw:text-box>
        </draw:frame>
        <draw:frame draw:style-name="Mgr10" draw:text-style-name="MP15" draw:layer="backgroundobjects" svg:width="9.111cm" svg:height="1.482cm" svg:x="11.883cm" svg:y="28.213cm" presentation:class="page-number">
          <draw:text-box>
            <text:list text:style-name="ML1">
              <text:list-header>
                <text:p text:style-name="MP14"><text:span text:style-name="MT2"><text:page-number>&lt;編號&gt;</text:page-number></text:span></text:p>
              </text:list-header>
            </text:list>
          </draw:text-box>
        </draw:frame>
      </presentation:notes>
    </style:master-page>
    <style:master-page style:name="題名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1-title" draw:layer="backgroundobjects" svg:width="22.856cm" svg:height="3.17cm" svg:x="1.27cm" svg:y="0.763cm" presentation:class="title" presentation:placeholder="true">
        <draw:text-box/>
      </draw:frame>
      <draw:frame presentation:style-name="題名1-outline1" draw:layer="backgroundobjects" svg:width="22.856cm" svg:height="12.568cm" svg:x="1.27cm" svg:y="4.445cm" presentation:class="outline" presentation:placeholder="true">
        <draw:text-box/>
      </draw:frame>
      <draw:frame draw:style-name="Mgr11" draw:text-style-name="MP6" draw:layer="backgroundobjects" svg:width="5.922cm" svg:height="1.009cm" svg:x="1.27cm" svg:y="17.656cm" presentation:class="date-time">
        <draw:text-box>
          <text:list text:style-name="ML1">
            <text:list-header>
              <text:p text:style-name="MP5"><text:span text:style-name="MT1"><presentation:date-time/></text:span></text:p>
            </text:list-header>
          </text:list>
        </draw:text-box>
      </draw:frame>
      <draw:frame draw:style-name="Mgr12" draw:text-style-name="MP8" draw:layer="backgroundobjects" svg:width="8.039cm" svg:height="1.009cm" svg:x="8.677cm" svg:y="17.656cm" presentation:class="footer">
        <draw:text-box>
          <text:list text:style-name="ML1">
            <text:list-header>
              <text:p text:style-name="MP7"><text:span text:style-name="MT2"><presentation:footer/></text:span></text:p>
            </text:list-header>
          </text:list>
        </draw:text-box>
      </draw:frame>
      <draw:frame draw:style-name="Mgr13" draw:text-style-name="MP10" draw:layer="backgroundobjects" svg:width="5.923cm" svg:height="1.009cm" svg:x="18.202cm" svg:y="17.656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6" draw:text-style-name="MP11" draw:layer="backgroundobjects" svg:width="21cm" svg:height="29.7cm" svg:x="0cm" svg:y="0cm">
          <text:p/>
        </draw:rect>
        <draw:page-thumbnail presentation:style-name="題名1-title" draw:layer="backgroundobjects" svg:width="0.001cm" svg:height="0.001cm" svg:x="-0.001cm" svg:y="2.257cm" presentation:class="page"/>
        <draw:frame presentation:style-name="題名1-notes" draw:layer="backgroundobjects" svg:width="16.797cm" svg:height="13.361cm" svg:x="2.098cm" svg:y="14.106cm" presentation:class="notes" presentation:placeholder="true">
          <draw:text-box/>
        </draw:frame>
        <draw:frame presentation:style-name="Mpr1" draw:text-style-name="MP13" draw:layer="backgroundobjects" svg:width="9.11cm" svg:height="1.482cm" svg:x="0cm" svg:y="0cm" presentation:class="header">
          <draw:text-box>
            <text:list text:style-name="ML1">
              <text:list-header>
                <text:p text:style-name="MP12"><text:span text:style-name="MT2"><presentation:header/></text:span></text:p>
              </text:list-header>
            </text:list>
          </draw:text-box>
        </draw:frame>
        <draw:frame presentation:style-name="Mpr2" draw:text-style-name="MP15" draw:layer="backgroundobjects" svg:width="9.111cm" svg:height="1.482cm" svg:x="11.883cm" svg:y="0cm" presentation:class="date-time">
          <draw:text-box>
            <text:list text:style-name="ML1">
              <text:list-header>
                <text:p text:style-name="MP14"><text:span text:style-name="MT2"><presentation:date-time/></text:span></text:p>
              </text:list-header>
            </text:list>
          </draw:text-box>
        </draw:frame>
        <draw:frame presentation:style-name="Mpr3" draw:text-style-name="MP13" draw:layer="backgroundobjects" svg:width="9.11cm" svg:height="1.482cm" svg:x="0cm" svg:y="28.21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9.111cm" svg:height="1.482cm" svg:x="11.883cm" svg:y="28.213cm" presentation:class="page-number">
          <draw:text-box>
            <text:list text:style-name="ML1">
              <text:list-header>
                <text:p text:style-name="MP14"><text:span text:style-name="MT2"><text:page-number>&lt;編號&gt;</text:page-number></text:span></text:p>
              </text:list-header>
            </text:list>
          </draw:text-box>
        </draw:frame>
      </presentation:notes>
    </style:master-page>
    <style:master-page style:name="題名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2-title" draw:layer="backgroundobjects" svg:width="5.711cm" svg:height="16.25cm" svg:x="18.414cm" svg:y="0.763cm" presentation:class="title" presentation:placeholder="true">
        <draw:text-box/>
      </draw:frame>
      <draw:frame presentation:style-name="題名2-outline1" draw:layer="backgroundobjects" svg:width="16.717cm" svg:height="16.25cm" svg:x="1.269cm" svg:y="0.763cm" presentation:class="outline" presentation:placeholder="true">
        <draw:text-box/>
      </draw:frame>
      <draw:frame draw:style-name="Mgr14" draw:text-style-name="MP6" draw:layer="backgroundobjects" svg:width="5.922cm" svg:height="1.009cm" svg:x="1.27cm" svg:y="17.656cm" presentation:class="date-time">
        <draw:text-box>
          <text:list text:style-name="ML1">
            <text:list-header>
              <text:p text:style-name="MP5"><text:span text:style-name="MT1"><presentation:date-time/></text:span></text:p>
            </text:list-header>
          </text:list>
        </draw:text-box>
      </draw:frame>
      <draw:frame draw:style-name="Mgr15" draw:text-style-name="MP8" draw:layer="backgroundobjects" svg:width="8.039cm" svg:height="1.009cm" svg:x="8.677cm" svg:y="17.656cm" presentation:class="footer">
        <draw:text-box>
          <text:list text:style-name="ML1">
            <text:list-header>
              <text:p text:style-name="MP7"><text:span text:style-name="MT2"><presentation:footer/></text:span></text:p>
            </text:list-header>
          </text:list>
        </draw:text-box>
      </draw:frame>
      <draw:frame draw:style-name="Mgr16" draw:text-style-name="MP10" draw:layer="backgroundobjects" svg:width="5.923cm" svg:height="1.009cm" svg:x="18.202cm" svg:y="17.656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6" draw:text-style-name="MP11" draw:layer="backgroundobjects" svg:width="21cm" svg:height="29.7cm" svg:x="0cm" svg:y="0cm">
          <text:p/>
        </draw:rect>
        <draw:page-thumbnail presentation:style-name="題名2-title" draw:layer="backgroundobjects" svg:width="0.001cm" svg:height="0.001cm" svg:x="-0.001cm" svg:y="2.257cm" presentation:class="page"/>
        <draw:frame presentation:style-name="題名2-notes" draw:layer="backgroundobjects" svg:width="16.797cm" svg:height="13.361cm" svg:x="2.098cm" svg:y="14.106cm" presentation:class="notes" presentation:placeholder="true">
          <draw:text-box/>
        </draw:frame>
        <draw:frame presentation:style-name="Mpr5" draw:text-style-name="MP13" draw:layer="backgroundobjects" svg:width="9.11cm" svg:height="1.482cm" svg:x="0cm" svg:y="0cm" presentation:class="header">
          <draw:text-box>
            <text:list text:style-name="ML1">
              <text:list-header>
                <text:p text:style-name="MP12"><text:span text:style-name="MT2"><presentation:header/></text:span></text:p>
              </text:list-header>
            </text:list>
          </draw:text-box>
        </draw:frame>
        <draw:frame presentation:style-name="Mpr6" draw:text-style-name="MP15" draw:layer="backgroundobjects" svg:width="9.111cm" svg:height="1.482cm" svg:x="11.883cm" svg:y="0cm" presentation:class="date-time">
          <draw:text-box>
            <text:list text:style-name="ML1">
              <text:list-header>
                <text:p text:style-name="MP14"><text:span text:style-name="MT2"><presentation:date-time/></text:span></text:p>
              </text:list-header>
            </text:list>
          </draw:text-box>
        </draw:frame>
        <draw:frame presentation:style-name="Mpr7" draw:text-style-name="MP13" draw:layer="backgroundobjects" svg:width="9.11cm" svg:height="1.482cm" svg:x="0cm" svg:y="28.213cm" presentation:class="footer">
          <draw:text-box>
            <text:list text:style-name="ML1">
              <text:list-header>
                <text:p text:style-name="MP12"><text:span text:style-name="MT2"><presentation:footer/></text:span></text:p>
              </text:list-header>
            </text:list>
          </draw:text-box>
        </draw:frame>
        <draw:frame presentation:style-name="Mpr8" draw:text-style-name="MP15" draw:layer="backgroundobjects" svg:width="9.111cm" svg:height="1.482cm" svg:x="11.883cm" svg:y="28.213cm" presentation:class="page-number">
          <draw:text-box>
            <text:list text:style-name="ML1">
              <text:list-header>
                <text:p text:style-name="MP14"><text:span text:style-name="MT2"><text:page-number>&lt;編號&gt;</text:page-number></text:span></text:p>
              </text:list-header>
            </text:list>
          </draw:text-box>
        </draw:frame>
      </presentation:notes>
    </style:master-page>
    <style:master-page style:name="題名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3-title" draw:layer="backgroundobjects" svg:width="22.856cm" svg:height="3.17cm" svg:x="1.27cm" svg:y="0.763cm" presentation:class="title" presentation:placeholder="true">
        <draw:text-box/>
      </draw:frame>
      <draw:frame presentation:style-name="題名3-outline1" draw:layer="backgroundobjects" svg:width="22.856cm" svg:height="12.568cm" svg:x="1.27cm" svg:y="4.445cm" presentation:class="outline" presentation:placeholder="true">
        <draw:text-box/>
      </draw:frame>
      <draw:frame draw:style-name="Mgr17" draw:text-style-name="MP6" draw:layer="backgroundobjects" svg:width="5.922cm" svg:height="1.009cm" svg:x="1.27cm" svg:y="17.656cm" presentation:class="date-time">
        <draw:text-box>
          <text:list text:style-name="ML1">
            <text:list-header>
              <text:p text:style-name="MP5"><text:span text:style-name="MT1"><presentation:date-time/></text:span></text:p>
            </text:list-header>
          </text:list>
        </draw:text-box>
      </draw:frame>
      <draw:frame draw:style-name="Mgr18" draw:text-style-name="MP8" draw:layer="backgroundobjects" svg:width="8.039cm" svg:height="1.009cm" svg:x="8.677cm" svg:y="17.656cm" presentation:class="footer">
        <draw:text-box>
          <text:list text:style-name="ML1">
            <text:list-header>
              <text:p text:style-name="MP7"><text:span text:style-name="MT2"><presentation:footer/></text:span></text:p>
            </text:list-header>
          </text:list>
        </draw:text-box>
      </draw:frame>
      <draw:frame draw:style-name="Mgr19" draw:text-style-name="MP10" draw:layer="backgroundobjects" svg:width="5.923cm" svg:height="1.009cm" svg:x="18.202cm" svg:y="17.656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6" draw:text-style-name="MP11" draw:layer="backgroundobjects" svg:width="21cm" svg:height="29.7cm" svg:x="0cm" svg:y="0cm">
          <text:p/>
        </draw:rect>
        <draw:page-thumbnail presentation:style-name="題名3-title" draw:layer="backgroundobjects" svg:width="0.001cm" svg:height="0.001cm" svg:x="-0.001cm" svg:y="2.257cm" presentation:class="page"/>
        <draw:frame presentation:style-name="題名3-notes" draw:layer="backgroundobjects" svg:width="16.797cm" svg:height="13.361cm" svg:x="2.098cm" svg:y="14.106cm" presentation:class="notes" presentation:placeholder="true">
          <draw:text-box/>
        </draw:frame>
        <draw:frame presentation:style-name="Mpr9" draw:text-style-name="MP13" draw:layer="backgroundobjects" svg:width="9.11cm" svg:height="1.482cm" svg:x="0cm" svg:y="0cm" presentation:class="header">
          <draw:text-box>
            <text:list text:style-name="ML1">
              <text:list-header>
                <text:p text:style-name="MP12"><text:span text:style-name="MT2"><presentation:header/></text:span></text:p>
              </text:list-header>
            </text:list>
          </draw:text-box>
        </draw:frame>
        <draw:frame presentation:style-name="Mpr10" draw:text-style-name="MP15" draw:layer="backgroundobjects" svg:width="9.111cm" svg:height="1.482cm" svg:x="11.883cm" svg:y="0cm" presentation:class="date-time">
          <draw:text-box>
            <text:list text:style-name="ML1">
              <text:list-header>
                <text:p text:style-name="MP14"><text:span text:style-name="MT2"><presentation:date-time/></text:span></text:p>
              </text:list-header>
            </text:list>
          </draw:text-box>
        </draw:frame>
        <draw:frame presentation:style-name="Mpr11" draw:text-style-name="MP13" draw:layer="backgroundobjects" svg:width="9.11cm" svg:height="1.482cm" svg:x="0cm" svg:y="28.213cm" presentation:class="footer">
          <draw:text-box>
            <text:list text:style-name="ML1">
              <text:list-header>
                <text:p text:style-name="MP12"><text:span text:style-name="MT2"><presentation:footer/></text:span></text:p>
              </text:list-header>
            </text:list>
          </draw:text-box>
        </draw:frame>
        <draw:frame presentation:style-name="Mpr12" draw:text-style-name="MP15" draw:layer="backgroundobjects" svg:width="9.111cm" svg:height="1.482cm" svg:x="11.883cm" svg:y="28.213cm" presentation:class="page-number">
          <draw:text-box>
            <text:list text:style-name="ML1">
              <text:list-header>
                <text:p text:style-name="MP14"><text:span text:style-name="MT2"><text:page-number>&lt;編號&gt;</text:page-number></text:span></text:p>
              </text:list-header>
            </text:list>
          </draw:text-box>
        </draw:frame>
      </presentation:notes>
    </style:master-page>
    <style:master-page style:name="題名4"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4-title" draw:layer="backgroundobjects" svg:width="21.586cm" svg:height="3.78cm" svg:x="2.006cm" svg:y="12.241cm" presentation:class="title" presentation:placeholder="true">
        <draw:text-box/>
      </draw:frame>
      <draw:frame presentation:style-name="題名4-outline1" draw:layer="backgroundobjects" svg:width="21.586cm" svg:height="4.163cm" svg:x="2.006cm" svg:y="8.073cm" presentation:class="outline" presentation:placeholder="true">
        <draw:text-box/>
      </draw:frame>
      <draw:frame draw:style-name="Mgr20" draw:text-style-name="MP6" draw:layer="backgroundobjects" svg:width="5.922cm" svg:height="1.009cm" svg:x="1.27cm" svg:y="17.656cm" presentation:class="date-time">
        <draw:text-box>
          <text:list text:style-name="ML1">
            <text:list-header>
              <text:p text:style-name="MP5"><text:span text:style-name="MT1"><presentation:date-time/></text:span></text:p>
            </text:list-header>
          </text:list>
        </draw:text-box>
      </draw:frame>
      <draw:frame draw:style-name="Mgr21" draw:text-style-name="MP8" draw:layer="backgroundobjects" svg:width="8.039cm" svg:height="1.009cm" svg:x="8.677cm" svg:y="17.656cm" presentation:class="footer">
        <draw:text-box>
          <text:list text:style-name="ML1">
            <text:list-header>
              <text:p text:style-name="MP7"><text:span text:style-name="MT2"><presentation:footer/></text:span></text:p>
            </text:list-header>
          </text:list>
        </draw:text-box>
      </draw:frame>
      <draw:frame draw:style-name="Mgr22" draw:text-style-name="MP10" draw:layer="backgroundobjects" svg:width="5.923cm" svg:height="1.009cm" svg:x="18.202cm" svg:y="17.656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6" draw:text-style-name="MP11" draw:layer="backgroundobjects" svg:width="21cm" svg:height="29.7cm" svg:x="0cm" svg:y="0cm">
          <text:p/>
        </draw:rect>
        <draw:page-thumbnail presentation:style-name="題名4-title" draw:layer="backgroundobjects" svg:width="0.001cm" svg:height="0.001cm" svg:x="-0.001cm" svg:y="2.257cm" presentation:class="page"/>
        <draw:frame presentation:style-name="題名4-notes" draw:layer="backgroundobjects" svg:width="16.797cm" svg:height="13.361cm" svg:x="2.098cm" svg:y="14.106cm" presentation:class="notes" presentation:placeholder="true">
          <draw:text-box/>
        </draw:frame>
        <draw:frame presentation:style-name="Mpr13" draw:text-style-name="MP13" draw:layer="backgroundobjects" svg:width="9.11cm" svg:height="1.482cm" svg:x="0cm" svg:y="0cm" presentation:class="header">
          <draw:text-box>
            <text:list text:style-name="ML1">
              <text:list-header>
                <text:p text:style-name="MP12"><text:span text:style-name="MT2"><presentation:header/></text:span></text:p>
              </text:list-header>
            </text:list>
          </draw:text-box>
        </draw:frame>
        <draw:frame presentation:style-name="Mpr14" draw:text-style-name="MP15" draw:layer="backgroundobjects" svg:width="9.111cm" svg:height="1.482cm" svg:x="11.883cm" svg:y="0cm" presentation:class="date-time">
          <draw:text-box>
            <text:list text:style-name="ML1">
              <text:list-header>
                <text:p text:style-name="MP14"><text:span text:style-name="MT2"><presentation:date-time/></text:span></text:p>
              </text:list-header>
            </text:list>
          </draw:text-box>
        </draw:frame>
        <draw:frame presentation:style-name="Mpr15" draw:text-style-name="MP13" draw:layer="backgroundobjects" svg:width="9.11cm" svg:height="1.482cm" svg:x="0cm" svg:y="28.213cm" presentation:class="footer">
          <draw:text-box>
            <text:list text:style-name="ML1">
              <text:list-header>
                <text:p text:style-name="MP12"><text:span text:style-name="MT2"><presentation:footer/></text:span></text:p>
              </text:list-header>
            </text:list>
          </draw:text-box>
        </draw:frame>
        <draw:frame presentation:style-name="Mpr16" draw:text-style-name="MP15" draw:layer="backgroundobjects" svg:width="9.111cm" svg:height="1.482cm" svg:x="11.883cm" svg:y="28.213cm" presentation:class="page-number">
          <draw:text-box>
            <text:list text:style-name="ML1">
              <text:list-header>
                <text:p text:style-name="MP14"><text:span text:style-name="MT2"><text:page-number>&lt;編號&gt;</text:page-number></text:span></text:p>
              </text:list-header>
            </text:list>
          </draw:text-box>
        </draw:frame>
      </presentation:notes>
    </style:master-page>
    <style:master-page style:name="題名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5-title" draw:layer="backgroundobjects" svg:width="22.856cm" svg:height="3.17cm" svg:x="1.27cm" svg:y="0.763cm" presentation:class="title" presentation:placeholder="true">
        <draw:text-box/>
      </draw:frame>
      <draw:frame presentation:style-name="題名5-outline1" draw:layer="backgroundobjects" svg:width="11.214cm" svg:height="12.568cm" svg:x="1.27cm" svg:y="4.445cm" presentation:class="outline" presentation:placeholder="true">
        <draw:text-box/>
      </draw:frame>
      <draw:frame draw:style-name="Mgr23" draw:text-style-name="MP6" draw:layer="backgroundobjects" svg:width="5.922cm" svg:height="1.009cm" svg:x="1.27cm" svg:y="17.656cm" presentation:class="date-time">
        <draw:text-box>
          <text:list text:style-name="ML1">
            <text:list-header>
              <text:p text:style-name="MP5"><text:span text:style-name="MT1"><presentation:date-time/></text:span></text:p>
            </text:list-header>
          </text:list>
        </draw:text-box>
      </draw:frame>
      <draw:frame draw:style-name="Mgr24" draw:text-style-name="MP8" draw:layer="backgroundobjects" svg:width="8.039cm" svg:height="1.009cm" svg:x="8.677cm" svg:y="17.656cm" presentation:class="footer">
        <draw:text-box>
          <text:list text:style-name="ML1">
            <text:list-header>
              <text:p text:style-name="MP7"><text:span text:style-name="MT2"><presentation:footer/></text:span></text:p>
            </text:list-header>
          </text:list>
        </draw:text-box>
      </draw:frame>
      <draw:frame draw:style-name="Mgr25" draw:text-style-name="MP10" draw:layer="backgroundobjects" svg:width="5.923cm" svg:height="1.009cm" svg:x="18.202cm" svg:y="17.656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6" draw:text-style-name="MP11" draw:layer="backgroundobjects" svg:width="21cm" svg:height="29.7cm" svg:x="0cm" svg:y="0cm">
          <text:p/>
        </draw:rect>
        <draw:page-thumbnail presentation:style-name="題名5-title" draw:layer="backgroundobjects" svg:width="0.001cm" svg:height="0.001cm" svg:x="-0.001cm" svg:y="2.257cm" presentation:class="page"/>
        <draw:frame presentation:style-name="題名5-notes" draw:layer="backgroundobjects" svg:width="16.797cm" svg:height="13.361cm" svg:x="2.098cm" svg:y="14.106cm" presentation:class="notes" presentation:placeholder="true">
          <draw:text-box/>
        </draw:frame>
        <draw:frame presentation:style-name="Mpr17" draw:text-style-name="MP13" draw:layer="backgroundobjects" svg:width="9.11cm" svg:height="1.482cm" svg:x="0cm" svg:y="0cm" presentation:class="header">
          <draw:text-box>
            <text:list text:style-name="ML1">
              <text:list-header>
                <text:p text:style-name="MP12"><text:span text:style-name="MT2"><presentation:header/></text:span></text:p>
              </text:list-header>
            </text:list>
          </draw:text-box>
        </draw:frame>
        <draw:frame presentation:style-name="Mpr18" draw:text-style-name="MP15" draw:layer="backgroundobjects" svg:width="9.111cm" svg:height="1.482cm" svg:x="11.883cm" svg:y="0cm" presentation:class="date-time">
          <draw:text-box>
            <text:list text:style-name="ML1">
              <text:list-header>
                <text:p text:style-name="MP14"><text:span text:style-name="MT2"><presentation:date-time/></text:span></text:p>
              </text:list-header>
            </text:list>
          </draw:text-box>
        </draw:frame>
        <draw:frame presentation:style-name="Mpr19" draw:text-style-name="MP13" draw:layer="backgroundobjects" svg:width="9.11cm" svg:height="1.482cm" svg:x="0cm" svg:y="28.213cm" presentation:class="footer">
          <draw:text-box>
            <text:list text:style-name="ML1">
              <text:list-header>
                <text:p text:style-name="MP12"><text:span text:style-name="MT2"><presentation:footer/></text:span></text:p>
              </text:list-header>
            </text:list>
          </draw:text-box>
        </draw:frame>
        <draw:frame presentation:style-name="Mpr20" draw:text-style-name="MP15" draw:layer="backgroundobjects" svg:width="9.111cm" svg:height="1.482cm" svg:x="11.883cm" svg:y="28.213cm" presentation:class="page-number">
          <draw:text-box>
            <text:list text:style-name="ML1">
              <text:list-header>
                <text:p text:style-name="MP14"><text:span text:style-name="MT2"><text:page-number>&lt;編號&gt;</text:page-number></text:span></text:p>
              </text:list-header>
            </text:list>
          </draw:text-box>
        </draw:frame>
      </presentation:notes>
    </style:master-page>
    <style:master-page style:name="題名6"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6-title" draw:layer="backgroundobjects" svg:width="22.856cm" svg:height="3.17cm" svg:x="1.27cm" svg:y="0.763cm" presentation:class="title" presentation:placeholder="true">
        <draw:text-box/>
      </draw:frame>
      <draw:frame presentation:style-name="題名6-outline1" draw:layer="backgroundobjects" svg:width="11.218cm" svg:height="1.773cm" svg:x="1.27cm" svg:y="4.263cm" presentation:class="outline" presentation:placeholder="true">
        <draw:text-box/>
      </draw:frame>
      <draw:frame draw:style-name="Mgr26" draw:text-style-name="MP6" draw:layer="backgroundobjects" svg:width="5.922cm" svg:height="1.009cm" svg:x="1.27cm" svg:y="17.656cm" presentation:class="date-time">
        <draw:text-box>
          <text:list text:style-name="ML1">
            <text:list-header>
              <text:p text:style-name="MP5"><text:span text:style-name="MT1"><presentation:date-time/></text:span></text:p>
            </text:list-header>
          </text:list>
        </draw:text-box>
      </draw:frame>
      <draw:frame draw:style-name="Mgr27" draw:text-style-name="MP8" draw:layer="backgroundobjects" svg:width="8.039cm" svg:height="1.009cm" svg:x="8.677cm" svg:y="17.656cm" presentation:class="footer">
        <draw:text-box>
          <text:list text:style-name="ML1">
            <text:list-header>
              <text:p text:style-name="MP7"><text:span text:style-name="MT2"><presentation:footer/></text:span></text:p>
            </text:list-header>
          </text:list>
        </draw:text-box>
      </draw:frame>
      <draw:frame draw:style-name="Mgr28" draw:text-style-name="MP10" draw:layer="backgroundobjects" svg:width="5.923cm" svg:height="1.009cm" svg:x="18.202cm" svg:y="17.656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6" draw:text-style-name="MP11" draw:layer="backgroundobjects" svg:width="21cm" svg:height="29.7cm" svg:x="0cm" svg:y="0cm">
          <text:p/>
        </draw:rect>
        <draw:page-thumbnail presentation:style-name="題名6-title" draw:layer="backgroundobjects" svg:width="0.001cm" svg:height="0.001cm" svg:x="-0.001cm" svg:y="2.257cm" presentation:class="page"/>
        <draw:frame presentation:style-name="題名6-notes" draw:layer="backgroundobjects" svg:width="16.797cm" svg:height="13.361cm" svg:x="2.098cm" svg:y="14.106cm" presentation:class="notes" presentation:placeholder="true">
          <draw:text-box/>
        </draw:frame>
        <draw:frame presentation:style-name="Mpr21" draw:text-style-name="MP13" draw:layer="backgroundobjects" svg:width="9.11cm" svg:height="1.482cm" svg:x="0cm" svg:y="0cm" presentation:class="header">
          <draw:text-box>
            <text:list text:style-name="ML1">
              <text:list-header>
                <text:p text:style-name="MP12"><text:span text:style-name="MT2"><presentation:header/></text:span></text:p>
              </text:list-header>
            </text:list>
          </draw:text-box>
        </draw:frame>
        <draw:frame presentation:style-name="Mpr22" draw:text-style-name="MP15" draw:layer="backgroundobjects" svg:width="9.111cm" svg:height="1.482cm" svg:x="11.883cm" svg:y="0cm" presentation:class="date-time">
          <draw:text-box>
            <text:list text:style-name="ML1">
              <text:list-header>
                <text:p text:style-name="MP14"><text:span text:style-name="MT2"><presentation:date-time/></text:span></text:p>
              </text:list-header>
            </text:list>
          </draw:text-box>
        </draw:frame>
        <draw:frame presentation:style-name="Mpr23" draw:text-style-name="MP13" draw:layer="backgroundobjects" svg:width="9.11cm" svg:height="1.482cm" svg:x="0cm" svg:y="28.213cm" presentation:class="footer">
          <draw:text-box>
            <text:list text:style-name="ML1">
              <text:list-header>
                <text:p text:style-name="MP12"><text:span text:style-name="MT2"><presentation:footer/></text:span></text:p>
              </text:list-header>
            </text:list>
          </draw:text-box>
        </draw:frame>
        <draw:frame presentation:style-name="Mpr24" draw:text-style-name="MP15" draw:layer="backgroundobjects" svg:width="9.111cm" svg:height="1.482cm" svg:x="11.883cm" svg:y="28.213cm" presentation:class="page-number">
          <draw:text-box>
            <text:list text:style-name="ML1">
              <text:list-header>
                <text:p text:style-name="MP14"><text:span text:style-name="MT2"><text:page-number>&lt;編號&gt;</text:page-number></text:span></text:p>
              </text:list-header>
            </text:list>
          </draw:text-box>
        </draw:frame>
      </presentation:notes>
    </style:master-page>
    <style:master-page style:name="題名7"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7-title" draw:layer="backgroundobjects" svg:width="22.856cm" svg:height="3.17cm" svg:x="1.27cm" svg:y="0.763cm" presentation:class="title" presentation:placeholder="true">
        <draw:text-box/>
      </draw:frame>
      <draw:frame draw:style-name="Mgr29" draw:text-style-name="MP6" draw:layer="backgroundobjects" svg:width="5.922cm" svg:height="1.009cm" svg:x="1.27cm" svg:y="17.656cm" presentation:class="date-time">
        <draw:text-box>
          <text:list text:style-name="ML1">
            <text:list-header>
              <text:p text:style-name="MP5"><text:span text:style-name="MT1"><presentation:date-time/></text:span></text:p>
            </text:list-header>
          </text:list>
        </draw:text-box>
      </draw:frame>
      <draw:frame draw:style-name="Mgr30" draw:text-style-name="MP8" draw:layer="backgroundobjects" svg:width="8.039cm" svg:height="1.009cm" svg:x="8.677cm" svg:y="17.656cm" presentation:class="footer">
        <draw:text-box>
          <text:list text:style-name="ML1">
            <text:list-header>
              <text:p text:style-name="MP7"><text:span text:style-name="MT2"><presentation:footer/></text:span></text:p>
            </text:list-header>
          </text:list>
        </draw:text-box>
      </draw:frame>
      <draw:frame draw:style-name="Mgr31" draw:text-style-name="MP10" draw:layer="backgroundobjects" svg:width="5.923cm" svg:height="1.009cm" svg:x="18.202cm" svg:y="17.656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6" draw:text-style-name="MP11" draw:layer="backgroundobjects" svg:width="21cm" svg:height="29.7cm" svg:x="0cm" svg:y="0cm">
          <text:p/>
        </draw:rect>
        <draw:page-thumbnail presentation:style-name="題名7-title" draw:layer="backgroundobjects" svg:width="0.001cm" svg:height="0.001cm" svg:x="-0.001cm" svg:y="2.257cm" presentation:class="page"/>
        <draw:frame presentation:style-name="題名7-notes" draw:layer="backgroundobjects" svg:width="16.797cm" svg:height="13.361cm" svg:x="2.098cm" svg:y="14.106cm" presentation:class="notes" presentation:placeholder="true">
          <draw:text-box/>
        </draw:frame>
        <draw:frame presentation:style-name="Mpr25" draw:text-style-name="MP13" draw:layer="backgroundobjects" svg:width="9.11cm" svg:height="1.482cm" svg:x="0cm" svg:y="0cm" presentation:class="header">
          <draw:text-box>
            <text:list text:style-name="ML1">
              <text:list-header>
                <text:p text:style-name="MP12"><text:span text:style-name="MT2"><presentation:header/></text:span></text:p>
              </text:list-header>
            </text:list>
          </draw:text-box>
        </draw:frame>
        <draw:frame presentation:style-name="Mpr26" draw:text-style-name="MP15" draw:layer="backgroundobjects" svg:width="9.111cm" svg:height="1.482cm" svg:x="11.883cm" svg:y="0cm" presentation:class="date-time">
          <draw:text-box>
            <text:list text:style-name="ML1">
              <text:list-header>
                <text:p text:style-name="MP14"><text:span text:style-name="MT2"><presentation:date-time/></text:span></text:p>
              </text:list-header>
            </text:list>
          </draw:text-box>
        </draw:frame>
        <draw:frame presentation:style-name="Mpr27" draw:text-style-name="MP13" draw:layer="backgroundobjects" svg:width="9.11cm" svg:height="1.482cm" svg:x="0cm" svg:y="28.213cm" presentation:class="footer">
          <draw:text-box>
            <text:list text:style-name="ML1">
              <text:list-header>
                <text:p text:style-name="MP12"><text:span text:style-name="MT2"><presentation:footer/></text:span></text:p>
              </text:list-header>
            </text:list>
          </draw:text-box>
        </draw:frame>
        <draw:frame presentation:style-name="Mpr28" draw:text-style-name="MP15" draw:layer="backgroundobjects" svg:width="9.111cm" svg:height="1.482cm" svg:x="11.883cm" svg:y="28.213cm" presentation:class="page-number">
          <draw:text-box>
            <text:list text:style-name="ML1">
              <text:list-header>
                <text:p text:style-name="MP14"><text:span text:style-name="MT2"><text:page-number>&lt;編號&gt;</text:page-number></text:span></text:p>
              </text:list-header>
            </text:list>
          </draw:text-box>
        </draw:frame>
      </presentation:notes>
    </style:master-page>
    <style:master-page style:name="題名8"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2" draw:text-style-name="MP6" draw:layer="backgroundobjects" svg:width="5.922cm" svg:height="1.009cm" svg:x="1.27cm" svg:y="17.656cm" presentation:class="date-time">
        <draw:text-box>
          <text:list text:style-name="ML1">
            <text:list-header>
              <text:p text:style-name="MP5"><text:span text:style-name="MT1"><presentation:date-time/></text:span></text:p>
            </text:list-header>
          </text:list>
        </draw:text-box>
      </draw:frame>
      <draw:frame draw:style-name="Mgr33" draw:text-style-name="MP8" draw:layer="backgroundobjects" svg:width="8.039cm" svg:height="1.009cm" svg:x="8.677cm" svg:y="17.656cm" presentation:class="footer">
        <draw:text-box>
          <text:list text:style-name="ML1">
            <text:list-header>
              <text:p text:style-name="MP7"><text:span text:style-name="MT2"><presentation:footer/></text:span></text:p>
            </text:list-header>
          </text:list>
        </draw:text-box>
      </draw:frame>
      <draw:frame draw:style-name="Mgr34" draw:text-style-name="MP10" draw:layer="backgroundobjects" svg:width="5.923cm" svg:height="1.009cm" svg:x="18.202cm" svg:y="17.656cm" presentation:class="page-number">
        <draw:text-box>
          <text:list text:style-name="ML1">
            <text:list-header>
              <text:p text:style-name="MP9"><text:span text:style-name="MT1"><text:page-number>&lt;編號&gt;</text:page-number></text:span></text:p>
            </text:list-header>
          </text:list>
        </draw:text-box>
      </draw:frame>
      <draw:frame presentation:style-name="題名8-title" draw:layer="backgroundobjects" svg:width="45.716cm" svg:height="4.767cm" svg:x="2.54cm" svg:y="1.141cm" presentation:class="title" presentation:placeholder="true">
        <draw:text-box/>
      </draw:frame>
      <draw:frame presentation:style-name="題名8-outline1" draw:layer="backgroundobjects" svg:width="45.716cm" svg:height="16.567cm" svg:x="2.54cm" svg:y="6.684cm" presentation:class="outline" presentation:placeholder="true">
        <draw:text-box/>
      </draw:frame>
      <presentation:notes style:page-layout-name="PM0">
        <draw:rect draw:style-name="Mgr6" draw:text-style-name="MP11" draw:layer="backgroundobjects" svg:width="21cm" svg:height="29.7cm" svg:x="0cm" svg:y="0cm">
          <text:p/>
        </draw:rect>
        <draw:page-thumbnail presentation:style-name="題名8-title" draw:layer="backgroundobjects" svg:width="0.001cm" svg:height="0.001cm" svg:x="-0.001cm" svg:y="2.257cm" presentation:class="page"/>
        <draw:frame presentation:style-name="題名8-notes" draw:layer="backgroundobjects" svg:width="16.797cm" svg:height="13.361cm" svg:x="2.098cm" svg:y="14.106cm" presentation:class="notes" presentation:placeholder="true">
          <draw:text-box/>
        </draw:frame>
        <draw:frame presentation:style-name="Mpr29" draw:text-style-name="MP13" draw:layer="backgroundobjects" svg:width="9.11cm" svg:height="1.482cm" svg:x="0cm" svg:y="0cm" presentation:class="header">
          <draw:text-box>
            <text:list text:style-name="ML1">
              <text:list-header>
                <text:p text:style-name="MP12"><text:span text:style-name="MT2"><presentation:header/></text:span></text:p>
              </text:list-header>
            </text:list>
          </draw:text-box>
        </draw:frame>
        <draw:frame presentation:style-name="Mpr30" draw:text-style-name="MP15" draw:layer="backgroundobjects" svg:width="9.111cm" svg:height="1.482cm" svg:x="11.883cm" svg:y="0cm" presentation:class="date-time">
          <draw:text-box>
            <text:list text:style-name="ML1">
              <text:list-header>
                <text:p text:style-name="MP14"><text:span text:style-name="MT2"><presentation:date-time/></text:span></text:p>
              </text:list-header>
            </text:list>
          </draw:text-box>
        </draw:frame>
        <draw:frame presentation:style-name="Mpr31" draw:text-style-name="MP13" draw:layer="backgroundobjects" svg:width="9.11cm" svg:height="1.482cm" svg:x="0cm" svg:y="28.213cm" presentation:class="footer">
          <draw:text-box>
            <text:list text:style-name="ML1">
              <text:list-header>
                <text:p text:style-name="MP12"><text:span text:style-name="MT2"><presentation:footer/></text:span></text:p>
              </text:list-header>
            </text:list>
          </draw:text-box>
        </draw:frame>
        <draw:frame presentation:style-name="Mpr32" draw:text-style-name="MP15" draw:layer="backgroundobjects" svg:width="9.111cm" svg:height="1.482cm" svg:x="11.883cm" svg:y="28.213cm" presentation:class="page-number">
          <draw:text-box>
            <text:list text:style-name="ML1">
              <text:list-header>
                <text:p text:style-name="MP14"><text:span text:style-name="MT2"><text:page-number>&lt;編號&gt;</text:page-number></text:span></text:p>
              </text:list-header>
            </text:list>
          </draw:text-box>
        </draw:frame>
      </presentation:notes>
    </style:master-page>
    <style:master-page style:name="題名9"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9-title" draw:layer="backgroundobjects" svg:width="8.352cm" svg:height="3.224cm" svg:x="1.27cm" svg:y="0.758cm" presentation:class="title" presentation:placeholder="true">
        <draw:text-box/>
      </draw:frame>
      <draw:frame presentation:style-name="題名9-outline1" draw:layer="backgroundobjects" svg:width="14.195cm" svg:height="16.255cm" svg:x="9.93cm" svg:y="0.757cm" presentation:class="outline" presentation:placeholder="true">
        <draw:text-box/>
      </draw:frame>
      <draw:frame draw:style-name="Mgr35" draw:text-style-name="MP6" draw:layer="backgroundobjects" svg:width="5.922cm" svg:height="1.009cm" svg:x="1.27cm" svg:y="17.656cm" presentation:class="date-time">
        <draw:text-box>
          <text:list text:style-name="ML1">
            <text:list-header>
              <text:p text:style-name="MP5"><text:span text:style-name="MT1"><presentation:date-time/></text:span></text:p>
            </text:list-header>
          </text:list>
        </draw:text-box>
      </draw:frame>
      <draw:frame draw:style-name="Mgr36" draw:text-style-name="MP8" draw:layer="backgroundobjects" svg:width="8.039cm" svg:height="1.009cm" svg:x="8.677cm" svg:y="17.656cm" presentation:class="footer">
        <draw:text-box>
          <text:list text:style-name="ML1">
            <text:list-header>
              <text:p text:style-name="MP7"><text:span text:style-name="MT2"><presentation:footer/></text:span></text:p>
            </text:list-header>
          </text:list>
        </draw:text-box>
      </draw:frame>
      <draw:frame draw:style-name="Mgr37" draw:text-style-name="MP10" draw:layer="backgroundobjects" svg:width="5.923cm" svg:height="1.009cm" svg:x="18.202cm" svg:y="17.656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6" draw:text-style-name="MP11" draw:layer="backgroundobjects" svg:width="21cm" svg:height="29.7cm" svg:x="0cm" svg:y="0cm">
          <text:p/>
        </draw:rect>
        <draw:page-thumbnail presentation:style-name="題名9-title" draw:layer="backgroundobjects" svg:width="0.001cm" svg:height="0.001cm" svg:x="-0.001cm" svg:y="2.257cm" presentation:class="page"/>
        <draw:frame presentation:style-name="題名9-notes" draw:layer="backgroundobjects" svg:width="16.797cm" svg:height="13.361cm" svg:x="2.098cm" svg:y="14.106cm" presentation:class="notes" presentation:placeholder="true">
          <draw:text-box/>
        </draw:frame>
        <draw:frame presentation:style-name="Mpr33" draw:text-style-name="MP13" draw:layer="backgroundobjects" svg:width="9.11cm" svg:height="1.482cm" svg:x="0cm" svg:y="0cm" presentation:class="header">
          <draw:text-box>
            <text:list text:style-name="ML1">
              <text:list-header>
                <text:p text:style-name="MP12"><text:span text:style-name="MT2"><presentation:header/></text:span></text:p>
              </text:list-header>
            </text:list>
          </draw:text-box>
        </draw:frame>
        <draw:frame presentation:style-name="Mpr34" draw:text-style-name="MP15" draw:layer="backgroundobjects" svg:width="9.111cm" svg:height="1.482cm" svg:x="11.883cm" svg:y="0cm" presentation:class="date-time">
          <draw:text-box>
            <text:list text:style-name="ML1">
              <text:list-header>
                <text:p text:style-name="MP14"><text:span text:style-name="MT2"><presentation:date-time/></text:span></text:p>
              </text:list-header>
            </text:list>
          </draw:text-box>
        </draw:frame>
        <draw:frame presentation:style-name="Mpr35" draw:text-style-name="MP13" draw:layer="backgroundobjects" svg:width="9.11cm" svg:height="1.482cm" svg:x="0cm" svg:y="28.213cm" presentation:class="footer">
          <draw:text-box>
            <text:list text:style-name="ML1">
              <text:list-header>
                <text:p text:style-name="MP12"><text:span text:style-name="MT2"><presentation:footer/></text:span></text:p>
              </text:list-header>
            </text:list>
          </draw:text-box>
        </draw:frame>
        <draw:frame presentation:style-name="Mpr36" draw:text-style-name="MP15" draw:layer="backgroundobjects" svg:width="9.111cm" svg:height="1.482cm" svg:x="11.883cm" svg:y="28.213cm" presentation:class="page-number">
          <draw:text-box>
            <text:list text:style-name="ML1">
              <text:list-header>
                <text:p text:style-name="MP14"><text:span text:style-name="MT2"><text:page-number>&lt;編號&gt;</text:page-number></text:span></text:p>
              </text:list-header>
            </text:list>
          </draw:text-box>
        </draw:frame>
      </presentation:notes>
    </style:master-page>
    <style:master-page style:name="題名10"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10-title" draw:layer="backgroundobjects" svg:width="15.235cm" svg:height="1.57cm" svg:x="4.978cm" svg:y="13.335cm" presentation:class="title" presentation:placeholder="true">
        <draw:text-box/>
      </draw:frame>
      <draw:frame presentation:style-name="題名10-outline1" draw:layer="backgroundobjects" svg:width="15.235cm" svg:height="11.426cm" svg:x="4.978cm" svg:y="1.702cm" presentation:class="outline" presentation:placeholder="true">
        <draw:text-box/>
      </draw:frame>
      <draw:frame draw:style-name="Mgr38" draw:text-style-name="MP6" draw:layer="backgroundobjects" svg:width="5.922cm" svg:height="1.009cm" svg:x="1.27cm" svg:y="17.656cm" presentation:class="date-time">
        <draw:text-box>
          <text:list text:style-name="ML1">
            <text:list-header>
              <text:p text:style-name="MP5"><text:span text:style-name="MT1"><presentation:date-time/></text:span></text:p>
            </text:list-header>
          </text:list>
        </draw:text-box>
      </draw:frame>
      <draw:frame draw:style-name="Mgr39" draw:text-style-name="MP8" draw:layer="backgroundobjects" svg:width="8.039cm" svg:height="1.009cm" svg:x="8.677cm" svg:y="17.656cm" presentation:class="footer">
        <draw:text-box>
          <text:list text:style-name="ML1">
            <text:list-header>
              <text:p text:style-name="MP7"><text:span text:style-name="MT2"><presentation:footer/></text:span></text:p>
            </text:list-header>
          </text:list>
        </draw:text-box>
      </draw:frame>
      <draw:frame draw:style-name="Mgr40" draw:text-style-name="MP10" draw:layer="backgroundobjects" svg:width="5.923cm" svg:height="1.009cm" svg:x="18.202cm" svg:y="17.656cm" presentation:class="page-number">
        <draw:text-box>
          <text:list text:style-name="ML1">
            <text:list-header>
              <text:p text:style-name="MP9"><text:span text:style-name="MT1"><text:page-number>&lt;編號&gt;</text:page-number></text:span></text:p>
            </text:list-header>
          </text:list>
        </draw:text-box>
      </draw:frame>
      <presentation:notes style:page-layout-name="PM0">
        <draw:rect draw:style-name="Mgr6" draw:text-style-name="MP11" draw:layer="backgroundobjects" svg:width="21cm" svg:height="29.7cm" svg:x="0cm" svg:y="0cm">
          <text:p/>
        </draw:rect>
        <draw:page-thumbnail presentation:style-name="題名10-title" draw:layer="backgroundobjects" svg:width="0.001cm" svg:height="0.001cm" svg:x="-0.001cm" svg:y="2.257cm" presentation:class="page"/>
        <draw:frame presentation:style-name="題名10-notes" draw:layer="backgroundobjects" svg:width="16.797cm" svg:height="13.361cm" svg:x="2.098cm" svg:y="14.106cm" presentation:class="notes" presentation:placeholder="true">
          <draw:text-box/>
        </draw:frame>
        <draw:frame presentation:style-name="Mpr37" draw:text-style-name="MP13" draw:layer="backgroundobjects" svg:width="9.11cm" svg:height="1.482cm" svg:x="0cm" svg:y="0cm" presentation:class="header">
          <draw:text-box>
            <text:list text:style-name="ML1">
              <text:list-header>
                <text:p text:style-name="MP12"><text:span text:style-name="MT2"><presentation:header/></text:span></text:p>
              </text:list-header>
            </text:list>
          </draw:text-box>
        </draw:frame>
        <draw:frame presentation:style-name="Mpr38" draw:text-style-name="MP15" draw:layer="backgroundobjects" svg:width="9.111cm" svg:height="1.482cm" svg:x="11.883cm" svg:y="0cm" presentation:class="date-time">
          <draw:text-box>
            <text:list text:style-name="ML1">
              <text:list-header>
                <text:p text:style-name="MP14"><text:span text:style-name="MT2"><presentation:date-time/></text:span></text:p>
              </text:list-header>
            </text:list>
          </draw:text-box>
        </draw:frame>
        <draw:frame presentation:style-name="Mpr39" draw:text-style-name="MP13" draw:layer="backgroundobjects" svg:width="9.11cm" svg:height="1.482cm" svg:x="0cm" svg:y="28.213cm" presentation:class="footer">
          <draw:text-box>
            <text:list text:style-name="ML1">
              <text:list-header>
                <text:p text:style-name="MP12"><text:span text:style-name="MT2"><presentation:footer/></text:span></text:p>
              </text:list-header>
            </text:list>
          </draw:text-box>
        </draw:frame>
        <draw:frame presentation:style-name="Mpr40" draw:text-style-name="MP15" draw:layer="backgroundobjects" svg:width="9.111cm" svg:height="1.482cm" svg:x="11.883cm" svg:y="28.213cm" presentation:class="page-number">
          <draw:text-box>
            <text:list text:style-name="ML1">
              <text:list-header>
                <text:p text:style-name="MP14"><text:span text:style-name="MT2"><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Beige Bold Modern Ad Campaign Creative Brief Business Presentation</dc:title>
    <meta:initial-creator>user</meta:initial-creator>
    <meta:creation-date>2006-08-16T00:00:00</meta:creation-date>
    <dc:creator>公共運輸處</dc:creator>
    <dc:date>2026-03-04T06:59:00</dc:date>
    <meta:print-date>2026-03-04T01:05:16</meta:print-date>
    <meta:editing-cycles>34</meta:editing-cycles>
    <meta:editing-duration>PT10H50M</meta:editing-duration>
    <meta:document-statistic meta:object-count="268"/>
    <meta:generator>LibreOffice/24.2.6.2$Windows_X86_64 LibreOffice_project/ef66aa7e36a1bb8e65bfbc63aba53045a14d0871</meta:generator>
    <meta:user-defined meta:name="AppVersion">16.0000</meta:user-defined>
    <meta:user-defined meta:name="OOXMLCorePropertyIdentifier">DAHCb2h0_K8</meta:user-defined>
    <meta:user-defined meta:name="PresentationFormat">自訂</meta:user-defined>
    <meta:user-defined meta:name="Slides" meta:value-type="float">10</meta:user-defined>
  </office:meta>
</office:document-meta>
</file>