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5.244cm" fo:margin-left="0.009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13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13cm" fo:keep-together="auto"/>
    </style:style>
    <style:style style:name="表格1.3" style:family="table-row">
      <style:table-row-properties style:min-row-height="11.769cm" fo:keep-together="auto"/>
    </style:style>
    <style:style style:name="P1" style:family="paragraph" style:parent-style-name="List_20_Paragraph" style:list-style-name="WW8Num1">
      <style:paragraph-properties fo:margin-left="0.847cm" fo:margin-right="-0.85cm" fo:text-indent="-0.847cm" style:auto-text-indent="false"/>
    </style:style>
    <style:style style:name="P2" style:family="paragraph" style:parent-style-name="List_20_Paragraph" style:list-style-name="WW8Num1">
      <style:text-properties style:font-name="標楷體1" fo:font-size="11pt" style:font-name-asian="標楷體" style:font-size-asian="11pt" style:font-name-complex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1" style:font-name-complex="標楷體1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" style:font-size-asian="14pt" style:font-weight-asian="bold" style:font-name-complex="標楷體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10" style:family="paragraph" style:parent-style-name="Standard">
      <style:text-properties style:font-name="標楷體1" fo:font-size="11pt" style:font-name-asian="標楷體" style:font-size-asian="11pt" style:font-name-complex="標楷體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T1" style:family="text">
      <style:text-properties style:font-name="標楷體1" fo:font-size="14pt" fo:font-weight="bold" style:font-name-asian="標楷體" style:font-size-asian="14pt" style:font-weight-asian="bold" style:font-name-complex="標楷體1"/>
    </style:style>
    <style:style style:name="T2" style:family="text">
      <style:text-properties style:font-name="標楷體1" fo:font-size="14pt" style:font-name-asian="標楷體" style:font-size-asian="14pt" style:font-name-complex="標楷體1"/>
    </style:style>
    <style:style style:name="T3" style:family="text">
      <style:text-properties style:font-name="標楷體1" fo:font-size="14pt" style:font-name-asian="標楷體1" style:font-size-asian="14pt" style:font-name-complex="標楷體1"/>
    </style:style>
    <style:style style:name="T4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5" style:family="text">
      <style:text-properties style:font-name="標楷體1" fo:font-size="14pt" style:text-underline-style="solid" style:text-underline-width="auto" style:text-underline-color="font-color" style:font-name-asian="標楷體" style:font-size-asian="14pt" style:font-name-complex="標楷體1"/>
    </style:style>
    <style:style style:name="T6" style:family="text">
      <style:text-properties style:font-name="標楷體1" style:font-name-asian="標楷體" style:font-name-complex="標楷體1"/>
    </style:style>
    <style:style style:name="T7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9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T10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T11" style:family="text">
      <style:text-properties style:font-name="標楷體1" fo:font-size="11pt" style:font-name-asian="標楷體" style:font-size-asian="11pt" style:font-name-complex="標楷體1"/>
    </style:style>
    <style:style style:name="T12" style:family="text">
      <style:text-properties style:font-name="標楷體1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1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配合「臺南市先進運輸系統(捷運)第一期藍線」變更都市計畫</text:span><text:span text:style-name="T1"/></text:p>
      <text:p text:style-name="P6">公開展覽前座談會<text:span text:style-name="T1"/></text:p>
      <text:p text:style-name="P6">公民或團體陳述意見書<text:span text:style-name="T6"/></text:p>
      <text:p text:style-name="P3"><text:span text:style-name="T6">陳述意見人或團體代表：</text:span><text:span text:style-name="T7"> <text:s text:c="30"/></text:span><text:span text:style-name="T6">(身分證統一編號)</text:span></text:p>
      <text:p text:style-name="P3"><text:span text:style-name="T6">聯絡電話：</text:span><text:span text:style-name="T7"> <text:s text:c="58"/></text:span></text:p>
      <text:p text:style-name="P3"><text:span text:style-name="T6">地址：</text:span><text:span text:style-name="T7"> <text:s text:c="62"/></text:span></text:p>
      <text:p text:style-name="P5"><text:span text:style-name="T13">土地地段號：</text:span><text:span text:style-name="T14"> <text:s text:c="57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陳述意見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<text:span text:style-name="T9">(</text:span><text:span text:style-name="T8">免填</text:span><text:span text:style-name="T9">)</text:span></text:p>
          </table:table-cell>
          <table:table-cell table:style-name="表格1.A1" office:value-type="string">
            <text:p text:style-name="P13"><text:span text:style-name="T8">參與捷運開發意願</text:span><text:span text:style-name="T9">*</text:span><text:span text:style-name="T8">：□同意參與捷運開發</text:span><text:span text:style-name="T10"> </text:span><text:span text:style-name="T8">□不同意參與捷運開發</text:span></text:p>
            <text:p text:style-name="P13"><text:span text:style-name="T9">(*</text:span><text:span text:style-name="T8">本意願調查係初步徵詢地主意願，後續開發範圍劃定仍須考量範圍完整性，並依都市計畫委員會審定內容為準。</text:span><text:span text:style-name="T9">)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9"/>
          </table:table-cell>
        </table:table-row>
      </table:table>
      <text:p text:style-name="P10">備註：<text:span text:style-name="T11"/></text:p>
      <text:list text:style-name="WW8Num1">
        <text:list-item>
          <text:p text:style-name="P1" loext:marker-style-name="T11"><text:span text:style-name="T11">任何公民及團體如有意見，請以書面載明姓名(單位)及聯絡方式，於</text:span><text:span text:style-name="T12">115年5月7日</text:span><text:span text:style-name="T11">前向主管機關提出，俾供本案規劃作業之參考。</text:span></text:p>
        </text:list-item>
        <text:list-item>
          <text:p text:style-name="P2" loext:marker-style-name="T11">本意見書不必另備文。<text:span text:style-name="T11"/></text:p>
        </text:list-item>
        <text:list-item>
          <text:p text:style-name="P1" loext:marker-style-name="T2"><text:span text:style-name="T11">書面意見請郵寄、逕送或傳真至臺南市捷運工程處(地址：臺南市安平區永華路二段6號1樓；電話(06)299-1111#8974、承辦人：尤小姐；傳真(06)295-8829)</text:span><text:span text:style-name="T2"/></text:p>
        </text:list-item>
      </text:list>
      <text:p text:style-name="P11"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4"> <text:s text:c="5"/></text:span><text:span text:style-name="T5">115 <text:s text:c="5"/></text:span><text:span text:style-name="T2">年</text:span><text:span text:style-name="T4"> <text:s text:c="12"/></text:span><text:span text:style-name="T2">月</text:span><text:span text:style-name="T4"> <text:s text:c="11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26-04-15T01:32:00</meta:creation-date>
    <dc:creator>臺南市捷運工程處</dc:creator>
    <dc:date>2026-04-15T07:29:00</dc:date>
    <meta:print-date>2026-01-06T02:14:00</meta:print-date>
    <meta:editing-cycles>6</meta:editing-cycles>
    <meta:editing-duration>PT12M</meta:editing-duration>
    <meta:document-statistic meta:table-count="1" meta:image-count="0" meta:object-count="0" meta:page-count="1" meta:paragraph-count="17" meta:word-count="309" meta:character-count="597" meta:non-whitespace-character-count="345"/>
    <meta:generator>LibreOffice/24.2.6.2$Windows_X86_64 LibreOffice_project/ef66aa7e36a1bb8e65bfbc63aba53045a14d0871</meta:generator>
    <meta:user-defined meta:name="AppVersion">16.0000</meta:user-defined>
  </office:meta>
</office:document-meta>
</file>