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New MingLiu" svg:font-family="New MingLiu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璅扑擃?" style:letter-kerning="false" fo:font-size="26pt" style:font-size-asian="26pt" style:font-size-complex="26pt"/>
    </style:style>
    <style:style style:name="P2" style:parent-style-name="Textbody" style:family="paragraph">
      <style:paragraph-properties style:text-autospace="none" fo:line-height="0.4722in"/>
    </style:style>
    <style:style style:name="T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6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7" style:parent-style-name="Textbody" style:family="paragraph">
      <style:paragraph-properties style:text-autospace="none" fo:line-height="0.4722in"/>
    </style:style>
    <style:style style:name="T1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20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21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22" style:parent-style-name="Textbody" style:family="paragraph">
      <style:paragraph-properties style:text-autospace="none" fo:line-height="0.4722in"/>
    </style:style>
    <style:style style:name="T23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24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25" style:parent-style-name="Textbody" style:family="paragraph">
      <style:paragraph-properties style:text-autospace="none" fo:margin-top="0.0694in" fo:line-height="0.4722in"/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 fo:background-color="#FFFFFF"/>
    </style:style>
    <style:style style:name="P26" style:parent-style-name="Textbody" style:family="paragraph">
      <style:paragraph-properties style:text-autospace="none" fo:margin-top="0.0694in" fo:line-height="0.4722in"/>
    </style:style>
    <style:style style:name="T27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T28" style:parent-style-name="預設段落字型" style:family="text">
      <style:text-properties style:font-name="New MingLiu" style:font-name-asian="標楷體" style:font-name-complex="新細明體" fo:color="#000000" style:letter-kerning="false" fo:font-size="18pt" style:font-size-asian="18pt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30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31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2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3" style:parent-style-name="Textbody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4" style:parent-style-name="Textbody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5" style:parent-style-name="Textbody" style:family="paragraph">
      <style:paragraph-properties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6" style:parent-style-name="Textbody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</office:automatic-styles>
  <office:body>
    <office:text text:use-soft-page-breaks="true">
      <text:p text:style-name="P1">切 <text:s/>結 <text:s/>書</text:p>
      <text:p text:style-name="P2"><text:span text:style-name="T3"><text:s text:c="4"/>具結人所有之</text:span><text:span text:style-name="T4"><text:s text:c="10"/></text:span><text:span text:style-name="T5">號車於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經舉</text:span><text:span text:style-name="T12">發機關製發違反道路交通管理事件通知第</text:span><text:span text:style-name="T13"><text:s text:c="20"/></text:span><text:span text:style-name="T14">號違規單一案，為辦理駕駛人歸責，須提供□採證照片□違規通知單</text:span>，<text:span text:style-name="T15">茲因下列因素未檢附：</text:span></text:p>
      <text:p text:style-name="P16">□不慎遺失</text:p>
      <text:p text:style-name="P17"><text:span text:style-name="T18">□</text:span><text:span text:style-name="T19">已至代收機構繳費</text:span></text:p>
      <text:p text:style-name="P20">□未收受</text:p>
      <text:p text:style-name="P21"/>
      <text:p text:style-name="P22"><text:span text:style-name="T23">請貴機關惠予同意受理歸責，如有不實情事，願負法律責任，恐口說無憑，特立此為證。</text:span></text:p>
      <text:p text:style-name="P24">此致</text:p>
      <text:p text:style-name="P25"><text:s text:c="7"/>臺南市政府交通局交通事件裁決中心</text:p>
      <text:p text:style-name="P26"><text:span text:style-name="T27">立切結書人（車主/</text:span><text:span text:style-name="T28">原被通知人</text:span><text:span text:style-name="T29">）簽章：</text:span></text:p>
      <text:p text:style-name="P30">身分(居留)證/統一編號：</text:p>
      <text:p text:style-name="P31">地址：</text:p>
      <text:p text:style-name="P32">電話：</text:p>
      <text:p text:style-name="P33"/>
      <text:p text:style-name="P34"/>
      <text:p text:style-name="P35"/>
      <text:p text:style-name="P36"><text:span text:style-name="T37">中 <text:s text:c="2"/>華 <text:s text:c="2"/>民 <text:s text:c="2"/>國 <text:s text:c="6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New MingLiu" svg:font-family="New MingLiu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Calibri" fo:hyphenate="true"/>
    </style:style>
    <style:style style:name="htmldw12636" style:display-name="htmldw12636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中所-彰化監理站-劉容如</meta:initial-creator>
    <dc:creator>交通事件裁決中心</dc:creator>
    <meta:creation-date>2024-03-30T04:51:00Z</meta:creation-date>
    <dc:date>2025-09-01T01:50:00Z</dc:date>
    <meta:template xlink:href="Normal" xlink:type="simple"/>
    <meta:editing-cycles>8</meta:editing-cycles>
    <meta:editing-duration>PT1440S</meta:editing-duration>
    <meta:document-statistic meta:page-count="1" meta:paragraph-count="1" meta:word-count="44" meta:character-count="297" meta:row-count="2" meta:non-whitespace-character-count="254"/>
  </office:meta>
</office:document-meta>
</file>