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璅扑擃?" fo:font-weight="bold" style:font-weight-asian="bold" style:letter-kerning="false" fo:font-size="24pt" style:font-size-asian="24pt" style:font-size-complex="24pt"/>
    </style:style>
    <style:style style:name="P2" style:parent-style-name="Textbody" style:family="paragraph">
      <style:paragraph-properties style:text-autospace="none" fo:text-align="justify" fo:margin-top="0.0395in" fo:margin-bottom="0.0395in" fo:line-height="0.6944in"/>
    </style:style>
    <style:style style:name="T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8" style:parent-style-name="Textbody" style:family="paragraph">
      <style:paragraph-properties style:text-autospace="none" fo:margin-top="0.0395in" fo:margin-bottom="0.0395in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9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0" style:parent-style-name="Textbody" style:family="paragraph">
      <style:paragraph-properties style:text-autospace="none" fo:line-height="0.4722in"/>
    </style:style>
    <style:style style:name="T2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5" style:parent-style-name="Textbody" style:family="paragraph">
      <style:paragraph-properties style:text-autospace="none" fo:margin-top="0.0694in" fo:line-height="0.5555in"/>
    </style:style>
    <style:style style:name="T2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9" style:parent-style-name="Textbody" style:family="paragraph">
      <style:paragraph-properties style:text-autospace="none" fo:line-height="0.5in"/>
    </style:style>
    <style:style style:name="T3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1" style:parent-style-name="Textbody" style:family="paragraph">
      <style:paragraph-properties style:text-autospace="none" fo:line-height="0.5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2" style:parent-style-name="Textbody" style:family="paragraph">
      <style:paragraph-properties style:text-autospace="none" fo:line-height="0.5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3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4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5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6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37" style:parent-style-name="Textbody" style:family="paragraph">
      <style:paragraph-properties fo:text-align="center" fo:line-height="0.4722in"/>
    </style:style>
    <style:style style:name="T3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</office:automatic-styles>
  <office:body>
    <office:text text:use-soft-page-breaks="true">
      <text:p text:style-name="P1">駕駛人切結書</text:p>
      <text:p text:style-name="P2"><text:span text:style-name="T3"><text:s text:c="4"/>有關</text:span><text:span text:style-name="T4"><text:s text:c="18"/></text:span><text:span text:style-name="T5">所有</text:span><text:span text:style-name="T6"><text:s text:c="19"/></text:span><text:span text:style-name="T7">號車，於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3"/></text:span><text:span text:style-name="T13">日經</text:span><text:span text:style-name="T14">舉發</text:span><text:span text:style-name="T15">機關以第</text:span><text:span text:style-name="T16"><text:s text:c="14"/></text:span><text:span text:style-name="T17">號交通違規通知單逕行舉發交通違規乙案，確為本人駕駛無誤，若有不實，願負一切法律責任。</text:span></text:p>
      <text:p text:style-name="P18"/>
      <text:p text:style-name="P19">此致</text:p>
      <text:p text:style-name="P20"><text:span text:style-name="T21"><text:s text:c="6"/>臺南市</text:span><text:span text:style-name="T22">政府</text:span><text:span text:style-name="T23">交通局交通事件裁決中心</text:span></text:p>
      <text:p text:style-name="P24"/>
      <text:p text:style-name="P25"><text:span text:style-name="T26">立切結書 (駕駛) 人：</text:span><text:span text:style-name="T27"><text:s text:c="15"/>(</text:span><text:span text:style-name="T28">簽章)</text:span></text:p>
      <text:p text:style-name="P29"><text:span text:style-name="T30">身分(居留)證字號/護照號碼：</text:span></text:p>
      <text:p text:style-name="P31">地址：</text:p>
      <text:p text:style-name="P32">電話：</text:p>
      <text:p text:style-name="P33"/>
      <text:p text:style-name="P34"/>
      <text:p text:style-name="P35"/>
      <text:p text:style-name="P36"/>
      <text:p text:style-name="P37"><text:span text:style-name="T38">中 <text:s text:c="2"/>華 <text:s text:c="2"/>民 <text:s text:c="2"/>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dw12636" style:display-name="htmldw12636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中所-彰化監理站-劉容如</meta:initial-creator>
    <dc:creator>交通事件裁決中心</dc:creator>
    <meta:creation-date>2024-03-30T05:05:00Z</meta:creation-date>
    <dc:date>2025-09-01T01:35:00Z</dc:date>
    <meta:template xlink:href="Normal" xlink:type="simple"/>
    <meta:editing-cycles>7</meta:editing-cycles>
    <meta:editing-duration>PT780S</meta:editing-duration>
    <meta:document-statistic meta:page-count="1" meta:paragraph-count="1" meta:word-count="39" meta:character-count="263" meta:row-count="1" meta:non-whitespace-character-count="225"/>
  </office:meta>
</office:document-meta>
</file>