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58cm" fo:margin-left="1.191cm" table:align="left"/>
    </style:style>
    <style:style style:name="表格1.A" style:family="table-column">
      <style:table-column-properties style:column-width="17.358cm"/>
    </style:style>
    <style:style style:name="表格1.1" style:family="table-row">
      <style:table-row-properties style:min-row-height="2.528cm"/>
    </style:style>
    <style:style style:name="表格1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margin-left="0cm" fo:margin-right="0cm" fo:line-height="0.811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7.281cm" fo:margin-right="0cm" style:line-height-at-least="0.741cm" fo:text-indent="-6.964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7.283cm" fo:margin-right="0cm" style:line-height-at-least="0.741cm" fo:text-indent="-7.211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7.867cm" fo:margin-right="0cm" style:line-height-at-least="0.741cm" fo:text-indent="-6.174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  <style:text-properties fo:color="#0000ff" loext:opacity="100%"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.176cm" fo:margin-bottom="0.176cm" style:contextual-spacing="false"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style:line-height-at-least="0.741cm" fo:text-indent="0.247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88cm" fo:margin-right="0cm" fo:line-height="0.811cm" fo:text-indent="-0.563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.235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本文縮排">
      <style:paragraph-properties fo:margin-left="2.789cm" fo:margin-right="0cm" fo:margin-top="0.127cm" fo:margin-bottom="0.318cm" style:contextual-spacing="false" style:line-height-at-least="0cm" fo:text-indent="-1.73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.88cm" fo:margin-right="0cm" fo:line-height="0.811cm" fo:text-indent="-0.563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0.811cm" fo:text-indent="0.247cm" style:auto-text-indent="false" style:snap-to-layout-grid="false"/>
    </style:style>
    <style:style style:name="P14" style:family="paragraph" style:parent-style-name="Text_20_body">
      <style:paragraph-properties fo:margin-left="0cm" fo:margin-right="0cm" fo:line-height="0.811cm" fo:text-indent="0.494cm" style:auto-text-indent="false" style:snap-to-layout-grid="false"/>
    </style:style>
    <style:style style:name="P15" style:family="paragraph" style:parent-style-name="Text_20_body">
      <style:paragraph-properties fo:margin-left="0cm" fo:margin-right="0cm" fo:line-height="0.811cm" fo:text-indent="1.27cm" style:auto-text-indent="false" style:snap-to-layout-grid="false"/>
    </style:style>
    <style:style style:name="P16" style:family="paragraph" style:parent-style-name="Text_20_body">
      <style:paragraph-properties fo:line-height="1.235cm" style:snap-to-layout-grid="false"/>
    </style:style>
    <style:style style:name="P17" style:family="paragraph" style:parent-style-name="本文縮排">
      <style:paragraph-properties fo:margin-left="2.54cm" fo:margin-right="0cm" fo:margin-top="0.127cm" fo:margin-bottom="0.318cm" style:contextual-spacing="false" style:line-height-at-least="0cm" fo:text-indent="-1.482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text-indent="0.988cm" style:auto-text-indent="false"/>
    </style:style>
    <style:style style:name="P19" style:family="paragraph" style:parent-style-name="Text_20_body" style:master-page-name="MP0">
      <style:paragraph-properties fo:margin-top="0cm" fo:margin-bottom="0.176cm" style:contextual-spacing="false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text-combine="lines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0000ff" loext:opacity="100%"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7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歸責駕駛人申請書</text:p>
      <text:p text:style-name="P2"><draw:frame draw:style-name="fr1" draw:name="Text Box 13" text:anchor-type="paragraph" svg:x="11.183cm" svg:y="0.028cm" svg:width="5.08cm" style:rel-width="scale" svg:height="0.953cm" style:rel-height="scale" draw:z-index="1"><draw:text-box><text:p text:style-name="P5"/><text:p text:style-name="Text_20_body"/></draw:text-box></draw:frame><draw:frame draw:style-name="fr1" draw:name="Text Box 12" text:anchor-type="paragraph" svg:x="5.219cm" svg:y="0cm" svg:width="3.598cm" style:rel-width="scale" svg:height="0.953cm" style:rel-height="scale" draw:z-index="0"><draw:text-box><text:p text:style-name="P5"/><text:p text:style-name="Text_20_body"/></draw:text-box></draw:frame><text:span text:style-name="預設段落字型"><text:span text:style-name="T2">主旨：</text:span></text:span><text:span text:style-name="預設段落字型"><text:span text:style-name="T3">本人 <text:s/>本公司</text:span></text:span><text:span text:style-name="預設段落字型"><text:span text:style-name="T2">所有車號： <text:s text:c="17"/>單號： <text:s text:c="42"/>，申請歸責</text:span></text:span></text:p>
      <text:p text:style-name="P3"><draw:frame draw:style-name="fr1" draw:name="Text Box 14" text:anchor-type="paragraph" svg:x="3.505cm" svg:y="0.67cm" svg:width="4.817cm" style:rel-width="scale" svg:height="0.947cm" style:rel-height="scale" draw:z-index="2"><draw:text-box><text:p text:style-name="P6"/></draw:text-box></draw:frame><text:span text:style-name="預設段落字型"><text:span text:style-name="T2"><text:s/></text:span></text:span></text:p>
      <text:p text:style-name="P4"><text:span text:style-name="預設段落字型"><text:span text:style-name="T2">駕駛人 <text:s text:c="43"/></text:span></text:span><text:span text:style-name="預設段落字型"><text:span text:style-name="T3">先生小姐</text:span></text:span><text:span text:style-name="預設段落字型"><text:span text:style-name="T2">乙案，請　查照。 <text:s text:c="17"/></text:span></text:span></text:p>
      <text:p text:style-name="P8">說明：</text:p>
      <text:p text:style-name="P12"><text:span text:style-name="預設段落字型"><text:span text:style-name="T5">1.</text:span></text:span><text:span text:style-name="預設段落字型"><text:span text:style-name="T2">依道路交通管理處罰條例第85條及違反道路交通管理事件統一裁罰基準及處理細則第25</text:span></text:span><text:span text:style-name="預設段落字型"><text:span text:style-name="T5">、</text:span></text:span><text:span text:style-name="預設段落字型"><text:span text:style-name="T2">36條規定辦理。</text:span></text:span></text:p>
      <text:p text:style-name="P13"><text:span text:style-name="預設段落字型"><text:span text:style-name="T5">2.旨揭違規案確實係由 <text:s text:c="10"/></text:span></text:span><text:span text:style-name="預設段落字型"><text:span text:style-name="T3">先生小姐</text:span></text:span><text:span text:style-name="預設段落字型"><text:span text:style-name="T2">駕駛無誤，請依前揭說明規定辦理歸責。</text:span></text:span></text:p>
      <text:p text:style-name="P13"><text:span text:style-name="預設段落字型"><text:span text:style-name="T5">3.隨文檢附下列附件（</text:span></text:span><text:span text:style-name="預設段落字型"><text:span text:style-name="T2">影本請加註「與正本無訛」字樣</text:span></text:span><text:span text:style-name="預設段落字型"><text:span text:style-name="T5">）：</text:span></text:span></text:p>
      <text:p text:style-name="P14"><text:span text:style-name="預設段落字型"><text:span text:style-name="T5">(1)</text:span></text:span><text:span text:style-name="預設段落字型"><text:span text:style-name="T2">車輛所有人身分證正反面影本。（若為法人請改附公司相關登記證明文件）</text:span></text:span></text:p>
      <text:p text:style-name="P1">(2)駕駛人有效駕駛執照正反面影本。（歸責法人請改附公司相關登記證明文件）</text:p>
      <text:p text:style-name="P14"><text:span text:style-name="預設段落字型"><text:span text:style-name="T5">(3)違規通知單 <text:s/>張及採證照片 <text:s/>幀正本。（若無請說明原因： <text:s text:c="16"/>）</text:span></text:span></text:p>
      <text:p text:style-name="P1">(4)委託辦理另附受託人身分證正反面影本。</text:p>
      <text:p text:style-name="P1">(5)其他：</text:p>
      <text:p text:style-name="P15">□<text:span text:style-name="預設段落字型"><text:span text:style-name="T5">租賃契約書或自備車輛參與經營契約書（加蓋公會章)影本。</text:span></text:span></text:p>
      <text:p text:style-name="P15">□<text:span text:style-name="預設段落字型"><text:span text:style-name="T5">有效未逾審之駕駛人執業登記證影本。（歸責營業車駕駛人時檢附）</text:span></text:span></text:p>
      <text:p text:style-name="P12"><text:span text:style-name="預設段落字型"><text:span text:style-name="T5">4.</text:span></text:span><text:span text:style-name="預設段落字型"><text:span text:style-name="T3">本人 <text:s/>本公司</text:span></text:span><text:span text:style-name="預設段落字型"><text:span text:style-name="T2">所提供資料，如有不實，願負一切法律責任。</text:span></text:span></text:p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<text:span text:style-name="預設段落字型"><text:span text:style-name="T2">車輛所有人：</text:span></text:span><text:span text:style-name="預設段落字型"><text:span text:style-name="T6"> </text:span></text:span><text:span text:style-name="預設段落字型"><text:span text:style-name="T2"><text:s text:c="70"/></text:span></text:span><text:span text:style-name="預設段落字型"><text:span text:style-name="T5">（簽章）</text:span></text:span></text:p>
            <text:p text:style-name="P10">身分證號/統一編號： <text:s text:c="15"/></text:p>
            <text:p text:style-name="P10">地址： <text:s text:c="38"/>電話：</text:p>
          </table:table-cell>
        </table:table-row>
        <table:table-row table:style-name="表格1.1">
          <table:table-cell table:style-name="表格1.A1" office:value-type="string">
            <text:p text:style-name="P16"><text:span text:style-name="預設段落字型"><text:span text:style-name="T5">受<text:tab/>託<text:tab/>人</text:span></text:span><text:span text:style-name="預設段落字型"><text:span text:style-name="T2">： <text:s text:c="97"/>（簽章）</text:span></text:span></text:p>
            <text:p text:style-name="P10">身分證號： <text:s text:c="19"/></text:p>
            <text:p text:style-name="P10">地址： <text:s text:c="39"/>電話：</text:p>
          </table:table-cell>
        </table:table-row>
      </table:table>
      <text:p text:style-name="P11"><text:soft-page-break/></text:p>
      <text:p text:style-name="P17"><text:span text:style-name="預設段落字型"><text:span text:style-name="T4">備註：移轉案件另有其他違規情事者，本中心將就違規明確部分，本於職權予以改罰及加罰；倘涉及違反其他法令規定者，則移請相關機關查處；倘被歸責對象提出疑義本中心將重新列管原車主。</text:span></text:span></text:p>
      <text:p text:style-name="P17"/>
      <text:p text:style-name="P18"><text:span text:style-name="預設段落字型"><text:span text:style-name="T5">中 <text:s text:c="5"/>華 <text:s text:c="5"/>民 <text:s text:c="5"/>國 <text:s text:c="14"/>年 <text:s text:c="10"/>月 <text:s text:c="10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>進行舉發案件汽車所有人告知違規駕駛人</dc:title>
    <dc:description/>
    <dc:subject/>
    <meta:initial-creator>李淑惠</meta:initial-creator>
    <meta:creation-date>2020-08-26T05:44:00Z</meta:creation-date>
    <dc:date>2024-05-23T10:51:38.195000000</dc:date>
    <meta:print-date>2020-08-25T03:35:00Z</meta:print-date>
    <meta:editing-cycles>5</meta:editing-cycles>
    <meta:editing-duration>PT3M6S</meta:editing-duration>
    <meta:document-statistic meta:table-count="1" meta:image-count="0" meta:object-count="0" meta:page-count="2" meta:paragraph-count="24" meta:word-count="492" meta:character-count="1011" meta:non-whitespace-character-count="509"/>
    <meta:template xlink:type="simple" xlink:actuate="onRequest" xlink:title="" xlink:href="Normal.dotm"/>
  </office:meta>
</office:document-meta>
</file>