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7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333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" style:parent-style-name="純文字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純文字" style:family="paragraph">
      <style:paragraph-properties fo:text-align="justify" fo:line-height="0.3333in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純文字" style:family="paragraph">
      <style:paragraph-properties fo:text-align="justify" fo:line-height="0.3333in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" style:parent-style-name="純文字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純文字" style:family="paragraph">
      <style:paragraph-properties fo:text-align="justify" fo:line-height="0.3333in" fo:margin-left="0.4923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純文字" style:family="paragraph">
      <style:paragraph-properties fo:text-align="justify" fo:line-height="0.3333in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純文字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純文字" style:family="paragraph">
      <style:paragraph-properties fo:text-align="justify" fo:line-height="0.3333in" fo:margin-left="1.477in" fo:text-indent="-0.9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純文字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純文字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純文字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純文字" style:family="paragraph">
      <style:paragraph-properties fo:text-align="justify" fo:line-height="0.3333in" fo:margin-left="0.8861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純文字" style:family="paragraph">
      <style:paragraph-properties fo:text-align="justify" fo:line-height="0.3333in" fo:margin-left="1.4756in" fo:text-indent="-0.9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純文字" style:family="paragraph">
      <style:paragraph-properties fo:text-align="justify" fo:line-height="0.3333in" fo:margin-left="1.6736in" fo:text-indent="-1.18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純文字" style:family="paragraph">
      <style:paragraph-properties fo:text-align="justify" fo:line-height="0.3333in" fo:text-indent="-0.0076in">
        <style:tab-stops>
          <style:tab-stop style:type="left" style:position="0.3861in"/>
          <style:tab-stop style:type="left" style:position="0.4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純文字" style:family="paragraph">
      <style:paragraph-properties fo:text-align="justify" fo:line-height="0.3333in" fo:margin-left="0.689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9" style:parent-style-name="純文字" style:family="paragraph">
      <style:paragraph-properties fo:text-align="justify" fo:line-height="0.3333in" fo:margin-left="0.8861in" fo:text-indent="-0.393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純文字" style:family="paragraph">
      <style:paragraph-properties fo:text-align="justify" fo:line-height="0.3333in" fo:margin-left="0.6895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6" style:parent-style-name="純文字" style:family="paragraph">
      <style:paragraph-properties fo:text-align="justify" fo:line-height="0.3333in" fo:margin-left="0.8861in" fo:text-indent="-0.393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純文字" style:family="paragraph">
      <style:paragraph-properties fo:text-align="justify" fo:line-height="0.3333in" fo:margin-left="0.689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4" style:parent-style-name="純文字" style:family="paragraph">
      <style:paragraph-properties fo:text-align="justify" fo:line-height="0.3333in" fo:margin-left="0.8861in" fo:text-indent="-0.393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純文字" style:family="paragraph">
      <style:paragraph-properties fo:text-align="justify" fo:line-height="0.3333in" fo:margin-left="1.6736in" fo:text-indent="-1.082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9" style:parent-style-name="純文字" style:family="paragraph">
      <style:paragraph-properties fo:text-align="justify"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純文字" style:family="paragraph">
      <style:paragraph-properties fo:text-align="justify" fo:line-height="0.3333in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純文字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純文字" style:family="paragraph">
      <style:paragraph-properties fo:text-align="justify" fo:line-height="0.3333in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純文字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純文字" style:family="paragraph">
      <style:paragraph-properties fo:text-align="justify" fo:line-height="0.3333in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臺南市道路交通安全督導會報109年9月份會議紀錄</text:p>
      <text:list text:style-name="LFO1" text:continue-numbering="true">
        <text:list-item>
          <text:p text:style-name="P4">時間：中華民國109年9月21日下午4時50分</text:p>
        </text:list-item>
        <text:list-item>
          <text:p text:style-name="P5"><text:span text:style-name="T6">地點：</text:span><text:span text:style-name="T7">臺南市政府永華市政中心</text:span><text:span text:style-name="T8">6</text:span><text:span text:style-name="T9">樓簡報室</text:span></text:p>
        </text:list-item>
        <text:list-item>
          <text:p text:style-name="P10"><text:span text:style-name="T11">主持人：黃市長偉哲</text:span><text:span text:style-name="T12">(</text:span><text:span text:style-name="T13">兼召集人</text:span><text:span text:style-name="T14">)</text:span><text:span text:style-name="T15"><text:s/></text:span><text:span text:style-name="T16"><text:s/></text:span><text:span text:style-name="T17"><text:s text:c="47"/></text:span><text:span text:style-name="T18">紀錄：鄭文賓</text:span></text:p>
        </text:list-item>
        <text:list-item>
          <text:p text:style-name="P19">出列席人員：如會議簽到簿</text:p>
        </text:list-item>
        <text:list-item>
          <text:p text:style-name="P20">主席致詞：</text:p>
        </text:list-item>
      </text:list>
      <text:p text:style-name="P21">9月份開始全國交通大執法，請執法小組藉此次全國交通大執法檢視執行成果，針對本市不足處再予以檢討並改進。接下來10月份本市有許多大型活動，相關的交維計畫亦應妥善規劃與落實，以維護用路人的安全，謝謝大家。</text:p>
      <text:list text:style-name="LFO1" text:continue-numbering="true">
        <text:list-item>
          <text:p text:style-name="P22">工程小組(交通局)專案報告：（詳會議資料）</text:p>
        </text:list-item>
      </text:list>
      <text:p text:style-name="P23">主席裁示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">有關本次專案VMS建置所撥放的圖案內容與資訊的顯示應增加一些正面且有趣的題材，以增加民眾的關注度。</text:p>
                    </text:list-item>
                    <text:list-item>
                      <text:p text:style-name="P25">VMS建置整體製作預算應如何妥善安排，亦應納入考量的重點。<text:s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6">各小組業務報告：（詳會議資料）</text:p>
        </text:list-item>
      </text:list>
      <text:list text:style-name="LFO4" text:continue-numbering="true">
        <text:list-item>
          <text:p text:style-name="P27">執法小組報告：本次簡報內容有關9月份路口安全大執法之執行情形與六都比較，因提供秘書組彙整的資料時程較早，故統計期間僅到9/7，於此更新至9/20的最新數據資料供參。</text:p>
        </text:list-item>
      </text:list>
      <text:p text:style-name="P28">主席裁示：請執法小組將9/1~9/20之路口安全大執法更新後之統計數據彙整，於會後提供予市長室。</text:p>
      <text:p text:style-name="P29">王執行秘書：感謝執法小組詳細報告，請秘書組下次會議針對簡報資料再詳加校對。</text:p>
      <text:list text:style-name="LFO16" text:continue-numbering="true">
        <text:list-item>
          <text:p text:style-name="P30">教育小組報告：(略)</text:p>
        </text:list-item>
      </text:list>
      <text:p text:style-name="P31"><text:span text:style-name="T32">主席裁示</text:span><text:span text:style-name="T33">(</text:span><text:span text:style-name="T34">以下主席為</text:span><text:span text:style-name="T35">王執行秘書</text:span><text:span text:style-name="T36">)</text:span><text:span text:style-name="T37">：</text:span><text:span text:style-name="T38">洽悉。</text:span></text:p>
      <text:list text:style-name="LFO16" text:continue-numbering="true">
        <text:list-item>
          <text:p text:style-name="P39"><text:span text:style-name="T40">監理小組報告：</text:span><text:span text:style-name="T41">(</text:span><text:span text:style-name="T42">略</text:span><text:span text:style-name="T43">)</text:span><text:span text:style-name="T44">。</text:span></text:p>
        </text:list-item>
      </text:list>
      <text:p text:style-name="P45">主席裁示：洽悉。</text:p>
      <text:list text:style-name="LFO16" text:continue-numbering="true">
        <text:list-item>
          <text:p text:style-name="P46"><text:span text:style-name="T47">宣導小組報告：</text:span><text:span text:style-name="T48">(</text:span><text:span text:style-name="T49">略</text:span><text:span text:style-name="T50">)</text:span></text:p>
        </text:list-item>
      </text:list>
      <text:p text:style-name="P51"><text:span text:style-name="T52">主席裁示：</text:span><text:span text:style-name="T53">洽悉。</text:span></text:p>
      <text:list text:style-name="LFO16" text:continue-numbering="true">
        <text:list-item>
          <text:p text:style-name="P54"><text:span text:style-name="T55">綜管小組報告：</text:span><text:span text:style-name="T56">(</text:span><text:span text:style-name="T57">略</text:span><text:span text:style-name="T58">)</text:span></text:p>
        </text:list-item>
      </text:list>
      <text:p text:style-name="P59"><text:span text:style-name="T60"><text:s text:c="2"/></text:span><text:span text:style-name="T61">主席裁示：</text:span><text:span text:style-name="T62">有關</text:span><text:span text:style-name="T63">10</text:span><text:span text:style-name="T64">月</text:span><text:span text:style-name="T65">5</text:span><text:span text:style-name="T66">日</text:span><text:span text:style-name="T67">「</text:span><text:span text:style-name="T68">第</text:span><text:span text:style-name="T69">38</text:span><text:span text:style-name="T70">期臺灣易肇事路段改善計畫</text:span><text:span text:style-name="T71">」</text:span><text:span text:style-name="T72">，運研所</text:span><text:soft-page-break/><text:span text:style-name="T73">來本市會勘易肇事路段路口，再</text:span><text:span text:style-name="T74">請</text:span><text:span text:style-name="T75">相關</text:span><text:span text:style-name="T76">單位配合，餘</text:span><text:span text:style-name="T77">洽悉</text:span><text:span text:style-name="T78">。</text:span></text:p>
      <text:list text:style-name="LFO1" text:continue-numbering="true">
        <text:list-item>
          <text:p text:style-name="P79"><text:span text:style-name="T80">臨時動議</text:span><text:span text:style-name="T81">：</text:span><text:span text:style-name="T82">無。</text:span></text:p>
        </text:list-item>
        <text:list-item>
          <text:p text:style-name="P83"><text:span text:style-name="T84">主席</text:span><text:span text:style-name="T85">結論：</text:span></text:p>
          <text:list text:continue-numbering="true">
            <text:list-item>
              <text:list>
                <text:list-item>
                  <text:p text:style-name="P86">有關市長指示請執法小組提供9/1~9/20路口安全大執法更新後最新數據與秘書組簡報修正的檔案，統一由秘書組協助彙整並提供予市長室。</text:p>
                </text:list-item>
                <text:list-item>
                  <text:p text:style-name="P87"><text:span text:style-name="T88">本市依年初跟許副市長所做的專案報告，成立易肇事路段路口專案小組，</text:span><text:span text:style-name="T89">由</text:span><text:span text:style-name="T90">今年度的交通事故顯著降低</text:span><text:span text:style-name="T91">來看，大家的努力已有成效。接下來</text:span><text:span text:style-name="T92">秘書組</text:span><text:span text:style-name="T93">將</text:span><text:span text:style-name="T94">彙</text:span><text:span text:style-name="T95">整各小組一整年的努力成果</text:span><text:span text:style-name="T96">，於年底</text:span><text:span text:style-name="T97">向許副市長報告，</text:span><text:span text:style-name="T98">並在道安會報中</text:span><text:span text:style-name="T99">呈</text:span><text:span text:style-name="T100">現</text:span><text:span text:style-name="T101">。</text:span><text:span text:style-name="T102">請各小組持續努力</text:span><text:span text:style-name="T103">，一起</text:span><text:span text:style-name="T104">為今年的道安成績展現優良成果</text:span><text:span text:style-name="T105">。</text:span></text:p>
                </text:list-item>
                <text:list-item>
                  <text:p text:style-name="P106">因今年道安考評本市成績不佳，市長特別指示要做檢討。秘書組已針對道安考評成績不佳的原因做彙整，請各小組再針對考評意見作改進，併予檢視今年努力的成效是否尚有改進的空間，期許明年道安考評本市能獲得好成績。</text:p>
                </text:list-item>
              </text:list>
            </text:list-item>
          </text:list>
        </text:list-item>
      </text:list>
      <text:p text:style-name="P107"><text:span text:style-name="T108">散會：下午</text:span><text:span text:style-name="T109">5</text:span><text:span text:style-name="T110">時</text:span><text:span text:style-name="T111">45</text:span><text:span text:style-name="T112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 fo:language="en" fo:country="US" style:language-asian="zh" style:country-asian="TW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PlainTextChar" style:display-name="Plain Text Char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1pt" style:font-size-asian="1pt" style:font-size-complex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-complex="Times New Roman" fo:font-size="12pt" style:font-size-asian="12pt" style:font-size-complex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字元字元2" style:display-name="字元 字元2" style:family="text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/>
    </style:style>
    <style:style style:name="字元字元21" style:display-name="字元 字元21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apple-style-span" style:display-name="apple-style-span" style:family="text">
      <style:text-properties style:font-name-complex="Times New Roman"/>
    </style:style>
    <style:style style:name="apple-converted-space" style:display-name="apple-converted-space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字元字元5" style:display-name="字元 字元5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字元字元51" style:display-name="字元 字元51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PlainTextChar1" style:display-name="Plain Text Char1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頁碼" style:display-name="頁碼" style:family="text">
      <style:text-properties style:font-name-complex="Times New Roman"/>
    </style:style>
    <style:style style:name="Absatz-Standardschriftart" style:display-name="Absatz-Standardschriftart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style:use-window-font-color="true" fo:font-size="14pt" style:font-size-asian="14pt" style:font-size-complex="14pt" fo:language="en" fo:country="U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標楷體" style:font-name-asian="標楷體"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4LVL3" style:family="text">
      <style:text-properties style:font-name="標楷體" style:font-name-asian="標楷體" style:font-name-complex="Times New Roman"/>
    </style:style>
    <style:style style:name="WW_CharLFO4LVL4" style:family="text">
      <style:text-properties fo:font-weight="normal" style:font-weight-asian="normal" style:font-weight-complex="bold" fo:color="#000000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5LVL3" style:family="text">
      <style:text-properties style:font-name="標楷體" style:font-name-asian="標楷體" style:font-name-complex="Times New Roman"/>
    </style:style>
    <style:style style:name="WW_CharLFO5LVL4" style:family="text">
      <style:text-properties style:font-name="Times New Roman" style:font-name-complex="Times New Roman" fo:font-size="14pt" style:font-size-asian="14pt" style:font-size-complex="14pt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6LVL3" style:family="text">
      <style:text-properties style:font-name="標楷體" style:font-name-asian="標楷體"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4LVL3" style:family="text">
      <style:text-properties style:font-name="標楷體" style:font-name-asian="標楷體" style:font-name-complex="Times New Roman"/>
    </style:style>
    <style:style style:name="WW_CharLFO14LVL4" style:family="text">
      <style:text-properties style:font-name="Times New Roman" style:font-name-complex="Times New Roman" fo:font-size="14pt" style:font-size-asian="14pt" style:font-size-complex="14pt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15LVL3" style:family="text">
      <style:text-properties style:font-name="標楷體" style:font-name-asian="標楷體" style:font-name-complex="Times New Roman"/>
    </style:style>
    <style:style style:name="WW_CharLFO15LVL4" style:family="text">
      <style:text-properties style:font-name="Times New Roman" style:font-name-complex="Times New Roman" fo:font-size="14pt" style:font-size-asian="14pt" style:font-size-complex="14pt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16LVL2" style:family="text">
      <style:text-properties style:font-name="標楷體" style:font-name-asian="標楷體" style:font-name-complex="Times New Roman"/>
    </style:style>
    <style:style style:name="WW_CharLFO16LVL3" style:family="text">
      <style:text-properties style:font-name="標楷體" style:font-name-asian="標楷體"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 style:font-name-complex="Times New Roman" style:use-window-font-color="true" fo:font-size="14pt" style:font-size-asian="14pt" style:font-size-complex="14pt" fo:language="en" fo:country="US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17LVL3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7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13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4in"/>
      </style:header-style>
      <style:footer-style>
        <style:header-footer-properties style:dynamic-spacing="true" fo:min-height="0.20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道路交通安全督導會報100年6月份會議紀錄</dc:title>
    <meta:initial-creator>USER</meta:initial-creator>
    <dc:creator>鄭文賓</dc:creator>
    <meta:creation-date>2020-09-28T09:22:00Z</meta:creation-date>
    <dc:date>2020-09-28T09:22:00Z</dc:date>
    <meta:print-date>2020-09-25T08:5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2" meta:character-count="1018" meta:row-count="7" meta:non-whitespace-character-count="868"/>
  </office:meta>
</office:document-meta>
</file>